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/>
    </style:style>
    <style:style style:name="P3" style:parent-style-name="Odlomakpopisa" style:list-style-name="LFO1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Normal" style:family="paragraph">
      <style:paragraph-properties fo:text-align="justify"/>
      <style:text-properties style:font-name="Times New Roman"/>
    </style:style>
    <style:style style:name="P6" style:parent-style-name="Odlomakpopisa" style:list-style-name="LFO2" style:family="paragraph">
      <style:paragraph-properties fo:text-align="justify"/>
      <style:text-properties style:font-name="Times New Roman"/>
    </style:style>
    <style:style style:name="P7" style:parent-style-name="Odlomakpopisa" style:list-style-name="LFO2" style:family="paragraph">
      <style:paragraph-properties fo:text-align="justify"/>
      <style:text-properties style:font-name="Times New Roman"/>
    </style:style>
    <style:style style:name="P8" style:parent-style-name="Odlomakpopisa" style:list-style-name="LFO2" style:family="paragraph">
      <style:paragraph-properties fo:text-align="justify"/>
      <style:text-properties style:font-name="Times New Roman"/>
    </style:style>
    <style:style style:name="P9" style:parent-style-name="Odlomakpopisa" style:list-style-name="LFO2" style:family="paragraph">
      <style:paragraph-properties fo:text-align="justify"/>
      <style:text-properties style:font-name="Times New Roman"/>
    </style:style>
    <style:style style:name="P10" style:parent-style-name="Odlomakpopisa" style:list-style-name="LFO2" style:family="paragraph">
      <style:paragraph-properties fo:text-align="justify"/>
      <style:text-properties style:font-name="Times New Roman"/>
    </style:style>
    <style:style style:name="P11" style:parent-style-name="Odlomakpopisa" style:family="paragraph">
      <style:paragraph-properties fo:text-align="justify"/>
      <style:text-properties style:font-name="Times New Roman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Normal" style:family="paragraph">
      <style:paragraph-properties fo:text-align="justify"/>
    </style:style>
    <style:style style:name="T14" style:parent-style-name="Zadanifontodlomka" style:family="text">
      <style:text-properties style:font-name="Times New Roman"/>
    </style:style>
    <style:style style:name="TableColumn16" style:family="table-column">
      <style:table-column-properties style:column-width="3.1465in"/>
    </style:style>
    <style:style style:name="TableColumn17" style:family="table-column">
      <style:table-column-properties style:column-width="3.15in"/>
    </style:style>
    <style:style style:name="Table15" style:family="table">
      <style:table-properties style:width="6.296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2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1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2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  <style:text-properties style:font-name="Times New Roma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end" fo:margin-bottom="0in"/>
      <style:text-properties style:font-name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end" fo:margin-bottom="0in"/>
      <style:text-properties style:font-name="Times New Roma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5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TableCell36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7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38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FF0000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0" style:parent-style-name="Normal" style:family="paragraph">
      <style:paragraph-properties fo:text-align="justify"/>
      <style:text-properties style:font-name="Times New Roman"/>
    </style:style>
    <style:style style:name="P41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style:font-name="Times New Roman"/>
    </style:style>
    <style:style style:name="P43" style:parent-style-name="Normal" style:family="paragraph">
      <style:paragraph-properties fo:margin-bottom="0in"/>
      <style:text-properties style:font-name="Times New Roman" fo:color="#000000"/>
    </style:style>
    <style:style style:name="P44" style:parent-style-name="Normal" style:family="paragraph">
      <style:paragraph-properties fo:margin-bottom="0in"/>
      <style:text-properties style:font-name="Times New Roman" fo:color="#000000"/>
    </style:style>
    <style:style style:name="P45" style:parent-style-name="Normal" style:family="paragraph">
      <style:paragraph-properties fo:margin-bottom="0in"/>
      <style:text-properties style:font-name="Times New Roman" fo:color="#000000"/>
    </style:style>
    <style:style style:name="P46" style:parent-style-name="Normal" style:family="paragraph">
      <style:paragraph-properties fo:margin-bottom="0in"/>
      <style:text-properties style:font-name="Times New Roman" fo:color="#000000"/>
    </style:style>
    <style:style style:name="P47" style:parent-style-name="Normal" style:family="paragraph">
      <style:paragraph-properties fo:margin-bottom="0in"/>
      <style:text-properties style:font-name="Times New Roman" fo:color="#000000"/>
    </style:style>
    <style:style style:name="P48" style:parent-style-name="Normal" style:family="paragraph">
      <style:paragraph-properties fo:text-align="justify" fo:margin-bottom="0in"/>
    </style:style>
    <style:style style:name="T49" style:parent-style-name="Zadanifontodlomka" style:family="text">
      <style:text-properties style:font-name="Times New Roman" style:font-name-asian="Batang" fo:color="#000000"/>
    </style:style>
    <style:style style:name="P50" style:parent-style-name="Normal" style:family="paragraph">
      <style:paragraph-properties fo:margin-bottom="0in"/>
    </style:style>
    <style:style style:name="T51" style:parent-style-name="Zadanifontodlomka" style:family="text">
      <style:text-properties style:font-name="Times New Roman" style:font-name-asian="Batang" fo:color="#000000"/>
    </style:style>
    <style:style style:name="T52" style:parent-style-name="Zadanifontodlomka" style:family="text">
      <style:text-properties style:font-name="Times New Roman" style:font-name-asian="Batang" fo:color="#FF0000"/>
    </style:style>
    <style:style style:name="T53" style:parent-style-name="Zadanifontodlomka" style:family="text">
      <style:text-properties style:font-name="Times New Roman" style:font-name-asian="Batang" fo:color="#FF0000"/>
    </style:style>
    <style:style style:name="T54" style:parent-style-name="Zadanifontodlomka" style:family="text">
      <style:text-properties style:font-name="Times New Roman" style:font-name-asian="Batang" fo:color="#FF0000"/>
    </style:style>
    <style:style style:name="T55" style:parent-style-name="Zadanifontodlomka" style:family="text">
      <style:text-properties style:font-name="Times New Roman" style:font-name-asian="Batang" fo:color="#FF0000"/>
    </style:style>
    <style:style style:name="T56" style:parent-style-name="Zadanifontodlomka" style:family="text">
      <style:text-properties style:font-name="Times New Roman" style:font-name-asian="Batang" fo:color="#FF0000"/>
    </style:style>
    <style:style style:name="P57" style:parent-style-name="Normal" style:family="paragraph">
      <style:paragraph-properties fo:text-align="justify"/>
      <style:text-properties style:font-name="Times New Roman"/>
    </style:style>
    <style:style style:name="P58" style:parent-style-name="Normal" style:family="paragraph">
      <style:paragraph-properties fo:text-align="end" fo:margin-bottom="0in"/>
      <style:text-properties style:font-name="Times New Roman"/>
    </style:style>
    <style:style style:name="P59" style:parent-style-name="Normal" style:family="paragraph">
      <style:paragraph-properties fo:text-align="end" fo:margin-bottom="0in"/>
    </style:style>
    <style:style style:name="T60" style:parent-style-name="Zadanifontodlomka" style:family="text">
      <style:text-properties style:font-name="Times New Roman"/>
    </style:style>
  </office:automatic-styles>
  <office:body>
    <office:text text:use-soft-page-breaks="true">
      <text:p text:style-name="P1"><text:span text:style-name="T2">Na temelju članka 141. Zakona o odgoju i obrazovanju u osnovnoj i srednjoj školi („Narodne novine“ broj 87/08, 86/09, 92/10, 105/10, 90/11, 5/12, 16/12, 86/12, 126/12, 94/13, 152/14, 07/17, 68/18, 98/19, 64/20, 151/22, 155/23, 156/23) i članka 29. Statuta Općine Cerna („Službeni vjesnik“ Vukovarsko-srijemske županije, broj 13/09, 2/13, 24/14, 8/18 i 4/21) i članka 84. Poslovnika Općinskog vijeća („Službeni vjesnik“ Vukovarsko-srijemske županije 13/09, 2/13, 8/18 i 2/22) Općinsko vijeće na svojoj 30. sjednici održanoj 1. travnja 2025. <text:s/>godine, donosi</text:span></text:p>
      <text:list text:style-name="LFO1" text:continue-numbering="true">
        <text:list-item>
          <text:p text:style-name="P3">IZMJENE PROGRAMA JAVNIH POTREBA U ŠKOLSTVU ZA 2025. GODINU</text:p>
        </text:list-item>
      </text:list>
      <text:p text:style-name="P4">Članak 1.</text:p>
      <text:p text:style-name="P5">Općina Cerna u svom Proračunu za 2025. godinu osigurala je za Program javnih potreba u školstvu 115.425,00 €. U I. Izmjenama programa iznos potreban za financiranje programa povećao se na<text:s/>158.425,00<text:s/>€. Programom javnih potreba u školstvu za 2025. godinu obuhvaća:<text:s/></text:p>
      <text:list text:style-name="LFO2" text:continue-numbering="true">
        <text:list-item>
          <text:p text:style-name="P6">Financiranje aktivnosti u školi <text:s text:c="11"/>15.425,00 €, iznos se povećao na<text:s/>48.425,00 €</text:p>
        </text:list-item>
        <text:list-item>
          <text:p text:style-name="P7">Stipendiranje studenata <text:s text:c="22"/>30.000,00 €, iznos se povećao na 35.000,00 €</text:p>
        </text:list-item>
        <text:list-item>
          <text:p text:style-name="P8">Financiranje udžbenika <text:s text:c="22"/>51.000,00 €, iznos je ostao nepromijenjen</text:p>
        </text:list-item>
        <text:list-item>
          <text:p text:style-name="P9">Sufinanciranje prijevoza učenika <text:s text:c="7"/>15.000,00 €, iznos<text:s/>se povećao na 20.000,00 €</text:p>
        </text:list-item>
        <text:list-item>
          <text:p text:style-name="P10">Prigodna darivanja povodom<text:s/><text:tab/><text:s text:c="4"/><text:s text:c="7"/>4.000,00 €, iznos je ostao neprocijenjen</text:p>
        </text:list-item>
      </text:list>
      <text:p text:style-name="P11">blagdana</text:p>
      <text:p text:style-name="P12">Članak 2.</text:p>
      <text:p text:style-name="P13"><text:span text:style-name="T14">Financijska sredstva za financiranje programa javnih potreba u školstvu za 2025. godinu iz članka 1., nakon I. Izmjena programa, u ukupnom iznosu od 133.425,00 € osigurat će se iz sljedećih vrsta prihoda:<text:s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VRSTE PRIHODA</text:p>
          </table:table-cell>
          <table:table-cell table:style-name="TableCell21">
            <text:p text:style-name="P22">IZNOS</text:p>
          </table:table-cell>
        </table:table-row>
        <table:table-row table:style-name="TableRow23">
          <table:table-cell table:style-name="TableCell24">
            <text:p text:style-name="P25">Pomoći</text:p>
          </table:table-cell>
          <table:table-cell table:style-name="TableCell26">
            <text:p text:style-name="P27">113.425,00</text:p>
          </table:table-cell>
        </table:table-row>
        <table:table-row table:style-name="TableRow28">
          <table:table-cell table:style-name="TableCell29">
            <text:p text:style-name="P30">Opći prihodi i primici</text:p>
          </table:table-cell>
          <table:table-cell table:style-name="TableCell31">
            <text:p text:style-name="P32">45.000,00</text:p>
          </table:table-cell>
        </table:table-row>
        <table:table-row table:style-name="TableRow33">
          <table:table-cell table:style-name="TableCell34">
            <text:p text:style-name="P35">UKUPNO</text:p>
          </table:table-cell>
          <table:table-cell table:style-name="TableCell36">
            <text:p text:style-name="P37">158.425,00<text:s/>€</text:p>
          </table:table-cell>
        </table:table-row>
      </table:table>
      <text:p text:style-name="P38"/>
      <text:p text:style-name="P39">Članak 3.</text:p>
      <text:p text:style-name="P40">Raspored sredstava iz članka 2. ovog Programa vršit će se temeljem ugovora i odluka Općinskog načelnika.</text:p>
      <text:p text:style-name="P41">Članak 4.</text:p>
      <text:p text:style-name="P42">Program stupa na snagu osmog dana od objave u „Službenom vjesniku“ Vukovarsko-srijemske županije, a primjenjuje se od 01. 01. 2025. godine.</text:p>
      <text:p text:style-name="P43">REPUBLIKA HRVATSKA</text:p>
      <text:p text:style-name="P44">VUKOVARSKO-SRIJEMSKA ŽUPANIJA</text:p>
      <text:p text:style-name="P45">OPĆINA CERNA</text:p>
      <text:p text:style-name="P46">OPĆINSKO VIJEĆE</text:p>
      <text:p text:style-name="P47"/>
      <text:p text:style-name="P48"><text:span text:style-name="T49">KLASA: 400-01/24-01/1</text:span></text:p>
      <text:p text:style-name="P50"><text:span text:style-name="T51">URBROJ: 2196-11-02-24-17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<text:p text:style-name="P57">Cerna, 1. travnja 2025. godine</text:p>
      <text:p text:style-name="P58">PREDSJEDNIK</text:p>
      <text:p text:style-name="P59"><text:span text:style-name="T60">Mario Kesegić, mag.ing.me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Times New Roman" style:font-name-asian="Calibri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pćina Cerna</meta:initial-creator>
    <dc:creator>Općina Cerna</dc:creator>
    <meta:creation-date>2025-03-24T22:09:00Z</meta:creation-date>
    <dc:date>2025-04-07T08:32:00Z</dc:date>
    <meta:print-date>2022-11-30T10:19:00Z</meta:print-date>
    <meta:template xlink:href="Normal" xlink:type="simple"/>
    <meta:editing-cycles>10</meta:editing-cycles>
    <meta:editing-duration>PT660S</meta:editing-duration>
    <meta:document-statistic meta:page-count="1" meta:paragraph-count="4" meta:word-count="314" meta:character-count="2106" meta:row-count="14" meta:non-whitespace-character-count="1796"/>
  </office:meta>
</office:document-meta>
</file>