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4" style:family="table-column">
      <style:table-column-properties style:column-width="3.1465in"/>
    </style:style>
    <style:style style:name="TableColumn15" style:family="table-column">
      <style:table-column-properties style:column-width="3.15in"/>
    </style:style>
    <style:style style:name="Table13" style:family="table">
      <style:table-properties style:width="6.29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3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7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8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9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50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 fo:margin-bottom="0in"/>
    </style:style>
    <style:style style:name="T52" style:parent-style-name="Zadanifontodlomka" style:family="text">
      <style:text-properties style:font-name="Times New Roman" style:font-name-asian="Batang" fo:font-size="12pt" style:font-size-asian="12pt"/>
    </style:style>
    <style:style style:name="T53" style:parent-style-name="Zadanifontodlomka" style:family="text">
      <style:text-properties style:font-name="Times New Roman" style:font-name-asian="Batang" fo:font-size="12pt" style:font-size-asian="12pt"/>
    </style:style>
    <style:style style:name="T54" style:parent-style-name="Zadanifontodlomka" style:family="text">
      <style:text-properties style:font-name="Times New Roman" style:font-name-asian="Batang" fo:font-size="12pt" style:font-size-asian="12pt"/>
    </style:style>
    <style:style style:name="T55" style:parent-style-name="Zadanifontodlomka" style:family="text">
      <style:text-properties style:font-name="Times New Roman" style:font-name-asian="Batang"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Zadanifontodlomka" style:family="text">
      <style:text-properties style:font-name="Times New Roman" style:font-name-asian="Batang" fo:font-size="12pt" style:font-size-asian="12pt"/>
    </style:style>
    <style:style style:name="T58" style:parent-style-name="Zadanifontodlomka" style:family="text">
      <style:text-properties style:font-name="Times New Roman" style:font-name-asian="Batang" fo:font-size="12pt" style:font-size-asian="12pt"/>
    </style:style>
    <style:style style:name="T59" style:parent-style-name="Zadanifontodlomka" style:family="text">
      <style:text-properties style:font-name="Times New Roman" style:font-name-asian="Batang" fo:font-size="12pt" style:font-size-asian="12pt"/>
    </style:style>
    <style:style style:name="T60" style:parent-style-name="Zadanifontodlomka" style:family="text">
      <style:text-properties style:font-name="Times New Roman" style:font-name-asian="Batang" fo:font-size="12pt" style:font-size-asian="12pt"/>
    </style:style>
    <style:style style:name="T61" style:parent-style-name="Zadanifontodlomka" style:family="text">
      <style:text-properties style:font-name="Times New Roman" style:font-name-asian="Batang" fo:font-size="12pt" style:font-size-asian="12pt"/>
    </style:style>
    <style:style style:name="T62" style:parent-style-name="Zadanifontodlomka" style:family="text">
      <style:text-properties style:font-name="Times New Roman" style:font-name-asian="Batang" fo:font-size="12pt" style:font-size-asian="12pt"/>
    </style:style>
    <style:style style:name="T63" style:parent-style-name="Zadanifontodlomka" style:family="text">
      <style:text-properties style:font-name="Times New Roman" style:font-name-asian="Batang" fo:font-size="12pt" style:font-size-asian="12pt"/>
    </style:style>
    <style:style style:name="T64" style:parent-style-name="Zadanifontodlomka" style:family="text">
      <style:text-properties style:font-name="Times New Roman" style:font-name-asian="Batang" fo:font-size="12pt" style:font-size-asian="12pt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end" fo:margin-bottom="0in"/>
    </style:style>
    <style:style style:name="T68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16/12, 86/12, 126/12, 94/13, 152/14, 7/17, 68/18, 98/19 i 64/20) i<text:s/></text:span><text:span text:style-name="T3">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21. sjednici održanoj 30. studenog 2023. <text:s/>godine, donosi</text:span></text:p>
      <text:p text:style-name="P4">PROGRAM JAVNIH POTREBA U ŠKOLSTVU ZA 2024. GODINU</text:p>
      <text:p text:style-name="P5">Članak 1.</text:p>
      <text:p text:style-name="P6">Općina Cerna u svom<text:s/>Proračunu za 2024. godinu osigurala je za Program javnih potreba u školstvu 104.000,00 €. Programom javnih potreba u školstvu za 2024. godinu obuhvaća:<text:s/></text:p>
      <text:list text:style-name="LFO1" text:continue-numbering="true">
        <text:list-item>
          <text:p text:style-name="P7">Financiranje aktivnosti u školi <text:s text:c="11"/>13.000,00 €</text:p>
        </text:list-item>
        <text:list-item>
          <text:p text:style-name="P8">Stipendiranje studenata <text:s text:c="22"/>26.000,00 €</text:p>
        </text:list-item>
        <text:list-item>
          <text:p text:style-name="P9">Financiranje udžbenika <text:s text:c="22"/>45.000,00 €</text:p>
        </text:list-item>
        <text:list-item>
          <text:p text:style-name="P10">Sufinanciranje prijevoza učenika <text:s text:c="7"/>20.000,00 €</text:p>
        </text:list-item>
      </text:list>
      <text:p text:style-name="P11">Članak 2.</text:p>
      <text:p text:style-name="P12">Financijska sredstva za financiranje programa javnih potreba u školstvu za 2024. godinu iz članka 1., u ukupnom iznosu od 104.000,00 € osigurat će se iz sljedećih vrsta prihoda: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RSTE PRIHODA</text:p>
          </table:table-cell>
          <table:table-cell table:style-name="TableCell19">
            <text:p text:style-name="P20">IZNOS</text:p>
          </table:table-cell>
        </table:table-row>
        <table:table-row table:style-name="TableRow21">
          <table:table-cell table:style-name="TableCell22">
            <text:p text:style-name="P23">Pomoći</text:p>
          </table:table-cell>
          <table:table-cell table:style-name="TableCell24">
            <text:p text:style-name="P25">81.000,00</text:p>
          </table:table-cell>
        </table:table-row>
        <table:table-row table:style-name="TableRow26">
          <table:table-cell table:style-name="TableCell27">
            <text:p text:style-name="P28">Opći prihodi i primici</text:p>
          </table:table-cell>
          <table:table-cell table:style-name="TableCell29">
            <text:p text:style-name="P30">3.000,00</text:p>
          </table:table-cell>
        </table:table-row>
        <table:table-row table:style-name="TableRow31">
          <table:table-cell table:style-name="TableCell32">
            <text:p text:style-name="P33">Doprinosi za šume</text:p>
          </table:table-cell>
          <table:table-cell table:style-name="TableCell34">
            <text:p text:style-name="P35">20.000,00</text:p>
          </table:table-cell>
        </table:table-row>
        <table:table-row table:style-name="TableRow36">
          <table:table-cell table:style-name="TableCell37">
            <text:p text:style-name="P38">UKUPNO</text:p>
          </table:table-cell>
          <table:table-cell table:style-name="TableCell39">
            <text:p text:style-name="P40">104.000,00 €</text:p>
          </table:table-cell>
        </table:table-row>
      </table:table>
      <text:p text:style-name="P41"/>
      <text:p text:style-name="P42">Članak 3.</text:p>
      <text:p text:style-name="P43">Raspored sredstava iz članka 2. ovog Programa vršit će se temeljem ugovora i odluka Općinskog načelnika.</text:p>
      <text:p text:style-name="P44">Članak 4.</text:p>
      <text:p text:style-name="P45">Program stupa na snagu osmog dana od objave u „Službenom vjesniku“ Vukovarsko-srijemske županije, a primjenjuje se od 01. 01. 2024. godine.</text:p>
      <text:p text:style-name="P46">REPUBLIKA HRVATSKA</text:p>
      <text:p text:style-name="P47">VUKOVARSKO-SRIJEMSKA ŽUPANIJA</text:p>
      <text:p text:style-name="P48">OPĆINA CERNA</text:p>
      <text:p text:style-name="P49">OPĆINSKO VIJEĆE</text:p>
      <text:p text:style-name="P50"/>
      <text:p text:style-name="P51"><text:span text:style-name="T52">KLASA: 601-02/2</text:span><text:span text:style-name="T53">3</text:span><text:span text:style-name="T54">-01/</text:span><text:span text:style-name="T55">2</text:span></text:p>
      <text:p text:style-name="P56"><text:span text:style-name="T57">URBROJ: 2196-11-02-2</text:span><text:span text:style-name="T58">3</text:span><text:span text:style-name="T59">-1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Cerna, 30. studenog 2023.</text:p>
      <text:p text:style-name="P66">PREDSJEDNIK</text:p>
      <text:p text:style-name="P67"><text:span text:style-name="T68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Cerna</meta:initial-creator>
    <dc:creator>Vinka Penić</dc:creator>
    <meta:creation-date>2022-10-27T10:31:00Z</meta:creation-date>
    <dc:date>2024-01-18T08:42:00Z</dc:date>
    <meta:print-date>2022-11-30T10:19:00Z</meta:print-date>
    <meta:template xlink:href="Normal" xlink:type="simple"/>
    <meta:editing-cycles>12</meta:editing-cycles>
    <meta:editing-duration>PT1200S</meta:editing-duration>
    <meta:document-statistic meta:page-count="1" meta:paragraph-count="3" meta:word-count="262" meta:character-count="1754" meta:row-count="12" meta:non-whitespace-character-count="1495"/>
  </office:meta>
</office:document-meta>
</file>