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3.15in"/>
    </style:style>
    <style:style style:name="Table13" style:family="table">
      <style:table-properties style:width="6.29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 fo:margin-bottom="0in" fo:line-height="100%"/>
      <style:text-properties style:font-name="Times New Roman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TableCell2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Times New Roman" style:font-name-asian="Batang" fo:font-size="12pt" style:font-size-asian="12pt"/>
    </style:style>
    <style:style style:name="T43" style:parent-style-name="Zadanifontodlomka" style:family="text">
      <style:text-properties style:font-name="Times New Roman" style:font-name-asian="Batang" fo:font-size="12pt" style:font-size-asian="12pt"/>
    </style:style>
    <style:style style:name="T44" style:parent-style-name="Zadanifontodlomka" style:family="text">
      <style:text-properties style:font-name="Times New Roman" style:font-name-asian="Batang" fo:font-size="12pt" style:font-size-asian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Times New Roman" style:font-name-asian="Batang" fo:font-size="12pt" style:font-size-asian="12pt"/>
    </style:style>
    <style:style style:name="T47" style:parent-style-name="Zadanifontodlomka" style:family="text">
      <style:text-properties style:font-name="Times New Roman" style:font-name-asian="Batang" fo:font-size="12pt" style:font-size-asian="12pt"/>
    </style:style>
    <style:style style:name="T48" style:parent-style-name="Zadanifontodlomka" style:family="text">
      <style:text-properties style:font-name="Times New Roman" style:font-name-asian="Batang" fo:font-size="12pt" style:font-size-asian="12pt"/>
    </style:style>
    <style:style style:name="T49" style:parent-style-name="Zadanifontodlomka" style:family="text">
      <style:text-properties style:font-name="Times New Roman" style:font-name-asian="Batang" fo:font-size="12pt" style:font-size-asian="12pt"/>
    </style:style>
    <style:style style:name="T50" style:parent-style-name="Zadanifontodlomka" style:family="text">
      <style:text-properties style:font-name="Times New Roman" style:font-name-asian="Batang" fo:font-size="12pt" style:font-size-asian="12pt"/>
    </style:style>
    <style:style style:name="T51" style:parent-style-name="Zadanifontodlomka" style:family="text">
      <style:text-properties style:font-name="Times New Roman" style:font-name-asian="Batang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16/12, 86/12, 126/12, 94/13, 152/14, 7/17, 68/18, 98/19 i 64/20) i<text:s/></text:span><text:span text:style-name="T3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13. sjednici održanoj 29. studenog 2022. <text:s/>godine, donosi</text:span></text:p>
      <text:p text:style-name="P4">PROGRAM JAVNIH POTREBA U ŠKOLSTVU ZA 2023. GODINU</text:p>
      <text:p text:style-name="P5">Članak 1.</text:p>
      <text:p text:style-name="P6">Općina Cerna u svom proračunu za 2023.godinu osigurala je za Program javnih potreba u školstvu 96.622,21 €. Programom javnih potreba u školstvu za 2023. godinu obuhvaća:<text:s/></text:p>
      <text:list text:style-name="LFO1" text:continue-numbering="true">
        <text:list-item>
          <text:p text:style-name="P7">Financiranje aktivnosti u školi <text:s text:c="11"/>14.334,07 €</text:p>
        </text:list-item>
        <text:list-item>
          <text:p text:style-name="P8">Stipendiranje studenata <text:s text:c="22"/>26.544,56 €</text:p>
        </text:list-item>
        <text:list-item>
          <text:p text:style-name="P9">Financiranje udžbenika <text:s text:c="22"/>42.471,30 €</text:p>
        </text:list-item>
        <text:list-item>
          <text:p text:style-name="P10">Sufinanciranje prijevoza učenika <text:s text:c="7"/>13.272,28 €</text:p>
        </text:list-item>
      </text:list>
      <text:p text:style-name="P11">Članak 2.</text:p>
      <text:p text:style-name="P12">Financijska sredstva za financiranje programa javnih potreba u školstvu za 2023.godinu iz članka 1., u ukupnom iznosu od 96.622,21 € € osigurat će se iz sljedećih vrsta prihoda: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RSTE PRIHODA</text:p>
          </table:table-cell>
          <table:table-cell table:style-name="TableCell19">
            <text:p text:style-name="P20">IZNOS</text:p>
          </table:table-cell>
        </table:table-row>
        <table:table-row table:style-name="TableRow21">
          <table:table-cell table:style-name="TableCell22">
            <text:p text:style-name="P23">Pomoći</text:p>
          </table:table-cell>
          <table:table-cell table:style-name="TableCell24">
            <text:p text:style-name="P25">96.622,21</text:p>
          </table:table-cell>
        </table:table-row>
        <table:table-row table:style-name="TableRow26">
          <table:table-cell table:style-name="TableCell27">
            <text:p text:style-name="P28">UKUPNO</text:p>
          </table:table-cell>
          <table:table-cell table:style-name="TableCell29">
            <text:p text:style-name="P30">96.622,21 €</text:p>
          </table:table-cell>
        </table:table-row>
      </table:table>
      <text:p text:style-name="P31"/>
      <text:p text:style-name="P32">Članak 3.</text:p>
      <text:p text:style-name="P33">Raspored sredstava iz članka 2. ovog Programa vršit će se temeljem ugovora i odluka Općinskog načelnika.</text:p>
      <text:p text:style-name="P34">Članak 4.</text:p>
      <text:p text:style-name="P35">Program stupa na snagu osmog dana od objave u «Službenom vjesniku» Vukovarsko-srijemske županije, a primjenjuje se od 01. 01. 2023. godine.</text:p>
      <text:p text:style-name="P36">REPUBLIKA HRVATSKA</text:p>
      <text:p text:style-name="P37">VUKOVARSKO-SRIJEMSKA ŽUPANIJA</text:p>
      <text:p text:style-name="P38">OPĆINA CERNA</text:p>
      <text:p text:style-name="P39">OPĆINSKO VIJEĆE</text:p>
      <text:p text:style-name="P40"/>
      <text:p text:style-name="P41"><text:span text:style-name="T42">KLASA: 601-02/22-0</text:span><text:span text:style-name="T43">1</text:span><text:span text:style-name="T44">/1</text:span></text:p>
      <text:p text:style-name="P45"><text:span text:style-name="T46">URBROJ: 2196-11-02-22-1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Cerna, 29. studenog 2022.</text:p>
      <text:p text:style-name="P53">PREDSJEDNIK</text:p>
      <text:p text:style-name="P54"><text:span text:style-name="T55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2-10-27T10:31:00Z</meta:creation-date>
    <dc:date>2022-11-30T10:39:00Z</dc:date>
    <meta:print-date>2022-11-30T10:19:00Z</meta:print-date>
    <meta:template xlink:href="Normal.dotm" xlink:type="simple"/>
    <meta:editing-cycles>7</meta:editing-cycles>
    <meta:editing-duration>PT900S</meta:editing-duration>
    <meta:document-statistic meta:page-count="1" meta:paragraph-count="3" meta:word-count="252" meta:character-count="1689" meta:row-count="12" meta:non-whitespace-character-count="1440"/>
  </office:meta>
</office:document-meta>
</file>