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style:font-name="Times New Roman" fo:font-size="12pt" style:font-size-asian="12pt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P13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Bezproreda" style:family="paragraph">
      <style:text-properties style:font-name="Times New Roman" fo:font-weight="bold" style:font-weight-asian="bold" style:font-weight-complex="bold" fo:font-size="12pt" style:font-size-asian="12pt"/>
    </style:style>
    <style:style style:name="P21" style:parent-style-name="Bezproreda" style:family="paragraph">
      <style:text-properties style:font-name="Times New Roman" fo:font-size="12pt" style:font-size-asian="12pt"/>
    </style:style>
    <style:style style:name="P22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3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4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5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6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7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8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margin-bottom="0in"/>
    </style:style>
    <style:style style:name="T30" style:parent-style-name="Zadanifontodlomka" style:family="text">
      <style:text-properties style:font-name="Times New Roman" style:font-name-asian="Batang" fo:font-size="12pt" style:font-size-asian="12pt"/>
    </style:style>
    <style:style style:name="P31" style:parent-style-name="Normal" style:family="paragraph">
      <style:paragraph-properties fo:margin-bottom="0in"/>
    </style:style>
    <style:style style:name="T32" style:parent-style-name="Zadanifontodlomka" style:family="text">
      <style:text-properties style:font-name="Times New Roman" style:font-name-asian="Batang" fo:font-size="12pt" style:font-size-asian="12pt"/>
    </style:style>
    <style:style style:name="T33" style:parent-style-name="Zadanifontodlomka" style:family="text">
      <style:text-properties style:font-name="Times New Roman" style:font-name-asian="Batang" fo:font-size="12pt" style:font-size-asian="12pt"/>
    </style:style>
    <style:style style:name="T34" style:parent-style-name="Zadanifontodlomka" style:family="text">
      <style:text-properties style:font-name="Times New Roman" style:font-name-asian="Batang" fo:font-size="12pt" style:font-size-asian="12pt"/>
    </style:style>
    <style:style style:name="T35" style:parent-style-name="Zadanifontodlomka" style:family="text">
      <style:text-properties style:font-name="Times New Roman" style:font-name-asian="Batang" fo:font-size="12pt" style:font-size-asian="12pt"/>
    </style:style>
    <style:style style:name="T36" style:parent-style-name="Zadanifontodlomka" style:family="text">
      <style:text-properties style:font-name="Times New Roman" style:font-name-asian="Batang" fo:font-size="12pt" style:font-size-asian="12pt"/>
    </style:style>
    <style:style style:name="T37" style:parent-style-name="Zadanifontodlomka" style:family="text">
      <style:text-properties style:font-name="Times New Roman" style:font-name-asian="Batang" fo:font-size="12pt" style:font-size-asian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end" fo:margin-bottom="0in"/>
    </style:style>
    <style:style style:name="T41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141. Zakona o odgoju i obrazovanju u osnovnoj i srednjoj školi („Narodne novine“ broj 87/08, 86/09, 92/10, 105/10, 90/11, 16/12, 86/12, 126/12, 94/13, 152/14, 7/17, 68/18, 98/19, 64/20,</text:span><text:s/><text:span text:style-name="T3">151/22, 155/23 i 156/23) i<text:s/></text:span><text:span text:style-name="T4">članka 44. Statuta Općine Cerna („Službeni vjesnik“ Vukovarsko-srijemske županije, broj 13/09, 2/13, 24/14, 8/18 i 4/21) općinski načelnik općine Cerna podnosi:</text:span></text:p>
      <text:p text:style-name="P5">IZVJEŠĆE O GODIŠNJEM IZVRŠENJU PROGRAMA JAVNIH POTREBA U ŠKOLSTVU ZA 2023. GODINU</text:p>
      <text:p text:style-name="P6"/>
      <text:p text:style-name="P7">Članak 1.</text:p>
      <text:p text:style-name="P8">Ovaj Program obuhvaća podršku školi u provođenju projekata, te djeci i mladima u pohađanju osnovnoškolskih, srednjoškolskih i visokoškolskih obrazovnih programa.</text:p>
      <text:p text:style-name="P9">Članak 2.</text:p>
      <text:p text:style-name="P10"><text:span text:style-name="T11">U izvještajnom razdoblju od 1.1. do 31.12. 2023. godine utrošio se ukupan iznos od <text:s/>80.758,04 €.<text:s/></text:span><text:span text:style-name="T12">Navedeni iznos raspoređuje se na sljedeći način: <text:s/></text:span></text:p>
      <text:list text:style-name="LFO1" text:continue-numbering="true">
        <text:list-item>
          <text:p text:style-name="P13">Financiranje aktivnosti u školi <text:s text:c="11"/>3.351,58 €</text:p>
        </text:list-item>
        <text:list-item>
          <text:p text:style-name="P14">Stipendiranje studenata <text:s text:c="22"/>21.481,60 €</text:p>
        </text:list-item>
        <text:list-item>
          <text:p text:style-name="P15">Financiranje udžbenika <text:s text:c="22"/>42.637,82 €</text:p>
        </text:list-item>
        <text:list-item>
          <text:p text:style-name="P16">Sufinanciranje prijevoza učenika <text:s text:c="7"/>13.287,04 €</text:p>
        </text:list-item>
      </text:list>
      <text:p text:style-name="P17">Članak 3.</text:p>
      <text:p text:style-name="P18">Sredstva <text:s/>za financiranje javnih potreba iz Programa, osigurana su u Proračunu Općine Cerna za 2023. godinu.</text:p>
      <text:p text:style-name="P19">Članak 4.</text:p>
      <text:p text:style-name="P20"/>
      <text:p text:style-name="P21">Ovo Izvješće dostavlja se Općinskom vijeću na usvajanje.</text:p>
      <text:p text:style-name="P22"/>
      <text:p text:style-name="P23"/>
      <text:p text:style-name="P24">REPUBLIKA HRVATSKA</text:p>
      <text:p text:style-name="P25">VUKOVARSKO-SRIJEMSKA ŽUPANIJA</text:p>
      <text:p text:style-name="P26">OPĆINA CERNA</text:p>
      <text:p text:style-name="P27">OPĆINSKI NAČELNIK<text:s/></text:p>
      <text:p text:style-name="P28"/>
      <text:p text:style-name="P29"><text:span text:style-name="T30">KLASA: 601-02/22-01/1</text:span></text:p>
      <text:p text:style-name="P31"><text:span text:style-name="T32">URBROJ: 2196-11-01-24-</text:span><text:span text:style-name="T33">3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Cerna, 21. svibnja 2024.</text:p>
      <text:p text:style-name="P39">OPĆINSKI NAČELNIK</text:p>
      <text:p text:style-name="P40"><text:span text:style-name="T41">Josip Što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/>
      <style:text-properties style:font-name="Arial" style:font-name-asian="Times New Roman" fo:font-size="10pt" style:font-size-asian="10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Cerna</meta:initial-creator>
    <dc:creator>Vinka Penić</dc:creator>
    <meta:creation-date>2022-10-27T10:31:00Z</meta:creation-date>
    <dc:date>2024-06-12T07:07:00Z</dc:date>
    <meta:print-date>2022-11-30T10:19:00Z</meta:print-date>
    <meta:template xlink:href="Normal" xlink:type="simple"/>
    <meta:editing-cycles>17</meta:editing-cycles>
    <meta:editing-duration>PT1800S</meta:editing-duration>
    <meta:document-statistic meta:page-count="1" meta:paragraph-count="2" meta:word-count="209" meta:character-count="1401" meta:row-count="9" meta:non-whitespace-character-count="1194"/>
  </office:meta>
</office:document-meta>
</file>