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T4" style:parent-style-name="Zadanifontodlomka" style:family="text">
      <style:text-properties style:font-name="Times New Roman" fo:font-size="12pt" style:font-size-asian="12pt"/>
    </style:style>
    <style:style style:name="T5" style:parent-style-name="Zadanifontodlomka" style:family="text">
      <style:text-properties style:font-name="Times New Roman" fo:font-size="12pt" style:font-size-asian="12pt"/>
    </style:style>
    <style:style style:name="P6" style:parent-style-name="Odlomakpopisa" style:list-style-name="LFO1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Odlomakpopisa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Odlomakpopisa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Odlomakpopisa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Odlomakpopisa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16" style:family="table-column">
      <style:table-column-properties style:column-width="3.1465in"/>
    </style:style>
    <style:style style:name="TableColumn17" style:family="table-column">
      <style:table-column-properties style:column-width="3.15in"/>
    </style:style>
    <style:style style:name="Table15" style:family="table">
      <style:table-properties style:width="6.296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Cell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end" fo:margin-bottom="0in"/>
      <style:text-properties style:font-name="Times New Roman" fo:font-size="12pt" style:font-size-asian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 fo:margin-bottom="0in"/>
      <style:text-properties style:font-name="Times New Roman" fo:font-size="12pt" style:font-size-asian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Cell3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44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45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46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47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 fo:margin-bottom="0in"/>
    </style:style>
    <style:style style:name="T49" style:parent-style-name="Zadanifontodlomka" style:family="text">
      <style:text-properties style:font-name="Times New Roman" style:font-name-asian="Batang" fo:font-size="12pt" style:font-size-asian="12pt"/>
    </style:style>
    <style:style style:name="P50" style:parent-style-name="Normal" style:family="paragraph">
      <style:paragraph-properties fo:margin-bottom="0in"/>
    </style:style>
    <style:style style:name="T51" style:parent-style-name="Zadanifontodlomka" style:family="text">
      <style:text-properties style:font-name="Times New Roman" style:font-name-asian="Batang" fo:font-size="12pt" style:font-size-asian="12pt"/>
    </style:style>
    <style:style style:name="T52" style:parent-style-name="Zadanifontodlomka" style:family="text">
      <style:text-properties style:font-name="Times New Roman" style:font-name-asian="Batang" fo:font-size="12pt" style:font-size-asian="12pt"/>
    </style:style>
    <style:style style:name="T53" style:parent-style-name="Zadanifontodlomka" style:family="text">
      <style:text-properties style:font-name="Times New Roman" style:font-name-asian="Batang" fo:font-size="12pt" style:font-size-asian="12pt"/>
    </style:style>
    <style:style style:name="T54" style:parent-style-name="Zadanifontodlomka" style:family="text">
      <style:text-properties style:font-name="Times New Roman" style:font-name-asian="Batang" fo:font-size="12pt" style:font-size-asian="12pt"/>
    </style:style>
    <style:style style:name="T55" style:parent-style-name="Zadanifontodlomka" style:family="text">
      <style:text-properties style:font-name="Times New Roman" style:font-name-asian="Batang" fo:font-size="12pt" style:font-size-asian="12pt"/>
    </style:style>
    <style:style style:name="T56" style:parent-style-name="Zadanifontodlomka" style:family="text">
      <style:text-properties style:font-name="Times New Roman" style:font-name-asian="Batang" fo:font-size="12pt" style:font-size-asian="12pt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end" fo:margin-bottom="0in"/>
    </style:style>
    <style:style style:name="T60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141. Zakona o odgoju i obrazovanju u osnovnoj i srednjoj školi („Narodne novine“ broj 87/08, 86/09, 92/10, 105/10, 90/11, 16/12, 86/12, 126/12, 94/13, 152/14, 7/17, 68/18, 98/19 i 64/20) i<text:s/></text:span><text:span text:style-name="T3">članka 29. Statuta Općine Cerna („Službeni vjesnik“ Vukovarsko-srijemske županije, broj 13/09, 2/13, 24/14, 8/18 i 4/21) i članka 84. Poslovnika Općinskog vijeća („Službeni vjesnik“ Vukovarsko-srijemske županije 13/09, 2/13, 8/18 i 2/22) Općinsko vijeće na svojoj 18. sjednici održanoj<text:s/></text:span><text:span text:style-name="T4">12</text:span><text:span text:style-name="T5">. srpnja 2023. <text:s/>godine, donosi</text:span></text:p>
      <text:list text:style-name="LFO1" text:continue-numbering="true">
        <text:list-item>
          <text:p text:style-name="P6">IZMJENE I DOPUNE PROGRAMA JAVNIH POTREBA U ŠKOLSTVU ZA 2023. GODINU</text:p>
        </text:list-item>
      </text:list>
      <text:p text:style-name="P7">Članak 1.</text:p>
      <text:p text:style-name="P8">Općina Cerna u svom proračunu za 2023.godinu osigurala je za Program javnih potreba u školstvu 96.622,21 €. Programom javnih potreba u školstvu za 2023. godinu U i. Izmjenama i dopunama obuhvaća:<text:s/></text:p>
      <text:list text:style-name="LFO2" text:continue-numbering="true">
        <text:list-item>
          <text:p text:style-name="P9">Financiranje aktivnosti u školi <text:s text:c="11"/>18.334,07 €</text:p>
        </text:list-item>
        <text:list-item>
          <text:p text:style-name="P10">Stipendiranje studenata <text:s text:c="22"/>26.544,56 €</text:p>
        </text:list-item>
        <text:list-item>
          <text:p text:style-name="P11">Financiranje udžbenika <text:s text:c="22"/>42.471,30 €</text:p>
        </text:list-item>
        <text:list-item>
          <text:p text:style-name="P12">Sufinanciranje prijevoza učenika <text:s text:c="7"/>15.000,00 €</text:p>
        </text:list-item>
      </text:list>
      <text:p text:style-name="P13">Članak 2.</text:p>
      <text:p text:style-name="P14">Financijska sredstva za financiranje programa javnih potreba u školstvu za 2023.godinu iz članka 1., u ukupnom iznosu od 102.349,93 € € osigurat će se iz sljedećih vrsta prihoda: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VRSTE PRIHODA</text:p>
          </table:table-cell>
          <table:table-cell table:style-name="TableCell21">
            <text:p text:style-name="P22">IZNOS</text:p>
          </table:table-cell>
        </table:table-row>
        <table:table-row table:style-name="TableRow23">
          <table:table-cell table:style-name="TableCell24">
            <text:p text:style-name="P25">Pomoći</text:p>
          </table:table-cell>
          <table:table-cell table:style-name="TableCell26">
            <text:p text:style-name="P27">98.346,93</text:p>
          </table:table-cell>
        </table:table-row>
        <table:table-row table:style-name="TableRow28">
          <table:table-cell table:style-name="TableCell29">
            <text:p text:style-name="P30">Opći prihodi i primici</text:p>
          </table:table-cell>
          <table:table-cell table:style-name="TableCell31">
            <text:p text:style-name="P32">4.000,00</text:p>
          </table:table-cell>
        </table:table-row>
        <table:table-row table:style-name="TableRow33">
          <table:table-cell table:style-name="TableCell34">
            <text:p text:style-name="P35">UKUPNO</text:p>
          </table:table-cell>
          <table:table-cell table:style-name="TableCell36">
            <text:p text:style-name="P37">102.346,93 €</text:p>
          </table:table-cell>
        </table:table-row>
      </table:table>
      <text:p text:style-name="P38"/>
      <text:p text:style-name="P39">Članak 3.</text:p>
      <text:p text:style-name="P40">Raspored sredstava iz članka 2. ovog Programa vršit će se temeljem ugovora i odluka Općinskog načelnika.</text:p>
      <text:p text:style-name="P41">Članak 4.</text:p>
      <text:p text:style-name="P42">Program stupa na snagu osmog dana od objave u «Službenom vjesniku» Vukovarsko-srijemske županije.</text:p>
      <text:p text:style-name="P43">REPUBLIKA HRVATSKA</text:p>
      <text:p text:style-name="P44">VUKOVARSKO-SRIJEMSKA ŽUPANIJA</text:p>
      <text:p text:style-name="P45">OPĆINA CERNA</text:p>
      <text:p text:style-name="P46">OPĆINSKO VIJEĆE</text:p>
      <text:p text:style-name="P47"/>
      <text:p text:style-name="P48"><text:span text:style-name="T49">KLASA: 601-02/22-01/1</text:span></text:p>
      <text:p text:style-name="P50"><text:span text:style-name="T51">URBROJ: 2196-11-02-23-</text:span><text:span text:style-name="T52">2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>Cerna,<text:s/>12. srpnja 2023.</text:p>
      <text:p text:style-name="P58">PREDSJEDNIK</text:p>
      <text:p text:style-name="P59"><text:span text:style-name="T60">Mario Kesegić, mag.ing.m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Calibri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Cerna</meta:initial-creator>
    <dc:creator>Općina Cerna</dc:creator>
    <meta:creation-date>2023-07-04T09:19:00Z</meta:creation-date>
    <dc:date>2023-07-17T11:49:00Z</dc:date>
    <meta:print-date>2022-11-30T10:19:00Z</meta:print-date>
    <meta:template xlink:href="Normal.dotm" xlink:type="simple"/>
    <meta:editing-cycles>4</meta:editing-cycles>
    <meta:editing-duration>PT240S</meta:editing-duration>
    <meta:document-statistic meta:page-count="1" meta:paragraph-count="3" meta:word-count="257" meta:character-count="1721" meta:row-count="12" meta:non-whitespace-character-count="1467"/>
  </office:meta>
</office:document-meta>
</file>