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style:font-name-asian="Calibri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style:font-name-asian="Calibri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P8" style:parent-style-name="Normal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imes New Roman" fo:font-size="12pt" style:font-size-asian="12pt"/>
    </style:style>
    <style:style style:name="P9" style:parent-style-name="Normal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imes New Roman" style:font-name-asian="Calibri" fo:font-size="12pt" style:font-size-asian="12p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olumn55" style:family="table-column">
      <style:table-column-properties style:column-width="3.8159in"/>
    </style:style>
    <style:style style:name="TableColumn56" style:family="table-column">
      <style:table-column-properties style:column-width="1.2798in"/>
    </style:style>
    <style:style style:name="Table54" style:family="table">
      <style:table-properties style:width="5.09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1.209in"/>
        </style:tab-stops>
      </style:paragraph-properties>
    </style:style>
    <style:style style:name="T75" style:parent-style-name="Zadanifontodlomka" style:family="text">
      <style:text-properties style:font-name="Times New Roman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78" style:family="table-row">
      <style:table-row-properties style:min-row-height="0.272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Zadanifontodlomka" style:family="text">
      <style:text-properties style:font-name="Times New Roman"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83" style:family="table-row">
      <style:table-row-properties style:min-row-height="0.1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192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al" style:family="paragraph">
      <style:text-properties style:font-name="Times New Roman" fo:font-weight="bold" style:font-weight-asian="bold" fo:font-size="12pt" style:font-size-asian="12pt"/>
    </style:style>
    <style:style style:name="P133" style:parent-style-name="Normal" style:family="paragraph">
      <style:text-properties style:font-name="Times New Roman" fo:font-weight="bold" style:font-weight-asian="bold" fo:font-size="12pt" style:font-size-asian="12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Normal" style:family="paragraph">
      <style:text-properties style:font-name="Times New Roman" fo:font-size="12pt" style:font-size-asian="12pt"/>
    </style:style>
    <style:style style:name="P137" style:parent-style-name="Normal" style:family="paragraph">
      <style:text-properties style:font-name="Times New Roman" fo:font-size="12pt" style:font-size-asian="12pt"/>
    </style:style>
    <style:style style:name="P138" style:parent-style-name="Normal" style:family="paragraph">
      <style:text-properties style:font-name="Times New Roman" fo:font-size="12pt" style:font-size-asian="12pt"/>
    </style:style>
    <style:style style:name="P139" style:parent-style-name="Normal" style:family="paragraph">
      <style:text-properties style:font-name="Times New Roman" fo:font-size="12pt" style:font-size-asian="12pt"/>
    </style:style>
    <style:style style:name="P140" style:parent-style-name="Normal" style:family="paragraph">
      <style:text-properties style:font-name="Times New Roman" fo:font-size="12pt" style:font-size-asian="12pt"/>
    </style:style>
    <style:style style:name="P141" style:parent-style-name="Normal" style:family="paragraph">
      <style:text-properties style:font-name="Times New Roman" fo:font-size="12pt" style:font-size-asian="12pt"/>
    </style:style>
    <style:style style:name="P142" style:parent-style-name="Normal" style:family="paragraph">
      <style:paragraph-properties fo:text-align="justify"/>
      <style:text-properties style:font-name="Times New Roman" style:font-name-asian="Batang" fo:font-size="12pt" style:font-size-asian="12pt"/>
    </style:style>
    <style:style style:name="T143" style:parent-style-name="Zadanifontodlomka" style:family="text">
      <style:text-properties style:font-name="Times New Roman" style:font-name-asian="Batang" fo:font-size="12pt" style:font-size-asian="12pt"/>
    </style:style>
    <style:style style:name="T144" style:parent-style-name="Zadanifontodlomka" style:family="text">
      <style:text-properties style:font-name="Times New Roman" style:font-name-asian="Batang" fo:font-size="12pt" style:font-size-asian="12pt"/>
    </style:style>
    <style:style style:name="T145" style:parent-style-name="Zadanifontodlomka" style:family="text">
      <style:text-properties style:font-name="Times New Roman" style:font-name-asian="Batang" fo:font-size="12pt" style:font-size-asian="12pt"/>
    </style:style>
    <style:style style:name="T146" style:parent-style-name="Zadanifontodlomka" style:family="text">
      <style:text-properties style:font-name="Times New Roman" style:font-name-asian="Batang" fo:font-size="12pt" style:font-size-asian="12pt"/>
    </style:style>
    <style:style style:name="T147" style:parent-style-name="Zadanifontodlomka" style:family="text">
      <style:text-properties style:font-name="Times New Roman" style:font-name-asian="Batang" fo:font-size="12pt" style:font-size-asian="12pt"/>
    </style:style>
    <style:style style:name="T148" style:parent-style-name="Zadanifontodlomka" style:family="text">
      <style:text-properties style:font-name="Times New Roman" style:font-name-asian="Batang" fo:font-size="12pt" style:font-size-asian="12pt"/>
    </style:style>
    <style:style style:name="T149" style:parent-style-name="Zadanifontodlomka" style:family="text">
      <style:text-properties style:font-name="Times New Roman" fo:font-size="12pt" style:font-size-asian="12pt"/>
    </style:style>
    <style:style style:name="P150" style:parent-style-name="Bezproreda" style:family="paragraph">
      <style:text-properties style:font-name="Times New Roman" fo:font-size="12pt" style:font-size-asian="12pt"/>
    </style:style>
    <style:style style:name="P151" style:parent-style-name="Normal" style:family="paragraph">
      <style:text-properties style:font-name="Times New Roman" fo:font-size="12pt" style:font-size-asian="12pt"/>
    </style:style>
    <style:style style:name="P152" style:parent-style-name="Bezproreda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Na t</text:span><text:span text:style-name="T3">emelju članka 68. stavka 1. Zakona o komunalnom gospodarstvu (Narodne novine broj 68/18) te članka 29. Statuta općine Cerna (Službeni vjesnik Vukovarsko-srijemske županije<text:s/></text:span><text:span text:style-name="T4">13/09, 2/13. 24/14, 8/18</text:span><text:span text:style-name="T5">) i članka 84. Poslovnika Općinskog vijeća (Službeni vjesnik Vukovarsko-srijemske županije<text:s/></text:span><text:span text:style-name="T6">13/09, 2/13, 8/18</text:span><text:span text:style-name="T7">) na 15. sjednici Općinskog vijeća, održanoj 19.11. 2019. godine, donijete su</text:span></text:p>
      <text:p text:style-name="P8"/>
      <text:p text:style-name="P9"/>
      <text:p text:style-name="P10">IZMJENE</text:p>
      <text:p text:style-name="P11">P R O G R A M A</text:p>
      <text:p text:style-name="P12">GRADNJE OBJEKATA I UREĐAJA KOMUNALNE INFRASTRUKTURE<text:s/></text:p>
      <text:p text:style-name="P13">ZA 2019. <text:s text:c="2"/>GODINU</text:p>
      <text:p text:style-name="P14"/>
      <text:p text:style-name="P15">I. OPĆE ODREDBE</text:p>
      <text:p text:style-name="P16">Članak 1.</text:p>
      <text:p text:style-name="P17">Ovim Programom utvrđuju se poslovi s procjenom troškova za gradnju pojedinih objekata i uređaja komunalne infrastrukture, te za nabavu opreme na području općine Cerna u 2019. godini, kao i financijska sredstva potrebna za ostvarivanje ovog Programa, s izvorima financiranja po djelatnostima i to za:<text:s/></text:p>
      <text:p text:style-name="P18"/>
      <text:p text:style-name="P19">II. GRAĐENJE OBJEKATA I UREĐAJA KOMUNALNE</text:p>
      <text:p text:style-name="P20"><text:s text:c="5"/>INFRASTRUKTURE</text:p>
      <text:p text:style-name="P21"/>
      <text:p text:style-name="P22">Članak 2.</text:p>
      <text:p text:style-name="P23"/>
      <text:p text:style-name="P24">Građenje objekata i uređaja komunalne infrastrukture utvrđuje se po djelatnostima kako slijedi:</text:p>
      <text:p text:style-name="P25"/>
      <text:p text:style-name="P26">Kapitalni projekti :<text:s/></text:p>
      <text:p text:style-name="P27"/>
      <text:p text:style-name="P28">1.Građevinsko zemljište<text:s/></text:p>
      <text:p text:style-name="P29"><text:span text:style-name="T30">2.</text:span><text:span text:style-name="T31">Stambeni objekti</text:span></text:p>
      <text:p text:style-name="P32">3. Rekonstrukcija zgrade javne namjene-Dogradnja društvenog doma</text:p>
      <text:p text:style-name="P33">4. Školski objekti i dječje igralište</text:p>
      <text:p text:style-name="P34"><text:span text:style-name="T35">5.<text:s/></text:span><text:span text:style-name="T36">Pješačke staze, šetnice</text:span></text:p>
      <text:p text:style-name="P37">6.Ulice u naseljima, lokalnih i nerazvrstanih cesta</text:p>
      <text:p text:style-name="P38"><text:span text:style-name="T39">7.</text:span><text:span text:style-name="T40">Parkirališta</text:span></text:p>
      <text:p text:style-name="P41"><text:span text:style-name="T42">8.</text:span><text:span text:style-name="T43"><text:s/>Javnih prostora i centara okupljanja u zajednici-kulturni centar</text:span></text:p>
      <text:p text:style-name="P44">9. Izgradnja sportsko rekreacijskog centra</text:p>
      <text:p text:style-name="P45"><text:span text:style-name="T46">10. Infrastruktura Gospodarska zona Zagrađe</text:span></text:p>
      <text:p text:style-name="P47">11. Izgradnja kanalizacije i vodovoda</text:p>
      <text:p text:style-name="P48">12. Ostali građevinski objekti</text:p>
      <text:p text:style-name="P49">Članak 3.</text:p>
      <text:p text:style-name="P50">U 2019. godini planira se građenje sljedećih objekata i uređaja komunalne infrastrukture na području općine Cerna:</text:p>
      <text:p text:style-name="P51"/>
      <text:p text:style-name="P52">1.PROGRAM GRADNJE OBJEKATA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Opis poslova po objektima<text:tab/><text:tab/><text:tab/><text:tab/><text:tab/></text:p>
          </table:table-cell>
          <table:table-cell table:style-name="TableCell60">
            <text:p text:style-name="P61">Procjena troškova u kn</text:p>
          </table:table-cell>
        </table:table-row>
        <table:table-row table:style-name="TableRow62">
          <table:table-cell table:style-name="TableCell63">
            <text:p text:style-name="P64">Građevinsko zemljište<text:s/></text:p>
          </table:table-cell>
          <table:table-cell table:style-name="TableCell65">
            <text:p text:style-name="P66">0</text:p>
          </table:table-cell>
        </table:table-row>
        <text:soft-page-break/>
        <table:table-row table:style-name="TableRow67">
          <table:table-cell table:style-name="TableCell68">
            <text:p text:style-name="P69">Stambeni objekti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<text:span text:style-name="T75">Rekonstrukcija zgrade javne namjene-Dogradnja društvenog doma Šiškovci</text:span>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Normal"><text:span text:style-name="T80">Školski objekti i dječje igralište</text:span></text:p>
          </table:table-cell>
          <table:table-cell table:style-name="TableCell81">
            <text:p text:style-name="P82">150.000</text:p>
          </table:table-cell>
        </table:table-row>
        <table:table-row table:style-name="TableRow83">
          <table:table-cell table:style-name="TableCell84">
            <text:p text:style-name="P85">Pješačke staze, šetnice</text:p>
          </table:table-cell>
          <table:table-cell table:style-name="TableCell86">
            <text:p text:style-name="P87">500.000</text:p>
          </table:table-cell>
        </table:table-row>
        <table:table-row table:style-name="TableRow88">
          <table:table-cell table:style-name="TableCell89">
            <text:p text:style-name="P90">Ulice u naseljima, lokalnih i nerazvrstanih cesta</text:p>
          </table:table-cell>
          <table:table-cell table:style-name="TableCell91">
            <text:p text:style-name="P92">1.500.000</text:p>
          </table:table-cell>
        </table:table-row>
        <table:table-row table:style-name="TableRow93">
          <table:table-cell table:style-name="TableCell94">
            <text:p text:style-name="P95">Parkiralište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Izgradnja sportsko rekreacijskog centra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Infrastruktura gospodarska zona Zagrađe</text:p>
          </table:table-cell>
          <table:table-cell table:style-name="TableCell106">
            <text:p text:style-name="P107">1.000.000</text:p>
          </table:table-cell>
        </table:table-row>
        <table:table-row table:style-name="TableRow108">
          <table:table-cell table:style-name="TableCell109">
            <text:p text:style-name="P110">Izgradnja kanalizacije i vodovoda</text:p>
          </table:table-cell>
          <table:table-cell table:style-name="TableCell111">
            <text:p text:style-name="P112">300.000</text:p>
          </table:table-cell>
        </table:table-row>
        <table:table-row table:style-name="TableRow113">
          <table:table-cell table:style-name="TableCell114">
            <text:p text:style-name="P115">Ostali građevinski objekti</text:p>
          </table:table-cell>
          <table:table-cell table:style-name="TableCell116">
            <text:p text:style-name="P117">700.000</text:p>
          </table:table-cell>
        </table:table-row>
        <table:table-row table:style-name="TableRow118">
          <table:table-cell table:style-name="TableCell119">
            <text:p text:style-name="P120">Ukupno:</text:p>
          </table:table-cell>
          <table:table-cell table:style-name="TableCell121">
            <text:p text:style-name="P122">4.150.000</text:p>
          </table:table-cell>
        </table:table-row>
      </table:table>
      <text:p text:style-name="P123"/>
      <text:p text:style-name="P124"/>
      <text:p text:style-name="P125"><text:span text:style-name="T126">Ukupno program gradnje objekata i komunalne infrastrukture: 4.150.000 kuna.</text:span></text:p>
      <text:p text:style-name="P127"/>
      <text:p text:style-name="P128">Članak 4.</text:p>
      <text:p text:style-name="P129">Financijska sredstva za izgradnju objekata i uređenje komunalne infrastrukture iz članka 3., u ukupnom iznosu od 4.150.000 kuna osigurat će se iz sljedećeg izvora: 02 vlastiti prihodi, 03 šumski doprinos, 04 pomoći, 05 donacije.</text:p>
      <text:p text:style-name="P130"><text:tab/><text:tab/><text:tab/></text:p>
      <text:p text:style-name="P131"><text:tab/></text:p>
      <text:p text:style-name="P132">IV. ZAVRŠNE ODREDBE</text:p>
      <text:p text:style-name="P133"/>
      <text:p text:style-name="P134">Članak 7.</text:p>
      <text:p text:style-name="P135">Program stupa na snagu danom objave u «Službenom vjesniku» Vukovarsko-srijemske županije, a primjenjuje se od 01. 01. 2019. godine.</text:p>
      <text:p text:style-name="P136"/>
      <text:p text:style-name="P137"/>
      <text:p text:style-name="P138">REPUBLIKA HRVATSKA</text:p>
      <text:p text:style-name="P139">VUKOVARSKO-SRIJEMSKA ŽUPANIJA</text:p>
      <text:p text:style-name="P140">OPĆINA CERNA</text:p>
      <text:p text:style-name="P141">OPĆINSKO VIJEĆE</text:p>
      <text:p text:style-name="P142">Klasa: <text:s/>400-02/18-01/6</text:p>
      <text:p text:style-name="Normal"><text:span text:style-name="T143">Urbroj: 2212/04-02-19/1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6"/></text:span><text:span text:style-name="T149">Predsjednik Općinskog vijeća</text:span></text:p>
      <text:p text:style-name="P150">U Cerni, 19. 11 <text:s/>2019.<text:tab/><text:tab/><text:tab/><text:tab/><text:tab/><text:tab/><text:tab/>Branko Stojčić ing.</text:p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11-26T07:56:00Z</meta:creation-date>
    <dc:date>2019-11-26T07:57:00Z</dc:date>
    <meta:template xlink:href="Normal.dotm" xlink:type="simple"/>
    <meta:editing-cycles>1</meta:editing-cycles>
    <meta:editing-duration>PT60S</meta:editing-duration>
    <meta:document-statistic meta:page-count="2" meta:paragraph-count="5" meta:word-count="425" meta:character-count="2846" meta:row-count="20" meta:non-whitespace-character-count="2426"/>
  </office:meta>
</office:document-meta>
</file>