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pćina Cerna izlaže na Javni uvid<text:s/>izmijenjeni<text:s/><text:s/>Program<text:s/>raspolaganja poljoprivrednim zemljištem<text:s/>u vlasništvu države na području općine Cerna. Uvid u<text:s/>izmijenjeni<text:s/><text:s/><text:s/>Program<text:s/>raspolaganja, s<text:s/>popratnom dokumentacijom, može se od<text:s/>8. svibnja do<text:s/>22.<text:s/>svibnja<text:s/><text:s/>2019. godine<text:s/>izvršiti radnim<text:s/>danom od 9.00 do 13.00 sati u prostorijama općine Cerna, Šet.dr.F.Tuđmana 2, Cerna.<text:s/>Zainteresirane osobe mogu dati prigovore na<text:s/>izmijenjeni<text:s/><text:s/>Program najkasnije do isteka javnog<text:s/>uvida. O svim prigovorima odlučivat će<text:s/>Općinsko vijeće općine Cerna u roku od 30 dana.<text:s/>Prigovori na<text:s/>Izmijenjeni<text:s/>Programa raspolaganja poljoprivrednim zemljištem u vlasništvu<text:s/>Republike Hrvatske na području općine Cerna moraju biti čitko napisani, uz ime, prezime, i<text:s/>adresu podnositelja, te se dostavljaju u prostorije općine , Šet.dr.F.Tuđmana 2, Cerna, zaključno sa 22.05.<text:s/>2019.</text:p>
      <text:p text:style-name="P2">Program je ispravljen na temelju očitovanja Ministarstva poljoprivrede i naknadno pristiglih očitovanja nadležnih institucija potrebnih za izradu Programa, te će se nakon odlučivanja o prigovorima, na općinskom vijeću donijeti ispravljen Program i dostaviti zajedno sa naknado pristiglim očitovanjima Ministarstvu na suglasnost i županiji na mišljenj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style:text-line-through-type="none" fo:color="#444444" style:text-underline-type="none"/>
    </style:style>
    <style:style style:name="StandardWeb" style:display-name="Standard (Web)" style:family="paragraph" style:parent-style-name="Normal">
      <style:paragraph-properties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ost_meta" style:display-name="post_meta" style:family="paragraph" style:parent-style-name="Normal">
      <style:paragraph-properties fo:margin-bottom="0in" style:line-height-at-least="0.2083in"/>
      <style:text-properties style:font-name="Times New Roman" style:font-name-asian="Times New Roman" style:font-name-complex="Times New Roman" fo:color="#999999" fo:font-size="9pt" style:font-size-asian="9pt" style:font-size-complex="9pt" style:language-asian="hr" style:country-asian="HR" fo:hyphenate="false"/>
    </style:style>
    <style:style style:name="author" style:display-name="author" style:family="text" style:parent-style-name="Zadanifontodlomka"/>
    <style:style style:name="calendar_date1" style:display-name="calendar_date1" style:family="text" style:parent-style-name="Zadanifontodlomka"/>
    <style:style style:name="comments-link" style:display-name="comments-link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9-05-08T05:53:00Z</meta:creation-date>
    <dc:date>2019-05-08T06:24:00Z</dc:date>
    <meta:print-date>2019-05-08T06:22:00Z</meta:print-date>
    <meta:template xlink:href="Normal.dotm" xlink:type="simple"/>
    <meta:editing-cycles>1</meta:editing-cycles>
    <meta:editing-duration>PT1380S</meta:editing-duration>
    <meta:document-statistic meta:page-count="1" meta:paragraph-count="2" meta:word-count="177" meta:character-count="1187" meta:row-count="8" meta:non-whitespace-character-count="1012"/>
  </office:meta>
</office:document-meta>
</file>