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style:font-name-asian="Calibri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style:font-name-asian="Calibri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22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23" style:parent-style-name="Bezproreda" style:family="paragraph">
      <style:text-properties style:font-name="Times New Roman" fo:font-size="12pt" style:font-size-asian="12pt"/>
    </style:style>
    <style:style style:name="P24" style:parent-style-name="Bezproreda" style:family="paragraph">
      <style:text-properties style:font-name="Times New Roman" fo:font-size="12pt" style:font-size-asian="12pt"/>
    </style:style>
    <style:style style:name="P25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26" style:parent-style-name="Bezproreda" style:family="paragraph">
      <style:text-properties style:font-name="Times New Roman" fo:font-size="12pt" style:font-size-asian="12pt"/>
    </style:style>
    <style:style style:name="P27" style:parent-style-name="Bezproreda" style:family="paragraph">
      <style:text-properties style:font-name="Times New Roman" fo:font-size="12pt" style:font-size-asian="12pt"/>
    </style:style>
    <style:style style:name="P28" style:parent-style-name="Bezproreda" style:family="paragraph">
      <style:text-properties style:font-name="Times New Roman" fo:font-size="12pt" style:font-size-asian="12pt"/>
    </style:style>
    <style:style style:name="P29" style:parent-style-name="Bezproreda" style:list-style-name="LFO1" style:family="paragraph">
      <style:paragraph-properties style:vertical-align="baseline"/>
      <style:text-properties fo:hyphenate="false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" style:parent-style-name="Bezproreda" style:family="paragraph">
      <style:paragraph-properties fo:margin-left="0.5in">
        <style:tab-stops/>
      </style:paragraph-properties>
      <style:text-properties style:font-name="Times New Roman" fo:font-size="12pt" style:font-size-asian="12pt"/>
    </style:style>
    <style:style style:name="P34" style:parent-style-name="Bezproreda" style:family="paragraph">
      <style:text-properties style:font-name="Times New Roman" fo:font-size="12pt" style:font-size-asian="12pt"/>
    </style:style>
    <style:style style:name="P35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36" style:parent-style-name="Bezproreda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Bezproreda" style:family="paragraph">
      <style:text-properties style:font-name="Times New Roman" fo:font-size="12pt" style:font-size-asian="12pt"/>
    </style:style>
    <style:style style:name="P38" style:parent-style-name="Bezproreda" style:family="paragraph">
      <style:paragraph-properties fo:text-align="center"/>
      <style:text-properties style:font-name="Times New Roman" fo:font-size="12pt" style:font-size-asian="12pt"/>
    </style:style>
    <style:style style:name="P39" style:parent-style-name="Bezproreda" style:family="paragraph">
      <style:text-properties style:font-name="Times New Roman" fo:font-size="12pt" style:font-size-asian="12pt"/>
    </style:style>
    <style:style style:name="P40" style:parent-style-name="Bezproreda" style:family="paragraph">
      <style:text-properties style:font-name="Times New Roman" fo:font-size="12pt" style:font-size-asian="12pt"/>
    </style:style>
    <style:style style:name="P41" style:parent-style-name="Bezproreda" style:family="paragraph"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style:font-name-asian="Batang" fo:font-size="12pt" style:font-size-asian="12pt"/>
    </style:style>
    <style:style style:name="T47" style:parent-style-name="Zadanifontodlomka" style:family="text">
      <style:text-properties style:font-name="Times New Roman" style:font-name-asian="Batang" fo:font-size="12pt" style:font-size-asian="12pt"/>
    </style:style>
    <style:style style:name="T48" style:parent-style-name="Zadanifontodlomka" style:family="text">
      <style:text-properties style:font-name="Times New Roman" style:font-name-asian="Batang" fo:font-size="12pt" style:font-size-asian="12pt"/>
    </style:style>
    <style:style style:name="T49" style:parent-style-name="Zadanifontodlomka" style:family="text">
      <style:text-properties style:font-name="Times New Roman" style:font-name-asian="Batang" fo:font-size="12pt" style:font-size-asian="12pt"/>
    </style:style>
    <style:style style:name="T50" style:parent-style-name="Zadanifontodlomka" style:family="text">
      <style:text-properties style:font-name="Times New Roman" style:font-name-asian="Batang" fo:font-size="12pt" style:font-size-asian="12pt"/>
    </style:style>
    <style:style style:name="T51" style:parent-style-name="Zadanifontodlomka" style:family="text">
      <style:text-properties style:font-name="Times New Roman" style:font-name-asian="Batang" fo:font-size="12pt" style:font-size-asian="12pt"/>
    </style:style>
    <style:style style:name="T52" style:parent-style-name="Zadanifontodlomka" style:family="text">
      <style:text-properties style:font-name="Times New Roman" style:font-name-asian="Batang" fo:font-size="12pt" style:font-size-asian="12pt"/>
    </style:style>
    <style:style style:name="T53" style:parent-style-name="Zadanifontodlomka" style:family="text">
      <style:text-properties style:font-name="Times New Roman" style:font-name-asian="Batang" fo:font-size="12pt" style:font-size-asian="12pt"/>
    </style:style>
    <style:style style:name="T54" style:parent-style-name="Zadanifontodlomka" style:family="text">
      <style:text-properties style:font-name="Times New Roman" style:font-name-asian="Batang" fo:font-size="12pt" style:font-size-asian="12pt"/>
    </style:style>
    <style:style style:name="T55" style:parent-style-name="Zadanifontodlomka" style:family="text">
      <style:text-properties style:font-name="Times New Roman" fo:font-size="12pt" style:font-size-asian="12pt"/>
    </style:style>
    <style:style style:name="P56" style:parent-style-name="Bezproreda" style:family="paragraph">
      <style:text-properties style:font-name="Times New Roman" fo:font-size="12pt" style:font-size-asian="12pt"/>
    </style:style>
    <style:style style:name="P57" style:parent-style-name="Bezproreda" style:family="paragraph">
      <style:paragraph-properties fo:text-align="end"/>
      <style:text-properties style:font-name="Times New Roman" fo:font-size="12pt" style:font-size-asian="12pt"/>
    </style:style>
    <style:style style:name="P58" style:parent-style-name="Bezproreda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 Na temelju članka 65. stavak 3. Zakona o šumama(Narodne novine br. 140/05 do 94/2014</text:span><text:span text:style-name="T3">.</text:span><text:span text:style-name="T4">)<text:s/></text:span><text:span text:style-name="T5">i</text:span><text:span text:style-name="T6"><text:s/>članka 29. Statuta općine Cerna (Službeni vjesnik Vu</text:span><text:span text:style-name="T7">kovarsko-srijemske županije <text:s/>1</text:span><text:span text:style-name="T8">3/09, 2/13. 24/14, 8/18</text:span><text:span text:style-name="T9">) i članka 84. Poslovnika Općinskog vijeća (Službeni vjesnik Vukovarsko-srijemske županije<text:s/></text:span><text:span text:style-name="T10">13/09, 2/13, 8/18</text:span><text:span text:style-name="T11">) na<text:s/></text:span><text:span text:style-name="T12">15.</text:span><text:span text:style-name="T13"><text:s/>sjednici Općinskog vijeća, održanoj</text:span><text:span text:style-name="T14"><text:s/>19. 11.<text:s/></text:span><text:span text:style-name="T15">201</text:span><text:span text:style-name="T16">9. godine, donijet</text:span><text:span text:style-name="T17"><text:tab/>e su</text:span></text:p>
      <text:p text:style-name="P18">IZMJENE</text:p>
      <text:p text:style-name="P19">PROGRAMA</text:p>
      <text:p text:style-name="P20">utroška sredstava šumskog doprinosa za 2019. godinu</text:p>
      <text:p text:style-name="P21"/>
      <text:p text:style-name="P22">Članak 1.</text:p>
      <text:p text:style-name="P23">Ovim Programom utroška šumskog doprinosa za 2019. godinu utvrđuje se namjena korištenja i kontrola utroška sredstava šumskog doprinosa kojeg plaćaju pravne osobe koje obavljaju prodaju proizvoda iskorištavanja šuma (drvni sortimenti) na području Općine Cerna, u visini 3,5% od prodajne cijene proizvoda na panju.</text:p>
      <text:p text:style-name="P24"/>
      <text:p text:style-name="P25">Članak 2.</text:p>
      <text:p text:style-name="P26">U Proračunu Općine Cerna za 2019. godinu planirani prihodi <text:s/>šumskog doprinosa iz članka 1. ovog Programa iznose<text:s/>1.200.000 <text:s/>kuna.</text:p>
      <text:p text:style-name="P27">Sredstva iz prethodnog stavka koristit će se za financiranje izgradnje komunalne infrastrukture za sljedeću namjenu:</text:p>
      <text:p text:style-name="P28"/>
      <text:list text:style-name="LFO1" text:continue-numbering="true">
        <text:list-item>
          <text:p text:style-name="P29"><text:span text:style-name="T30">Ostali građevinski objekti <text:s text:c="28"/></text:span><text:span text:style-name="T31">1.200</text:span><text:span text:style-name="T32">.000<text:s/></text:span></text:p>
        </text:list-item>
      </text:list>
      <text:p text:style-name="P33"><text:s text:c="40"/><text:tab/>Ukupno:<text:tab/>1.200.000 <text:s/></text:p>
      <text:p text:style-name="P34"/>
      <text:p text:style-name="P35">Članak 3.</text:p>
      <text:p text:style-name="P36">Općinski načelnik Općine Cerna obvezan je do kraja ožujka 2019. godine podnijeti Općinskom vijeću, Općine Cerna izvješće o izvršenju Programa utroška sredstava šumskog doprinosa za 2019. godinu.</text:p>
      <text:p text:style-name="P37"/>
      <text:p text:style-name="P38">Članak 4.</text:p>
      <text:p text:style-name="P39">Ovaj Program stupa na snagu 01. siječnja 2019. godine, a objavljuje se u Službenom vjesniku<text:s/>Vukovarsko-srijemske županije.</text:p>
      <text:p text:style-name="P40"/>
      <text:p text:style-name="P41"/>
      <text:p text:style-name="P42">REPUBLIKA HRVATSKA</text:p>
      <text:p text:style-name="P43">VUKOVARSKO-SRIJEMSKA ŽUPANIJA</text:p>
      <text:p text:style-name="P44">OPĆINA CERNA</text:p>
      <text:p text:style-name="P45">OPĆINSKO VIJEĆE</text:p>
      <text:p text:style-name="P46">Klasa: <text:s/>400-02/18-01/05</text:p>
      <text:p text:style-name="Normal"><text:span text:style-name="T47">Urbroj: 2212/04-02-1</text:span><text:span text:style-name="T48">9</text:span><text:span text:style-name="T49">/1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Predsjednik Općinskog vijeća</text:span></text:p>
      <text:p text:style-name="P56">U Cerni,<text:s/>19. 11.<text:s text:c="2"/>2019.<text:tab/><text:tab/><text:tab/><text:tab/><text:tab/><text:tab/><text:tab/>Branko Stojčić ing.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11-26T07:55:00Z</meta:creation-date>
    <dc:date>2019-11-26T07:56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6" meta:character-count="1718" meta:row-count="12" meta:non-whitespace-character-count="1465"/>
  </office:meta>
</office:document-meta>
</file>