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T3" style:parent-style-name="Zadanifontodlomka" style:family="text">
      <style:text-properties style:font-name="Times New Roman" fo:font-size="12pt" style:font-size-asian="12pt"/>
    </style:style>
    <style:style style:name="T4" style:parent-style-name="Zadanifontodlomka" style:family="text">
      <style:text-properties style:font-name="Times New Roman" style:font-name-asian="Calibri" fo:font-size="12pt" style:font-size-asian="12pt"/>
    </style:style>
    <style:style style:name="T5" style:parent-style-name="Zadanifontodlomka" style:family="text">
      <style:text-properties style:font-name="Times New Roman" fo:font-size="12pt" style:font-size-asian="12pt"/>
    </style:style>
    <style:style style:name="P6" style:parent-style-name="Normal" style:family="paragraph">
      <style:paragraph-properties style:text-autospace="none" fo:text-align="justify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  <style:text-properties style:font-name="Times New Roman" fo:font-size="12pt" style:font-size-asian="12pt"/>
    </style:style>
    <style:style style:name="P7" style:parent-style-name="Normal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T8" style:parent-style-name="Zadanifontodlomka" style:family="text">
      <style:text-properties style:font-name="Times New Roman" fo:font-size="12pt" style:font-size-asian="12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al" style:list-style-name="LFO1" style:family="paragraph">
      <style:paragraph-properties style:punctuation-wrap="simple" style:text-autospace="none" fo:text-align="justify" style:vertical-align="baseline"/>
      <style:text-properties style:font-name="Times New Roman" fo:font-size="12pt" style:font-size-asian="12pt" fo:hyphenate="false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="Times New Roman" fo:font-size="12pt" style:font-size-asian="12pt"/>
    </style:style>
    <style:style style:name="T2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justify"/>
      <style:text-properties style:font-name="Times New Roman" style:font-name-asian="Batang" fo:font-size="12pt" style:font-size-asian="12pt"/>
    </style:style>
    <style:style style:name="P39" style:parent-style-name="Normal" style:family="paragraph">
      <style:text-properties style:font-name="Times New Roman" style:font-name-asian="Batang" fo:font-size="12pt" style:font-size-asian="12pt"/>
    </style:style>
    <style:style style:name="T40" style:parent-style-name="Zadanifontodlomka" style:family="text">
      <style:text-properties style:font-name="Times New Roman" style:font-name-asian="Batang" fo:font-size="12pt" style:font-size-asian="12pt"/>
    </style:style>
    <style:style style:name="T41" style:parent-style-name="Zadanifontodlomka" style:family="text">
      <style:text-properties style:font-name="Times New Roman" style:font-name-asian="Batang" fo:font-size="12pt" style:font-size-asian="12pt"/>
    </style:style>
    <style:style style:name="T42" style:parent-style-name="Zadanifontodlomka" style:family="text">
      <style:text-properties style:font-name="Times New Roman" style:font-name-asian="Batang" fo:font-size="12pt" style:font-size-asian="12pt"/>
    </style:style>
    <style:style style:name="T43" style:parent-style-name="Zadanifontodlomka" style:family="text">
      <style:text-properties style:font-name="Times New Roman" style:font-name-asian="Batang" fo:font-size="12pt" style:font-size-asian="12pt"/>
    </style:style>
    <style:style style:name="T44" style:parent-style-name="Zadanifontodlomka" style:family="text">
      <style:text-properties style:font-name="Times New Roman" style:font-name-asian="Batang" fo:font-size="12pt" style:font-size-asian="12pt"/>
    </style:style>
    <style:style style:name="P45" style:parent-style-name="Bezproreda" style:family="paragraph">
      <style:paragraph-properties fo:text-align="end"/>
      <style:text-properties style:font-name="Times New Roman" fo:font-size="12pt" style:font-size-asian="12pt"/>
    </style:style>
    <style:style style:name="P46" style:parent-style-name="Bezproreda" style:family="paragraph">
      <style:paragraph-properties fo:text-align="end"/>
      <style:text-properties style:font-name="Times New Roman" fo:font-size="12pt" style:font-size-asian="12pt"/>
    </style:style>
    <style:style style:name="P47" style:parent-style-name="Bezproreda" style:family="paragraph">
      <style:paragraph-properties fo:text-align="end"/>
      <style:text-properties style:font-name="Times New Roman" fo:font-size="12pt" style:font-size-asian="12pt"/>
    </style:style>
    <style:style style:name="P48" style:parent-style-name="Bezproreda" style:family="paragraph">
      <style:paragraph-properties fo:text-align="end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Na<text:s/></text:span><text:span text:style-name="T3">temelju članka 39. Zakona o športu (NN 111/97), članka 29. Statuta općine Cerna (Službeni vjesnik Vukovarsko-srijemske županije<text:s/></text:span><text:span text:style-name="T4">13/09, 2/13. 24/14, 8/18</text:span><text:span text:style-name="T5">) i članka 84. Poslovnika Općinskog vijeća (Službeni vjesnik Vukovarsko-srijemske županije 13/09) na 15. sjednici Općinskog vijeća, održanoj 19. 11. 2019. godine, donijete su</text:span></text:p>
      <text:p text:style-name="P6"/>
      <text:p text:style-name="P7"><text:span text:style-name="T8">IZMJENE</text:span></text:p>
      <text:p text:style-name="P9">PROGRAMA JAVNIH POTREBA U SPORTU<text:s/></text:p>
      <text:p text:style-name="P10">ZA 2019. GODINU</text:p>
      <text:p text:style-name="P11"/>
      <text:p text:style-name="P12">Članak 1.<text:s/></text:p>
      <text:p text:style-name="P13"/>
      <text:p text:style-name="P14">Ovim Programom utvrđuju se poslovi, aktivnosti i djelatnosti u športu koje Općina Cerna određuje da su od značaja za općinu, a posebice:</text:p>
      <text:list text:style-name="LFO1" text:continue-numbering="true">
        <text:list-item>
          <text:p text:style-name="P15">poticanje i promicanje svekolikog športa na području općine.</text:p>
        </text:list-item>
      </text:list>
      <text:p text:style-name="P16"/>
      <text:p text:style-name="P17">Članak 2.</text:p>
      <text:p text:style-name="P18"/>
      <text:p text:style-name="P19">Ovaj Program obuhvaća potrebe u športu, odnosno skrb o športskim klubovima koji djeluju na području općine.</text:p>
      <text:p text:style-name="P20"/>
      <text:p text:style-name="P21">Članak 3.</text:p>
      <text:p text:style-name="P22"/>
      <text:p text:style-name="P23">Sredstva osigurana <text:s/>u proračunu općine Cerna <text:s/>namjenski će se koristiti za financiranje <text:s/>športskih klubova.</text:p>
      <text:p text:style-name="P24"><text:span text:style-name="T25">Sredstvima u iznosu od 720.000</text:span><text:span text:style-name="T26"><text:s/></text:span><text:span text:style-name="T27">kuna financirat će se javne potrebe u športu na području općine Cerna.<text:s/></text:span></text:p>
      <text:p text:style-name="P28"/>
      <text:p text:style-name="P29">Članak 4.</text:p>
      <text:p text:style-name="P30"/>
      <text:p text:style-name="P31">Program stupa na snagu danom objave u «Službenom vjesniku» Vukovarsko-srijemske županije, a primjenjuje se od 01. 01. 2019. godine.</text:p>
      <text:p text:style-name="P32"/>
      <text:p text:style-name="P33"/>
      <text:p text:style-name="P34">REPUBLIKA HRVATSKA</text:p>
      <text:p text:style-name="P35">VUKOVARSKO-SRIJEMSKA ŽUPANIJA</text:p>
      <text:p text:style-name="P36">OPĆINA CERNA</text:p>
      <text:p text:style-name="P37">OPĆINSKO VIJEĆE</text:p>
      <text:p text:style-name="P38">Klasa: <text:s text:c="2"/>400-02/18-01/9</text:p>
      <text:p text:style-name="P39">Urbroj: 2212/04-02-19/1</text:p>
      <text:p text:style-name="Normal"><text:span text:style-name="T40">U Cerni,<text:s/></text:span><text:span text:style-name="T41">19. 11</text:span><text:span text:style-name="T42">. 201</text:span><text:span text:style-name="T43">9</text:span><text:span text:style-name="T44">.</text:span></text:p>
      <text:p text:style-name="P45"><text:tab/><text:tab/><text:tab/><text:tab/><text:tab/><text:tab/><text:tab/>Predsjednik Općinskog vijeća</text:p>
      <text:p text:style-name="P46"><text:tab/><text:tab/><text:tab/><text:tab/><text:tab/><text:tab/><text:tab/>Branko Stojčić ing.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Arial" style:font-name-asian="Times New Roman" style:font-name-complex="Times New Roman" fo:font-size="10pt" style:font-size-asian="10pt" style:font-size-complex="12pt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9-11-26T08:01:00Z</meta:creation-date>
    <dc:date>2019-11-26T08:02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4" meta:character-count="1302" meta:row-count="9" meta:non-whitespace-character-count="1110"/>
  </office:meta>
</office:document-meta>
</file>