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style:font-name="Times New Roman"/>
    </style:style>
    <style:style style:name="P5" style:parent-style-name="Normal" style:family="paragraph">
      <style:paragraph-properties fo:text-align="justify"/>
      <style:text-properties style:font-name="Times New Roman"/>
    </style:style>
    <style:style style:name="P6" style:parent-style-name="Odlomakpopisa" style:list-style-name="LFO1" style:family="paragraph">
      <style:paragraph-properties fo:text-align="justify"/>
      <style:text-properties style:font-name="Times New Roman"/>
    </style:style>
    <style:style style:name="P7" style:parent-style-name="Odlomakpopisa" style:list-style-name="LFO1" style:family="paragraph">
      <style:paragraph-properties fo:text-align="justify"/>
      <style:text-properties style:font-name="Times New Roman"/>
    </style:style>
    <style:style style:name="P8" style:parent-style-name="Odlomakpopisa" style:list-style-name="LFO1" style:family="paragraph">
      <style:paragraph-properties fo:text-align="justify"/>
      <style:text-properties style:font-name="Times New Roman"/>
    </style:style>
    <style:style style:name="P9" style:parent-style-name="Odlomakpopisa" style:list-style-name="LFO1" style:family="paragraph">
      <style:paragraph-properties fo:text-align="justify"/>
      <style:text-properties style:font-name="Times New Roman"/>
    </style:style>
    <style:style style:name="P10" style:parent-style-name="Odlomakpopisa" style:list-style-name="LFO1" style:family="paragraph">
      <style:paragraph-properties fo:text-align="justify"/>
      <style:text-properties style:font-name="Times New Roman"/>
    </style:style>
    <style:style style:name="P11" style:parent-style-name="Odlomakpopisa" style:list-style-name="LFO1" style:family="paragraph">
      <style:paragraph-properties fo:text-align="justify"/>
      <style:text-properties style:font-name="Times New Roman"/>
    </style:style>
    <style:style style:name="P12" style:parent-style-name="Normal" style:family="paragraph">
      <style:paragraph-properties fo:text-align="justify"/>
    </style:style>
    <style:style style:name="T13" style:parent-style-name="Zadanifontodlomka" style:family="text">
      <style:text-properties style:font-name="Times New Roman"/>
    </style:style>
    <style:style style:name="T14" style:parent-style-name="Hiperveza" style:family="text">
      <style:text-properties style:font-name="Times New Roman"/>
    </style:style>
    <style:style style:name="T15" style:parent-style-name="Zadanifontodlomka" style:family="text"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Normal" style:family="paragraph"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Normal" style:family="paragraph">
      <style:text-properties style:font-name="Times New Roman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center"/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T30" style:parent-style-name="Zadanifontodlomka" style:family="text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T35" style:parent-style-name="Zadanifontodlomka" style:family="text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P40" style:parent-style-name="Odlomakpopisa" style:list-style-name="LFO2" style:family="paragraph">
      <style:text-properties style:font-name="Times New Roman"/>
    </style:style>
    <style:style style:name="P41" style:parent-style-name="Odlomakpopisa" style:list-style-name="LFO2" style:family="paragraph">
      <style:text-properties style:font-name="Times New Roman"/>
    </style:style>
    <style:style style:name="P42" style:parent-style-name="Odlomakpopisa" style:list-style-name="LFO2" style:family="paragraph">
      <style:text-properties style:font-name="Times New Roman"/>
    </style:style>
    <style:style style:name="P43" style:parent-style-name="Odlomakpopisa" style:list-style-name="LFO2" style:family="paragraph">
      <style:text-properties style:font-name="Times New Roman"/>
    </style:style>
    <style:style style:name="P44" style:parent-style-name="Odlomakpopisa" style:list-style-name="LFO2" style:family="paragraph">
      <style:text-properties style:font-name="Times New Roman"/>
    </style:style>
    <style:style style:name="P45" style:parent-style-name="Odlomakpopisa" style:list-style-name="LFO2" style:family="paragraph">
      <style:text-properties style:font-name="Times New Roman"/>
    </style:style>
    <style:style style:name="P46" style:parent-style-name="Odlomakpopisa" style:list-style-name="LFO2" style:family="paragraph">
      <style:text-properties style:font-name="Times New Roman"/>
    </style:style>
    <style:style style:name="P47" style:parent-style-name="Odlomakpopisa" style:family="paragraph"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Odlomakpopisa" style:list-style-name="LFO3" style:family="paragraph">
      <style:paragraph-properties fo:text-align="justify"/>
      <style:text-properties style:font-name="Times New Roman"/>
    </style:style>
    <style:style style:name="P50" style:parent-style-name="Odlomakpopisa" style:family="paragraph"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T53" style:parent-style-name="Zadanifontodlomka" style:family="text">
      <style:text-properties style:font-name="Times New Roman"/>
    </style:style>
    <style:style style:name="P54" style:parent-style-name="Normal" style:family="paragraph">
      <style:text-properties style:font-name="Times New Roman"/>
    </style:style>
    <style:style style:name="P55" style:parent-style-name="Normal" style:family="paragraph">
      <style:text-properties style:font-name="Times New Roman"/>
    </style:style>
    <style:style style:name="P56" style:parent-style-name="Odlomakpopisa" style:list-style-name="LFO3" style:family="paragraph">
      <style:text-properties style:font-name="Times New Roman"/>
    </style:style>
    <style:style style:name="P57" style:parent-style-name="Odlomakpopisa" style:list-style-name="LFO3" style:family="paragraph">
      <style:text-properties style:font-name="Times New Roman"/>
    </style:style>
    <style:style style:name="P58" style:parent-style-name="Odlomakpopisa" style:list-style-name="LFO3" style:family="paragraph">
      <style:text-properties style:font-name="Times New Roman"/>
    </style:style>
    <style:style style:name="P59" style:parent-style-name="Odlomakpopisa" style:family="paragraph">
      <style:text-properties style:font-name="Times New Roman"/>
    </style:style>
    <style:style style:name="T60" style:parent-style-name="Zadanifontodlomka" style:family="text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</style:style>
    <style:style style:name="T66" style:parent-style-name="Zadanifontodlomka" style:family="text">
      <style:text-properties style:font-name="Times New Roman"/>
    </style:style>
    <style:style style:name="T67" style:parent-style-name="Zadanifontodlomka" style:family="text"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4" style:parent-style-name="Normal" style:family="paragraph">
      <style:text-properties style:font-name="Times New Roman"/>
    </style:style>
    <style:style style:name="P75" style:parent-style-name="Normal" style:family="paragraph">
      <style:paragraph-properties fo:text-align="justify"/>
      <style:text-properties style:font-name="Times New Roman"/>
    </style:style>
    <style:style style:name="P76" style:parent-style-name="Odlomakpopisa" style:list-style-name="LFO4" style:family="paragraph">
      <style:paragraph-properties fo:text-align="justify"/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/>
    </style:style>
    <style:style style:name="P78" style:parent-style-name="Odlomakpopisa" style:list-style-name="LFO4" style:family="paragraph">
      <style:paragraph-properties fo:text-align="justify"/>
      <style:text-properties style:font-name="Times New Roman"/>
    </style:style>
    <style:style style:name="P79" style:parent-style-name="Normal" style:family="paragraph">
      <style:paragraph-properties fo:text-align="justify"/>
      <style:text-properties style:font-name="Times New Roman"/>
    </style:style>
    <style:style style:name="P80" style:parent-style-name="Normal" style:family="paragraph">
      <style:paragraph-properties fo:text-align="justify"/>
      <style:text-properties style:font-name="Times New Roman"/>
    </style:style>
    <style:style style:name="P81" style:parent-style-name="Normal" style:family="paragraph">
      <style:paragraph-properties fo:text-align="justify"/>
      <style:text-properties style:font-name="Times New Roman"/>
    </style:style>
    <style:style style:name="P82" style:parent-style-name="Odlomakpopisa" style:list-style-name="LFO4" style:family="paragraph">
      <style:paragraph-properties fo:text-align="justify"/>
      <style:text-properties style:font-name="Times New Roman"/>
    </style:style>
    <style:style style:name="P83" style:parent-style-name="Normal" style:family="paragraph">
      <style:paragraph-properties fo:text-align="justify"/>
      <style:text-properties style:font-name="Times New Roman"/>
    </style:style>
    <style:style style:name="P84" style:parent-style-name="Odlomakpopisa" style:list-style-name="LFO4" style:family="paragraph">
      <style:text-properties style:font-name="Times New Roman"/>
    </style:style>
    <style:style style:name="P85" style:parent-style-name="Normal" style:family="paragraph">
      <style:text-properties style:font-name="Times New Roman"/>
    </style:style>
    <style:style style:name="P86" style:parent-style-name="Odlomakpopisa" style:list-style-name="LFO4" style:family="paragraph">
      <style:text-properties style:font-name="Times New Roman"/>
    </style:style>
    <style:style style:name="P87" style:parent-style-name="Normal" style:family="paragraph">
      <style:text-properties style:font-name="Times New Roman"/>
    </style:style>
    <style:style style:name="P88" style:parent-style-name="Odlomakpopisa" style:list-style-name="LFO4" style:family="paragraph">
      <style:text-properties style:font-name="Times New Roman"/>
    </style:style>
    <style:style style:name="P89" style:parent-style-name="Normal" style:family="paragraph">
      <style:text-properties style:font-name="Times New Roman"/>
    </style:style>
    <style:style style:name="P90" style:parent-style-name="Odlomakpopisa" style:list-style-name="LFO4" style:family="paragraph">
      <style:text-properties style:font-name="Times New Roman"/>
    </style:style>
    <style:style style:name="P91" style:parent-style-name="Normal" style:family="paragraph">
      <style:paragraph-properties fo:text-align="justify"/>
      <style:text-properties style:font-name="Times New Roman"/>
    </style:style>
    <style:style style:name="P92" style:parent-style-name="Normal" style:family="paragraph">
      <style:text-properties style:font-name="Times New Roman"/>
    </style:style>
    <style:style style:name="P93" style:parent-style-name="Normal" style:family="paragraph">
      <style:paragraph-properties fo:text-align="center">
        <style:tab-stops>
          <style:tab-stop style:type="left" style:position="1.5104in"/>
        </style:tab-stops>
      </style:paragraph-properties>
      <style:text-properties style:font-name="Times New Roman" fo:font-weight="bold" style:font-weight-asian="bold" style:font-weight-complex="bold"/>
    </style:style>
    <style:style style:name="P94" style:parent-style-name="Normal" style:family="paragraph">
      <style:text-properties style:font-name="Times New Roman" fo:font-weight="bold" style:font-weight-asian="bold" style:font-weight-complex="bold"/>
    </style:style>
    <style:style style:name="P95" style:parent-style-name="Normal" style:family="paragraph">
      <style:paragraph-properties fo:text-align="justify"/>
      <style:text-properties style:font-name="Times New Roman"/>
    </style:style>
    <style:style style:name="P96" style:parent-style-name="Odlomakpopisa" style:list-style-name="LFO5" style:family="paragraph">
      <style:paragraph-properties fo:text-align="justify"/>
      <style:text-properties style:font-name="Times New Roman"/>
    </style:style>
    <style:style style:name="P97" style:parent-style-name="Odlomakpopisa" style:list-style-name="LFO5" style:family="paragraph">
      <style:paragraph-properties fo:text-align="justify"/>
      <style:text-properties style:font-name="Times New Roman"/>
    </style:style>
    <style:style style:name="P98" style:parent-style-name="Odlomakpopisa" style:list-style-name="LFO5" style:family="paragraph">
      <style:paragraph-properties fo:text-align="justify"/>
      <style:text-properties style:font-name="Times New Roman"/>
    </style:style>
    <style:style style:name="P99" style:parent-style-name="Odlomakpopisa" style:list-style-name="LFO5" style:family="paragraph">
      <style:paragraph-properties fo:text-align="justify"/>
      <style:text-properties style:font-name="Times New Roman"/>
    </style:style>
    <style:style style:name="P100" style:parent-style-name="Odlomakpopisa" style:list-style-name="LFO5" style:family="paragraph">
      <style:paragraph-properties fo:text-align="justify"/>
      <style:text-properties style:font-name="Times New Roman"/>
    </style:style>
    <style:style style:name="P101" style:parent-style-name="Odlomakpopisa" style:list-style-name="LFO5" style:family="paragraph">
      <style:paragraph-properties fo:text-align="justify"/>
      <style:text-properties style:font-name="Times New Roman"/>
    </style:style>
    <style:style style:name="P102" style:parent-style-name="Odlomakpopisa" style:list-style-name="LFO5" style:family="paragraph">
      <style:paragraph-properties fo:text-align="justify"/>
      <style:text-properties style:font-name="Times New Roman"/>
    </style:style>
    <style:style style:name="P103" style:parent-style-name="Odlomakpopisa" style:list-style-name="LFO5" style:family="paragraph">
      <style:paragraph-properties fo:text-align="justify"/>
      <style:text-properties style:font-name="Times New Roman"/>
    </style:style>
    <style:style style:name="P104" style:parent-style-name="Odlomakpopisa" style:list-style-name="LFO5" style:family="paragraph">
      <style:paragraph-properties fo:text-align="justify"/>
      <style:text-properties style:font-name="Times New Roman"/>
    </style:style>
    <style:style style:name="P105" style:parent-style-name="Odlomakpopisa" style:list-style-name="LFO5" style:family="paragraph">
      <style:paragraph-properties fo:text-align="justify"/>
      <style:text-properties style:font-name="Times New Roman"/>
    </style:style>
    <style:style style:name="P106" style:parent-style-name="Odlomakpopisa" style:list-style-name="LFO5" style:family="paragraph">
      <style:paragraph-properties fo:text-align="justify"/>
      <style:text-properties style:font-name="Times New Roman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paragraph-properties fo:text-align="center">
        <style:tab-stops>
          <style:tab-stop style:type="left" style:position="1.0625in"/>
        </style:tab-stops>
      </style:paragraph-properties>
      <style:text-properties style:font-name="Times New Roman" fo:font-weight="bold" style:font-weight-asian="bold" style:font-weight-complex="bold"/>
    </style:style>
    <style:style style:name="P109" style:parent-style-name="Normal" style:family="paragraph">
      <style:text-properties style:font-name="Times New Roman" fo:font-weight="bold" style:font-weight-asian="bold" style:font-weight-complex="bold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Odlomakpopisa" style:list-style-name="LFO6" style:family="paragraph">
      <style:text-properties style:font-name="Times New Roman"/>
    </style:style>
    <style:style style:name="P113" style:parent-style-name="Odlomakpopisa" style:list-style-name="LFO6" style:family="paragraph">
      <style:text-properties style:font-name="Times New Roman"/>
    </style:style>
    <style:style style:name="P114" style:parent-style-name="Odlomakpopisa" style:list-style-name="LFO6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P116" style:parent-style-name="Normal" style:family="paragraph">
      <style:paragraph-properties fo:text-align="justify"/>
      <style:text-properties style:font-name="Times New Roman"/>
    </style:style>
    <style:style style:name="P117" style:parent-style-name="Odlomakpopisa" style:family="paragraph">
      <style:paragraph-properties fo:text-align="justify"/>
      <style:text-properties style:font-name="Times New Roman"/>
    </style:style>
    <style:style style:name="P118" style:parent-style-name="Normal" style:family="paragraph">
      <style:paragraph-properties fo:text-align="justify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/>
      <style:text-properties style:font-name="Times New Roman"/>
    </style:style>
    <style:style style:name="P120" style:parent-style-name="Odlomakpopisa" style:family="paragraph">
      <style:paragraph-properties fo:text-align="justify"/>
      <style:text-properties style:font-name="Times New Roman"/>
    </style:style>
    <style:style style:name="P121" style:parent-style-name="Normal" style:family="paragraph">
      <style:paragraph-properties fo:text-align="justify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justify"/>
      <style:text-properties style:font-name="Times New Roman"/>
    </style:style>
    <style:style style:name="P123" style:parent-style-name="Odlomakpopisa" style:family="paragraph">
      <style:paragraph-properties fo:text-align="justify"/>
      <style:text-properties style:font-name="Times New Roman"/>
    </style:style>
    <style:style style:name="P124" style:parent-style-name="Normal" style:family="paragraph">
      <style:paragraph-properties fo:text-align="justify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/>
      <style:text-properties style:font-name="Times New Roman"/>
    </style:style>
    <style:style style:name="P126" style:parent-style-name="Odlomakpopisa" style:list-style-name="LFO7" style:family="paragraph">
      <style:paragraph-properties fo:text-align="justify"/>
      <style:text-properties style:font-name="Times New Roman"/>
    </style:style>
    <style:style style:name="P127" style:parent-style-name="Odlomakpopisa" style:list-style-name="LFO7" style:family="paragraph">
      <style:paragraph-properties fo:text-align="justify"/>
      <style:text-properties style:font-name="Times New Roman"/>
    </style:style>
    <style:style style:name="P128" style:parent-style-name="Odlomakpopisa" style:list-style-name="LFO7" style:family="paragraph">
      <style:paragraph-properties fo:text-align="justify"/>
      <style:text-properties style:font-name="Times New Roman"/>
    </style:style>
    <style:style style:name="P129" style:parent-style-name="Odlomakpopisa" style:list-style-name="LFO7" style:family="paragraph">
      <style:paragraph-properties fo:text-align="justify"/>
      <style:text-properties style:font-name="Times New Roman"/>
    </style:style>
    <style:style style:name="P130" style:parent-style-name="Odlomakpopisa" style:list-style-name="LFO7" style:family="paragraph">
      <style:paragraph-properties fo:text-align="justify"/>
      <style:text-properties style:font-name="Times New Roman"/>
    </style:style>
    <style:style style:name="P131" style:parent-style-name="Odlomakpopisa" style:list-style-name="LFO7" style:family="paragraph">
      <style:paragraph-properties fo:text-align="justify"/>
      <style:text-properties style:font-name="Times New Roman"/>
    </style:style>
    <style:style style:name="P132" style:parent-style-name="Odlomakpopisa" style:list-style-name="LFO7" style:family="paragraph">
      <style:paragraph-properties fo:text-align="justify"/>
      <style:text-properties style:font-name="Times New Roman"/>
    </style:style>
    <style:style style:name="P133" style:parent-style-name="Odlomakpopisa" style:list-style-name="LFO7" style:family="paragraph">
      <style:paragraph-properties fo:text-align="justify"/>
      <style:text-properties style:font-name="Times New Roman"/>
    </style:style>
    <style:style style:name="P134" style:parent-style-name="Odlomakpopisa" style:list-style-name="LFO7" style:family="paragraph">
      <style:paragraph-properties fo:text-align="justify"/>
      <style:text-properties style:font-name="Times New Roman"/>
    </style:style>
    <style:style style:name="P135" style:parent-style-name="Odlomakpopisa" style:list-style-name="LFO7" style:family="paragraph">
      <style:paragraph-properties fo:text-align="justify"/>
      <style:text-properties style:font-name="Times New Roman"/>
    </style:style>
    <style:style style:name="P136" style:parent-style-name="Odlomakpopisa" style:list-style-name="LFO7" style:family="paragraph">
      <style:paragraph-properties fo:text-align="justify"/>
      <style:text-properties style:font-name="Times New Roman"/>
    </style:style>
    <style:style style:name="P137" style:parent-style-name="Odlomakpopisa" style:list-style-name="LFO7" style:family="paragraph">
      <style:paragraph-properties fo:text-align="justify"/>
      <style:text-properties style:font-name="Times New Roman"/>
    </style:style>
    <style:style style:name="P138" style:parent-style-name="Odlomakpopisa" style:list-style-name="LFO7" style:family="paragraph">
      <style:paragraph-properties fo:text-align="justify"/>
      <style:text-properties style:font-name="Times New Roman"/>
    </style:style>
    <style:style style:name="P139" style:parent-style-name="Odlomakpopisa" style:list-style-name="LFO7" style:family="paragraph">
      <style:paragraph-properties fo:text-align="justify"/>
      <style:text-properties style:font-name="Times New Roman"/>
    </style:style>
    <style:style style:name="P140" style:parent-style-name="Normal" style:family="paragraph">
      <style:paragraph-properties fo:text-align="justify"/>
      <style:text-properties style:font-name="Times New Roman"/>
    </style:style>
    <style:style style:name="P141" style:parent-style-name="Normal" style:family="paragraph">
      <style:paragraph-properties fo:text-align="justify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/>
      <style:text-properties style:font-name="Times New Roman"/>
    </style:style>
    <style:style style:name="P143" style:parent-style-name="Normal" style:family="paragraph">
      <style:paragraph-properties fo:text-align="justify"/>
      <style:text-properties style:font-name="Times New Roman"/>
    </style:style>
    <style:style style:name="P144" style:parent-style-name="Normal" style:family="paragraph">
      <style:paragraph-properties fo:text-align="justify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justify"/>
      <style:text-properties style:font-name="Times New Roman"/>
    </style:style>
    <style:style style:name="P146" style:parent-style-name="Normal" style:family="paragraph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align="justify"/>
      <style:text-properties style:font-name="Times New Roman"/>
    </style:style>
    <style:style style:name="P148" style:parent-style-name="Normal" style:family="paragraph">
      <style:paragraph-properties fo:text-align="justify"/>
      <style:text-properties style:font-name="Times New Roman"/>
    </style:style>
    <style:style style:name="P149" style:parent-style-name="Normal" style:family="paragraph">
      <style:paragraph-properties fo:text-align="justify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text-align="justify"/>
      <style:text-properties style:font-name="Times New Roman"/>
    </style:style>
    <style:style style:name="P151" style:parent-style-name="Normal" style:family="paragraph">
      <style:paragraph-properties fo:text-align="justify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justify"/>
      <style:text-properties style:font-name="Times New Roman"/>
    </style:style>
    <style:style style:name="P153" style:parent-style-name="Normal" style:family="paragraph">
      <style:paragraph-properties fo:text-align="justify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align="justify"/>
      <style:text-properties style:font-name="Times New Roman"/>
    </style:style>
    <style:style style:name="P155" style:parent-style-name="Normal" style:family="paragraph">
      <style:paragraph-properties fo:text-align="justify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justify"/>
      <style:text-properties style:font-name="Times New Roman"/>
    </style:style>
    <style:style style:name="P157" style:parent-style-name="Normal" style:family="paragraph">
      <style:paragraph-properties fo:text-align="justify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justify"/>
      <style:text-properties style:font-name="Times New Roman"/>
    </style:style>
    <style:style style:name="P159" style:parent-style-name="Normal" style:family="paragraph">
      <style:paragraph-properties fo:text-align="justify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justify"/>
      <style:text-properties style:font-name="Times New Roman"/>
    </style:style>
    <style:style style:name="P161" style:parent-style-name="Normal" style:family="paragraph">
      <style:paragraph-properties fo:text-align="justify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align="justify"/>
      <style:text-properties style:font-name="Times New Roman"/>
    </style:style>
    <style:style style:name="P163" style:parent-style-name="Normal" style:family="paragraph">
      <style:paragraph-properties fo:text-align="justify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align="justify"/>
      <style:text-properties style:font-name="Times New Roman"/>
    </style:style>
    <style:style style:name="P165" style:parent-style-name="Normal" style:family="paragraph">
      <style:paragraph-properties fo:text-align="justify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justify"/>
      <style:text-properties style:font-name="Times New Roman"/>
    </style:style>
    <style:style style:name="P167" style:parent-style-name="Normal" style:family="paragraph">
      <style:text-properties style:font-name="Times New Roman"/>
    </style:style>
    <style:style style:name="P168" style:parent-style-name="Normal" style:family="paragraph">
      <style:text-properties style:font-name="Times New Roman"/>
    </style:style>
    <style:style style:name="P169" style:parent-style-name="Normal" style:family="paragraph">
      <style:paragraph-properties fo:text-align="justify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/>
      <style:text-properties style:font-name="Times New Roman"/>
    </style:style>
    <style:style style:name="P171" style:parent-style-name="Normal" style:family="paragraph">
      <style:paragraph-properties fo:text-align="justify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align="justify"/>
      <style:text-properties style:font-name="Times New Roman"/>
    </style:style>
    <style:style style:name="P173" style:parent-style-name="Normal" style:family="paragraph">
      <style:paragraph-properties fo:text-align="justify"/>
      <style:text-properties style:font-name="Times New Roman"/>
    </style:style>
    <style:style style:name="P174" style:parent-style-name="Normal" style:family="paragraph">
      <style:paragraph-properties fo:margin-bottom="0in" fo:line-height="100%"/>
      <style:text-properties style:font-name="Times New Roman"/>
    </style:style>
    <style:style style:name="P175" style:parent-style-name="Normal" style:family="paragraph">
      <style:paragraph-properties fo:margin-bottom="0in" fo:line-height="100%"/>
      <style:text-properties style:font-name="Times New Roman"/>
    </style:style>
    <style:style style:name="P176" style:parent-style-name="Normal" style:family="paragraph">
      <style:paragraph-properties fo:margin-bottom="0in" fo:line-height="100%"/>
      <style:text-properties style:font-name="Times New Roman"/>
    </style:style>
    <style:style style:name="P177" style:parent-style-name="Normal" style:family="paragraph">
      <style:paragraph-properties fo:margin-bottom="0in" fo:line-height="100%"/>
      <style:text-properties style:font-name="Times New Roman"/>
    </style:style>
    <style:style style:name="P178" style:parent-style-name="Normal" style:family="paragraph">
      <style:paragraph-properties fo:margin-bottom="0in" fo:line-height="100%"/>
      <style:text-properties style:font-name="Times New Roman"/>
    </style:style>
    <style:style style:name="P179" style:parent-style-name="Normal" style:family="paragraph">
      <style:paragraph-properties fo:margin-bottom="0in" fo:line-height="100%"/>
      <style:text-properties style:font-name="Times New Roman"/>
    </style:style>
    <style:style style:name="P180" style:parent-style-name="Normal" style:family="paragraph">
      <style:paragraph-properties fo:margin-bottom="0in" fo:line-height="100%"/>
      <style:text-properties style:font-name="Times New Roman"/>
    </style:style>
    <style:style style:name="P181" style:parent-style-name="Normal" style:family="paragraph">
      <style:text-properties style:font-name="Times New Roman"/>
    </style:style>
    <style:style style:name="P182" style:parent-style-name="Normal" style:family="paragraph">
      <style:paragraph-properties>
        <style:tab-stops>
          <style:tab-stop style:type="left" style:position="4.8125in"/>
        </style:tab-stops>
      </style:paragraph-properties>
      <style:text-properties style:font-name="Times New Roman"/>
    </style:style>
    <style:style style:name="P183" style:parent-style-name="Normal" style:family="paragraph">
      <style:paragraph-properties fo:text-align="end">
        <style:tab-stops>
          <style:tab-stop style:type="left" style:position="4.8125in"/>
        </style:tab-stops>
      </style:paragraph-properties>
    </style:style>
    <style:style style:name="T184" style:parent-style-name="Zadanifontodlomka" style:family="text">
      <style:text-properties style:font-name="Times New Roman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OBRAZLOŽENJE</text:p>
      <text:p text:style-name="P2">GODIŠNJI IZVJEŠTAJ O IZVRŠENJU PRORAČUNA OPĆINE CERNA ZA 2022. GODINU</text:p>
      <text:p text:style-name="P3"/>
      <text:p text:style-name="P4">Zakonom o proračunu ( „Narodne novine“ br. 144/21) propisana je obaveza izrade i donošenja Godišnjeg izvještaja o izvršenju proračuna predstavničkom tijelu na donošenje do 1. lipnja tekuće godine za prethodnu godinu.</text:p>
      <text:p text:style-name="P5">Sadržaj godišnjeg izvještaja o izvršenju proračuna propisan je Pravilnikom o polugodišnjem i godišnjem izvještaju o izvršenju proračuna („Narodne novine“ broj: 24/13 i 102/17). U članku 4. navedenog pravilnika utvrđeno je da Godišnji izvještaj o izvršenju proračuna jedinice lokalne i područne samouprave sadrži:</text:p>
      <text:list text:style-name="LFO1" text:continue-numbering="true">
        <text:list-item>
          <text:p text:style-name="P6">Opći dio proračuna koji čini Račun prihoda i rashoda i Račun financiranja na razini odjeljka ekonomske klasifikacije,</text:p>
        </text:list-item>
        <text:list-item>
          <text:p text:style-name="P7">Posebni dio Proračuna po organizacijskoj i programskoj klasifikaciji na razini odjeljka ekonomske klasifikacije,</text:p>
        </text:list-item>
        <text:list-item>
          <text:p text:style-name="P8">Izvještaj o zaduživanju na domaćem i stranom tržištu novca i kapitala,</text:p>
        </text:list-item>
        <text:list-item>
          <text:p text:style-name="P9">Izvještaj o korištenju proračunske zalihe,</text:p>
        </text:list-item>
        <text:list-item>
          <text:p text:style-name="P10"><text:s/>Izvještaj o danim jamstvima i izdacima po jamstvima,</text:p>
        </text:list-item>
        <text:list-item>
          <text:p text:style-name="P11">Obrazloženje ostvarenja prihoda i primitaka, rashoda i izdataka.</text:p>
        </text:list-item>
      </text:list>
      <text:p text:style-name="P12"><text:span text:style-name="T13">Godišnji izvještaj o izvršenju proračuna Općine Cerna za 2022. godinu objavit će se na internetskim stranicama Općine Cerna<text:s/></text:span><text:a xlink:href="http://www.cerna.hr" office:target-frame-name="_top" xlink:show="replace"><text:span text:style-name="T14">www.cerna.hr</text:span></text:a><text:span text:style-name="T15"><text:s/>i u Službenom vjesniku Vukovarsko – srijemske županije.</text:span></text:p>
      <text:p text:style-name="P16"/>
      <text:p text:style-name="P17">OBRAZLOŽENJE OPĆEG DIJELA PRORAČUNA</text:p>
      <text:p text:style-name="P18"/>
      <text:p text:style-name="P19">III. Izmjene plana proračuna Općine Cerna usvojene su na 14. sjednici Općinskog vijeća Općine Cerna održanoj dana 29. prosinca 2022. godine.</text:p>
      <text:p text:style-name="P20">Ostvarenje tekućih prihoda poslovanja i prihoda od prodaje nefinancijske imovine 15.815.827,72 kn. Realizacija tekućih rashoda i rashoda za nabavu nefinancijske imovine iznosi 14.513.182,35 kn, što rezultira viškom od 1.302.645,37 kn.</text:p>
      <text:p text:style-name="P21">Primici od nefinancijske imovine iznose 10.571,26 kn a izdaci za financijsku imovinu i otplatu zajmova iznose 255.041,84 kn.<text:s/></text:p>
      <text:p text:style-name="P22">Rezultat poslovanja u 2022. godini je višak koji Općina Cerna prenosi u 2023. godinu i to u iznosu od 1.068.670,89 kn.</text:p>
      <text:p text:style-name="P23">PRIHODI I PRIMICI POSLOVANJA</text:p>
      <text:p text:style-name="P24"/>
      <text:p text:style-name="P25">U razdoblju od 1. siječnja <text:s/>do 31. prosinca 2022. godine Općina Cerna ostvarila je ukupno prihoda poslovanja 15.798.309,64 kn i prihoda od prodaje nefinancijske imovine u iznosu 17.518,08 kn.</text:p>
      <text:p text:style-name="P26">Prihodi od poreza iznose 5.071.353,20 kn.</text:p>
      <text:p text:style-name="P27">U grafičkom prikazu u daje se pregled planiranih i ostvarenih prihoda <text:s/>od poreza Općine Cerna.</text:p>
      <text:p text:style-name="P28"/>
      <text:p text:style-name="P29"/>
      <text:p text:style-name="Normal"><text:span text:style-name="T30"><draw:frame draw:style-name="a0" draw:name="Grafikon 1" text:anchor-type="as-char" svg:x="0in" svg:y="0in" svg:width="6.32292in" svg:height="3.11389in" style:rel-width="scale" style:rel-height="scale"><draw:object xlink:href="Object 1/" xlink:type="simple" xlink:show="embed" xlink:actuate="onLoad"/><svg:title/><svg:desc/></draw:frame></text:span></text:p>
      <text:p text:style-name="P31"/>
      <text:p text:style-name="P32">Iz gore navedene tablice proizlazi da proizlazi da najveći udio u prihodima poslovanja sačinjavaju prihodi od pomoći iz inozemstva i od subjekata unutar općeg proračuna, odnosno 44,04 % ukupnih prihoda poslovanja.</text:p>
      <text:p text:style-name="P33">Prihodi od poreza (61) obuhvaćaju porez na dohodak od nesamostalnog rada, porez na dohodak od samostalnih djelatnosti, porez na dohodak od imovine, udjela u dobiti i sl. Osim gore navedenih poreza u tu skupinu proračunskih prihoda spadaju i porez na nekretnine, porez na potrošnju alkohola i bezalkoholnih pića, porezi na kuće te porez na tvrtku odnosno naziv.</text:p>
      <text:p text:style-name="P34">U nastavku se daje grafički prikaz realizacije prihoda od poreza u razdoblju od 1.1.2022. do 31.12.2022. u odnosu na prethodnu 2021. godinu.</text:p>
      <text:p text:style-name="Normal"><text:span text:style-name="T35"><draw:frame draw:style-name="a1" draw:name="Grafikon 1" text:anchor-type="as-char" svg:x="0in" svg:y="0in" svg:width="6.46875in" svg:height="3.13542in" style:rel-width="scale" style:rel-height="scale"><draw:object xlink:href="Object 2/" xlink:type="simple" xlink:show="embed" xlink:actuate="onLoad"/><svg:title/><svg:desc/></draw:frame></text:span></text:p>
      <text:p text:style-name="P36"/>
      <text:p text:style-name="P37"/>
      <text:soft-page-break/>
      <text:p text:style-name="P38">Pomoći iz inozemstva i od subjekata unutar općeg proračuna (63) spadaju tekuće i kapitalne pomoći općinskih, županijskih i državnih proračuna. U 2022. godini te su pomoći ostvarene u iznosu od 6.958.110,54, odnosno 44,04 % ukupnih prihoda poslovanja.</text:p>
      <text:p text:style-name="P39">Iz državnih proračuna uprihodovano je 6.434.315,54 kn. Navedeni iznos odnosi se na sljedeće stavke:</text:p>
      <text:list text:style-name="LFO2" text:continue-numbering="true">
        <text:list-item>
          <text:p text:style-name="P40">Fiskalno izravnanje 5.122.907,04 kn</text:p>
        </text:list-item>
        <text:list-item>
          <text:p text:style-name="P41">Fond za zaštitu okoliša za kupovinu kompostera 42.680,00 kn</text:p>
        </text:list-item>
        <text:list-item>
          <text:p text:style-name="P42">Ministarstvo regionalnog razvoja <text:s/>i fondova Europske unije- Izgradnju Društvenog doma u Šiškovcima (faza II) 300.000,00 kn</text:p>
        </text:list-item>
        <text:list-item>
          <text:p text:style-name="P43">Ministarstvo kulture i medija - Opremanje doma kulture u Šiškovcima 50.000,00 kn</text:p>
        </text:list-item>
        <text:list-item>
          <text:p text:style-name="P44">Ministarstvo prostornog uređenja, graditeljstva i državne imovine - Saniranje oštećenih dijelova nogostupa u ulici Velika Cerna 120.000,00 kn</text:p>
        </text:list-item>
        <text:list-item>
          <text:p text:style-name="P45">Ministarstvo regionalnog razvoja i fondova Europske unije - javna rasvjeta Cerna 190.000,00 kn</text:p>
        </text:list-item>
        <text:list-item>
          <text:p text:style-name="P46">Elementarna nepogoda za 2021. godinu u iznosu 586.677,84 kn</text:p>
        </text:list-item>
      </text:list>
      <text:p text:style-name="P47"><text:s/></text:p>
      <text:p text:style-name="P48">Iz županijskog proračuna uprihodovano je ukupno 30.475,00 kn. Navedeni iznos se odnosi na:</text:p>
      <text:list text:style-name="LFO3" text:continue-numbering="true">
        <text:list-item>
          <text:p text:style-name="P49">Dezinsekcija komaraca</text:p>
        </text:list-item>
      </text:list>
      <text:p text:style-name="P50"/>
      <text:p text:style-name="P51">Pomoći iz državnog proračuna temeljem prijenosa EU sredstava iznosi 493.320,00 kn.</text:p>
      <text:p text:style-name="P52">Sredstva se odnose na financiranje programa Zaželi – Program zapošljavanja žena – faza III, koji je financiran iz Europskog socijalnog fonda iz Operativnog programa Učinkovitih ljudskih potencijala za razdoblje 2014. – 2020.</text:p>
      <text:p text:style-name="Normal"><text:span text:style-name="T53"><draw:frame draw:style-name="a2" draw:name="Grafikon 1" text:anchor-type="as-char" svg:x="0in" svg:y="0in" svg:width="6.33264in" svg:height="3.09375in" style:rel-width="scale" style:rel-height="scale"><draw:object xlink:href="Object 3/" xlink:type="simple" xlink:show="embed" xlink:actuate="onLoad"/><svg:title/><svg:desc/></draw:frame></text:span></text:p>
      <text:p text:style-name="P54"/>
      <text:p text:style-name="P55">Prihodi od imovine (64) kao sljedeća podskupina prihoda poslovanja ostvareni su u 2022. godini u iznosu 851.735,00 kn. Najveći udio prihoda od imovine sačinjavaju od naknada za korištenje nefinancijske imovine. U tu kategoriju spadaju:</text:p>
      <text:list text:style-name="LFO3" text:continue-numbering="true">
        <text:list-item>
          <text:p text:style-name="P56">Prihodi od financijske imovine</text:p>
        </text:list-item>
        <text:list-item>
          <text:p text:style-name="P57">Prihodi od nefinancijske imovine</text:p>
        </text:list-item>
        <text:list-item>
          <text:p text:style-name="P58">Prihodi od kamata na dane zajmove</text:p>
        </text:list-item>
      </text:list>
      <text:p text:style-name="P59"/>
      <text:p text:style-name="Odlomakpopisa"><text:span text:style-name="T60"><draw:frame draw:style-name="a3" draw:name="Grafikon 1" text:anchor-type="as-char" svg:x="0in" svg:y="0in" svg:width="5.875in" svg:height="3.25in" style:rel-width="scale" style:rel-height="scale"><draw:object xlink:href="Object 4/" xlink:type="simple" xlink:show="embed" xlink:actuate="onLoad"/><svg:title/><svg:desc/></draw:frame></text:span></text:p>
      <text:p text:style-name="P61"/>
      <text:p text:style-name="P62"/>
      <text:p text:style-name="P63">Udio prihoda od imovine u ukupnim prihodima poslovanja u 2022. godini iznosi 5,39 %.</text:p>
      <text:p text:style-name="P64">Najveći udio u podskupini prihoda od upravnih i administrativnih pristojbi, pristojbi po posebnim propisima i naknadama (65) sačinjavaju doprinosi za šume koji su u 2022. godini iznosili 1.976.453,66 kn od ukupno 2.802.493,74 kn prihoda podskupine. Osim doprinosa za šume, tu ubrajamo i komunalnu naknadu, upravne i administrativne pristojbe, prihode vodnog gospodarstva, komunalne doprinose te druge slične naknade u manjim iznosima.</text:p>
      <text:p text:style-name="P65"><text:span text:style-name="T66"><draw:frame draw:z-index="251658240" draw:style-name="a4" draw:name="Grafikon 1" text:anchor-type="paragraph" svg:x="0in" svg:y="0.48681in" svg:width="6.29167in" svg:height="2.86389in" style:rel-width="scale" style:rel-height="scale"><draw:object xlink:href="Object 5/" xlink:type="simple" xlink:show="embed" xlink:actuate="onLoad"/><svg:title/><svg:desc/></draw:frame></text:span><text:span text:style-name="T67">U grafičkom prikazu daje se usporedni prikaz realizacije najznačajnijih prihoda od upravnih i administrativnih pristojbi u razdoblju od 1.1.2022. do 31.12.2022.</text:span></text:p>
      <text:p text:style-name="P68"/>
      <text:p text:style-name="P69">Udio Prihoda od upravnih i administrativnih pristojbi u ukupnim prihodima poslovanja u 2022. godini je 17,74 %.</text:p>
      <text:soft-page-break/>
      <text:p text:style-name="P70">U podskupini prihoda od prodaje proizvoda i roba te pruženih usluga i prihoda od donacija su prihodi od prodaje roba i usluga nakon prodaje drvne biomase uprihodovali smo 20.555,20 kn,</text:p>
      <text:p text:style-name="P71">Prihode od pruženih usluga sačinjava prihod od hrvatskih voda za uslugu obračuna naknade za uređenje voda u iznosu 43.161,96 kn te donacije od pravnih i fizičkih osoba za žetvene svečanosti u Cerni u iznosu 50.900,00 kn.</text:p>
      <text:p text:style-name="P72">Skupinu konta razreda 7 sačinjavaju prihodi od prodaje neproizvedene dugotrajne imovine te prihodi od prodaje proizvedene dugotrajne imovine. To su prihodi grada Županje za stanove u iznosu 17.518,08 kn.<text:line-break/></text:p>
      <text:p text:style-name="P73">RASHODI I IZDACI POSLOVANJA</text:p>
      <text:p text:style-name="P74"/>
      <text:p text:style-name="P75">Ukupni planirani rashodi poslovanja i rashodi za nabavu nefinancijske imovine prema Planu Proračuna Općine Cerna za 2022. godinu iznose 14.513.182,35 kn, a sastoje se od rashoda poslovanja skupina 3 u iznosu od 10.613.159,24 kn i rashoda za nabavu nefinancijske imovine skupine 4 u iznosu 3.900.023,11 kn. Izdaci za financijsku imovinu i otplatu zajmova u Planu proračuna planirani su u iznosu 254.541,84 kn.<text:s/></text:p>
      <text:list text:style-name="LFO4" text:continue-numbering="true">
        <text:list-item>
          <text:p text:style-name="P76">Rashodi za zaposlene</text:p>
        </text:list-item>
      </text:list>
      <text:p text:style-name="P77">Rashodi za zaposlene (31) u 2022. godini realizirani su u iznosu 1.535.330,33 kn a odnose se na rashode na zaposlene u jedinstvenom upravnom odjelu, plaće načelnika, plaće komunalnih radnika, plaće javnih radova i plaću voditeljice projekta Zaželi – faza III. Udio Rashoda za zaposlene u ukupnim rashodima poslovanja iznosi 14,47 %.</text:p>
      <text:list text:style-name="LFO4" text:continue-numbering="true">
        <text:list-item>
          <text:p text:style-name="P78">Materijalni rashodi</text:p>
        </text:list-item>
      </text:list>
      <text:p text:style-name="P79">Materijalni rashodi (32) u razdoblju od 1.1. do 31.12.2022. godine realizirani su u iznosu 4.437.604,70 kn a odnose se na rashode za izvršavanje programskih aktivnosti i redovno poslovanje općinske uprave čiji će detaljni prikaz utroška uslijediti u dijelu obrazloženja utroška sredstava po programskoj klasifikaciji.</text:p>
      <text:p text:style-name="P80">U strukturi materijalni rashoda iznos od 29.348,62 kn odnosi se na troškove službenih putovanja. Rashodi za naknade za prijevoz na posao i s posla iznosi 40.544,00 kn. Na stručno usavršavanje zaposlenika utrošeno je 10.162,50 kn.</text:p>
      <text:p text:style-name="P81">Rashodi za materijal i energiju realizirani su u iznosu 814.979,60 kn. Unutar skupine utrošena su sredstva na uredski materijal, literaturu, materijal i sredstva za čišćenje i održavanje, materijal i dijelove za tekuće i investicijsko održavanje, sitni inventar, električna energija, usluge telefona, usluge promidžbe, zakupnine i najamnine, intelektualne usluge te usluge reprezentacije i članarine.</text:p>
      <text:list text:style-name="LFO4" text:continue-numbering="true">
        <text:list-item>
          <text:p text:style-name="P82">Financijski rashodi</text:p>
        </text:list-item>
      </text:list>
      <text:p text:style-name="P83">Financijski rashodi realizirani su u iznosu od 23.628,79 kn u 2022. godini. Unutar skupine financijskih rashoda ubrajamo izdatke za bankarske usluge i usluge platnog prometa, izdatke za kamate.</text:p>
      <text:list text:style-name="LFO4" text:continue-numbering="true">
        <text:list-item>
          <text:p text:style-name="P84">Subvencije</text:p>
        </text:list-item>
      </text:list>
      <text:p text:style-name="P85">Subvencije se odnose na rashode subvencioniranja boravka djece u DV Kosjenka u Cerni. Iznos subvencije realiziran u 2022. godini iznosi 483.000,00 kn.</text:p>
      <text:list text:style-name="LFO4" text:continue-numbering="true">
        <text:list-item>
          <text:p text:style-name="P86">Pomoći dane u inozemstvo i unutar općeg proračuna</text:p>
        </text:list-item>
      </text:list>
      <text:soft-page-break/>
      <text:p text:style-name="P87">Pomoći dane u inozemstvo i unutar općeg proračuna realizirane su u iznosu 116.183,79 kn. Realizaciju čini financiranje prehrane za učenike, organiziranje predstava i ljetnih kina za mlađe uzraste. Iznos od 72.000,00 kn je iznos subvencije boravka djece u ostalim gradskim i općinskim vrtićima.</text:p>
      <text:list text:style-name="LFO4" text:continue-numbering="true">
        <text:list-item>
          <text:p text:style-name="P88">Naknade građanima i kućanstvima na temelju osiguranja i druge naknade</text:p>
        </text:list-item>
      </text:list>
      <text:p text:style-name="P89">Navedene naknade su realizirane u 2022. godini u iznosu od 1.400.009,08 kn. Naknade se najvećim djelom odnose na naknade unutar Socijalnog programa Općine Cerna.</text:p>
      <text:list text:style-name="LFO4" text:continue-numbering="true">
        <text:list-item>
          <text:p text:style-name="P90">Ostali rashodi</text:p>
        </text:list-item>
      </text:list>
      <text:p text:style-name="P91">Ostali rashodi obuhvaćaju tekuće donacije. Ostali rashodi realizirani su u periodu od 1.1. do 31.12.2022. godine u iznosu od 2.617.402,55 kn. Rashodi za tekuće donacije u okviru skupine ostalih rashoda odnose se na sredstva za financiranje programa javnih potreba u sportu, javnih potreba u kulturi, javnih potreba udruga građana, javnih potreba vjerskih zajednica, vatrogastvo i civilna zaštita te ostali rashodi za potrebe školstva.</text:p>
      <text:p text:style-name="P92"/>
      <text:p text:style-name="P93">RASHODI ZA NABAVU NEFINANCIJSKE IMOVINE</text:p>
      <text:p text:style-name="P94"/>
      <text:p text:style-name="P95">Rashodi za nabavu nefinancijske imovine realizirani su u iznosu 3.900.023,11 kn. Na sljedeće investicije su utrošena sredstva:</text:p>
      <text:list text:style-name="LFO5" text:continue-numbering="true">
        <text:list-item>
          <text:p text:style-name="P96">Asfaltiranje ceste do pročistača otpadnih voda – 87.499,18 kn</text:p>
        </text:list-item>
        <text:list-item>
          <text:p text:style-name="P97">Izgradnja parkirališta kod Bose – 389.728,40 kn</text:p>
        </text:list-item>
        <text:list-item>
          <text:p text:style-name="P98">Izgradnja led rasvjete u Cerni – 698.446,88 kn</text:p>
        </text:list-item>
        <text:list-item>
          <text:p text:style-name="P99">Rekonstrukcija kolnika u ulici Mala Cerna – 21.375,00 kn</text:p>
        </text:list-item>
        <text:list-item>
          <text:p text:style-name="P100">Rekonstrukcija nerazvrstanih cesta u Šiškovcima – 705.117,59 kn</text:p>
        </text:list-item>
        <text:list-item>
          <text:p text:style-name="P101">Izgradnja kolnika u Vukovarskoj ulici – 847.398,16 kn</text:p>
        </text:list-item>
        <text:list-item>
          <text:p text:style-name="P102">Izgradnja reciklažnog dvorišta – 7.762,50 kn</text:p>
        </text:list-item>
        <text:list-item>
          <text:p text:style-name="P103">Opremanje Doma kulture u Šiškovcima – 110.218,21 kn</text:p>
        </text:list-item>
        <text:list-item>
          <text:p text:style-name="P104">Sanacija pješačke staze u ulici Velika Cerna – 910.650,08 kn</text:p>
        </text:list-item>
        <text:list-item>
          <text:p text:style-name="P105">Uređaji, oprema za ostale namjene (panoi za izložbe, drveni štandovi, zelene kante) – 111.255,85 kn</text:p>
        </text:list-item>
        <text:list-item>
          <text:p text:style-name="P106">Dodatna ulaganja na građevinskim objektima – 10.571,26 kn</text:p>
        </text:list-item>
      </text:list>
      <text:p text:style-name="P107"/>
      <text:p text:style-name="P108">OBRAZLOŽENJE POSEBNOG DIJELA PRORAČUNA</text:p>
      <text:p text:style-name="P109"/>
      <text:p text:style-name="P110">Razdjel je, sukladno Pravilniku o proračunskim klasifikacijama, organizacijska razina utvrđena za potrebe planiranja i izvršavanja proračuna, a sastoji se od jedne ili više glava. Status razdjela proračuna jedinice lokalne i područne (regionalne) samouprave se može dodijeliti izvršnom tijelu, predstavničkom tijelu i upravnim tijelima.</text:p>
      <text:p text:style-name="P111">Sukladno gore navedenom pravilniku, Proračun Općine Cerna strukturiran je u 3 razdjela:</text:p>
      <text:list text:style-name="LFO6" text:continue-numbering="true">
        <text:list-item>
          <text:p text:style-name="P112">Općinsko vijeće</text:p>
        </text:list-item>
        <text:list-item>
          <text:p text:style-name="P113">Općinski načelnik</text:p>
        </text:list-item>
        <text:list-item>
          <text:p text:style-name="P114">Jedinstveni upravni odjel</text:p>
        </text:list-item>
      </text:list>
      <text:soft-page-break/>
      <text:p text:style-name="P115">Programska klasifikacija uspostavlja se definiranjem programa, aktivnosti i projekata. Rashodi poslovanja i rashodi za nabavu nefinancijske imovine, te izdaci za otplatu zajmova iskazani su u posebnom dijelu proračuna u razdjelima prema proračunskim klasifikacijama.</text:p>
      <text:p text:style-name="P116">U nastavku slijedi opisni prikaz realizacije rashoda i izdataka poslovanja po programskoj klasifikaciji.</text:p>
      <text:p text:style-name="P117"/>
      <text:p text:style-name="P118">Program 1001 Priprema i donošenje akata iz djelokruga predstavničkog tijela</text:p>
      <text:p text:style-name="P119">Rashodi predstavničke vlasti u 2022. godini realizirani su u iznosu 18.857,52 kn. Pod navedenim programom su troškovi naknade predsjednika vijeća te reprezentacija za potrebe vijeća.</text:p>
      <text:p text:style-name="P120"/>
      <text:p text:style-name="P121">Program 1002 Priprema, donošenje i provedba akata i mjera iz djelokruga izvršnih tijela</text:p>
      <text:p text:style-name="P122">Rashodi izvršne vlasti u 2022. godini izvršeni su u iznosu 301.681,56 kn. Iznos e odnosi na plaću načelnika, te njegove materijalne rashode (troškove službenih putovanja, reprezentacije te ostalih nespomenutih rashoda).</text:p>
      <text:p text:style-name="P123"/>
      <text:p text:style-name="P124">Program 1003 Mjere i aktivnosti za osiguranje rada iz djelokruga jedinstvenog upravnog odjela</text:p>
      <text:p text:style-name="P125">Realizacija utroška sredstava Jedinstvenog upravnog odjela Općine Cerna u 2022. godini prate se kroz četrnaest različitih programa.</text:p>
      <text:list text:style-name="LFO7" text:continue-numbering="true">
        <text:list-item>
          <text:p text:style-name="P126">Održavanje objekata i uređaja komunalne infrastrukture</text:p>
        </text:list-item>
        <text:list-item>
          <text:p text:style-name="P127">Izgradnja objekata i uređaja komunalne infrastrukture</text:p>
        </text:list-item>
        <text:list-item>
          <text:p text:style-name="P128">Zaštita okoliša</text:p>
        </text:list-item>
        <text:list-item>
          <text:p text:style-name="P129">Razvoj poljoprivrede i gospodarstva</text:p>
        </text:list-item>
        <text:list-item>
          <text:p text:style-name="P130">Upravljanje imovinom općine</text:p>
        </text:list-item>
        <text:list-item>
          <text:p text:style-name="P131">Prostorno uređenje i unaprjeđenje stanovanja</text:p>
        </text:list-item>
        <text:list-item>
          <text:p text:style-name="P132">Javne potrebe u kulturi</text:p>
        </text:list-item>
        <text:list-item>
          <text:p text:style-name="P133">Javne potrebe u sportu</text:p>
        </text:list-item>
        <text:list-item>
          <text:p text:style-name="P134">Program socijalne skrbi i novčane pomoći</text:p>
        </text:list-item>
        <text:list-item>
          <text:p text:style-name="P135">Vatrogastvo i civilna zaštita</text:p>
        </text:list-item>
        <text:list-item>
          <text:p text:style-name="P136">Društvene djelatnosti</text:p>
        </text:list-item>
        <text:list-item>
          <text:p text:style-name="P137">Razvoj turizma</text:p>
        </text:list-item>
        <text:list-item>
          <text:p text:style-name="P138">Aktivna politika zapošljavanja</text:p>
        </text:list-item>
        <text:list-item>
          <text:p text:style-name="P139">Rad komunalnih radnika</text:p>
        </text:list-item>
      </text:list>
      <text:p text:style-name="P140"/>
      <text:p text:style-name="P141">Program 1005 Održavanje objekata i uređaja komunalne infrastrukture</text:p>
      <text:p text:style-name="P142">Program je realiziran u 2022. godini u iznosu od 515.151,98 kn. program obuhvaća održavanje nerazvrstanih cesta, održavanje javne rasvjete, održavanje javnih površina te održavanje groblja.</text:p>
      <text:p text:style-name="P143"/>
      <text:p text:style-name="P144">Program 1006 Izgradnja objekata i uređaja komunalne infrastrukture</text:p>
      <text:p text:style-name="P145">Program obuhvaća investicije koje su realizirane u 2022. godini u iznosu 2.749.565,21 kn.</text:p>
      <text:p text:style-name="P146">Program 1007 zaštita okoliša</text:p>
      <text:soft-page-break/>
      <text:p text:style-name="P147">Program je realiziran u 2022. godini u iznosu od 922.477,16 kn. Program obuhvaća komunalne usluge, zakupnine i najamnine te zdravstvene i veterinarske usluge. Također obuhvaća gospodarenje komunalnim otpadom te ulaganje u strojeve i uređaje za održavanje.</text:p>
      <text:p text:style-name="P148">U program se ubraja i trošak sufinanciranja operativnih troškova Agrotehnološkog centra u iznosu od 200.000,00 kn te trošak izrade elektro energetskih objekata za izgradnju reciklažnog dvorišta u zoni Zagrađe.</text:p>
      <text:p text:style-name="P149">Program 1008 Razvoj poljoprivrede i gospodarstva</text:p>
      <text:p text:style-name="P150">Realizacija programa u 2022. godini iznosi 630.427,84 kn. <text:s/>Trošak čini sufinanciranje FAZOS-a u iznosu 43.750,00 kn, isplaćena naknada štete poljoprivrednicima za štetu nastalu u 2021. godini u iznosu 586.677,84 kn.</text:p>
      <text:p text:style-name="P151">Program 1009 Upravljanje imovinom Općine</text:p>
      <text:p text:style-name="P152">Program je realiziran u iznosu 702.782,35 kn. Rashodi se odnose na usluge tekućeg i investicijskog održavanja, na dodatna ulaganja na građevinskim objektima te na opremanje Doma kulture u Šiškovcima u iznosu 110.218,21 kn.</text:p>
      <text:p text:style-name="P153">Program 1012 Javne potrebe u kulturi</text:p>
      <text:p text:style-name="P154">Program je realiziran u iznosu od 625.899,58 kn. Dio od 173.178,00 se odnosi na donacije udrugama u kulturi a ostatak od 452.721,58 se odnosi na donacije za organizaciju manifestacija na području općine Cerna (Žetvene svečanosti, Pokladno jahanje, Smotra svatovskim običaja i Advent).</text:p>
      <text:p text:style-name="P155">Program 1013 Javne potrebe u sportu</text:p>
      <text:p text:style-name="P156">Program je realiziran u iznosu od 765.817,94 kn. Program obuhvaća donacije sportskim udrugama za redovan rad udruga na području općine Cerna.</text:p>
      <text:p text:style-name="P157">Program 1014 Javne potrebe udruga građana</text:p>
      <text:p text:style-name="P158">Program je realiziran u iznosu od 51.250,00 kn te je tim iznosom sufinanciran rad udruga u kulturi.</text:p>
      <text:p text:style-name="P159">Program 1015 Program socijalne skrbi i novčane pomoći</text:p>
      <text:p text:style-name="P160">Program obuhvaća jednokratne novčane pomoći ljudima slabijeg imovinskog stanja te kapitalne donacije za izgradnju kuće obitelji Lončar u iznosu 102.231,93 kn. Program je izvršen u iznosu od 325.504,95 kn. Program također obuhvaća tekuće donacije Crvenom križu i to u iznosu 62.816,00 kn. te Božićnice umirovljenicima u iznosu 49.500,00 kn.</text:p>
      <text:p text:style-name="P161">Program 1016 Vatrogastvo i civilna zaštita</text:p>
      <text:p text:style-name="P162">Programom se financira rad DVD Cerna u iznosu 302.000,00 kn.</text:p>
      <text:p text:style-name="P163">Program 1017 Društvene djelatnosti</text:p>
      <text:p text:style-name="P164">Program obuhvaća tekuće donacije vjerskim zajednicama i to u iznosu 57.000,00 kn. Rashodi za obrazovanje iznose 660.611,57 kn. Sufinancira se boravak djece u privatnim i gradskim tj. općinskim vrtićima</text:p>
      <text:p text:style-name="P165">Program 1018 Razvoj turizma</text:p>
      <text:p text:style-name="P166">Program je realiziran u iznosu od 910.650,08 kn. Financirala se sanacija pješačke staze u ulici Velika Cerna u iznosu od 910.650,08 kn.</text:p>
      <text:p text:style-name="P167"/>
      <text:p text:style-name="P168"/>
      <text:soft-page-break/>
      <text:p text:style-name="P169">Program 1019 Aktivna politika zapošljavanja</text:p>
      <text:p text:style-name="P170">Program je realiziran u iznosu od 330.680,66 kn. Obuhvaća Program Zaželi – faza III te aktivnost revitalizacije javnih površina – javne radove u iznosu od 92.339,55 kn.</text:p>
      <text:p text:style-name="P171">Program 1020 Rad komunalnih radnika</text:p>
      <text:p text:style-name="P172">Program je izvršen u iznosu od 408.456,50 kn. Sastoji se od rashoda za zaposlene i materijalnih rashoda te nabavu opreme za održavanje komunalne infrastrukture u iznosu od 111.255,85 kn.</text:p>
      <text:p text:style-name="P173"/>
      <text:p text:style-name="P174">REPUBLIKA HRVATSKA</text:p>
      <text:p text:style-name="P175">VUKOVARSKO – SRIJEMSKA ŽUPANIJA</text:p>
      <text:p text:style-name="P176">OPĆINSKO VIJEĆE</text:p>
      <text:p text:style-name="P177"/>
      <text:p text:style-name="P178">KLASA: 400-08/21-01/5</text:p>
      <text:p text:style-name="P179">URBROJ: 2916-11-02-23-2</text:p>
      <text:p text:style-name="P180">Cerna, 18. svibnja 2023.</text:p>
      <text:p text:style-name="P181"/>
      <text:p text:style-name="P182"><text:tab/>PREDSJEDNIK<text:s/></text:p>
      <text:p text:style-name="P183"><text:span text:style-name="T184"><text:s text:c="25"/>Mario Kesegić, mag.ing.me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Cerna</meta:initial-creator>
    <dc:creator>Općina Cerna</dc:creator>
    <meta:creation-date>2023-05-11T12:21:00Z</meta:creation-date>
    <dc:date>2023-05-22T10:59:00Z</dc:date>
    <meta:print-date>2023-05-12T11:17:00Z</meta:print-date>
    <meta:template xlink:href="Normal.dotm" xlink:type="simple"/>
    <meta:editing-cycles>5</meta:editing-cycles>
    <meta:editing-duration>PT83040S</meta:editing-duration>
    <meta:document-statistic meta:page-count="9" meta:paragraph-count="31" meta:word-count="2375" meta:character-count="15888" meta:row-count="112" meta:non-whitespace-character-count="1354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4.2pt" svg:width="455.25pt" chart:style-name="Crt0">
        <chart:title chart:style-name="CT00">
          <text:p text:style-name="a0" text:class-names="" text:cond-style-name="">Prihodi poslovanj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Ostvarenje 2021</text:p>
              </table:table-cell>
              <table:table-cell office:value-type="string">
                <text:p>Plan 2022</text:p>
              </table:table-cell>
              <table:table-cell office:value-type="string">
                <text:p>Ostvarenje 2022</text:p>
              </table:table-cell>
            </table:table-row>
          </table:table-header-rows>
          <table:table-row>
            <table:table-cell office:value-type="string">
              <text:p>Prihodi od poreza </text:p>
            </table:table-cell>
            <table:table-cell office:value-type="float" office:value="4600563"/>
            <table:table-cell office:value-type="float" office:value="5228074.9400000004"/>
            <table:table-cell office:value-type="float" office:value="5071353.2"/>
          </table:table-row>
          <table:table-row>
            <table:table-cell office:value-type="string">
              <text:p>Pomoći iz inozemstva i od subjekata unutar općeg proračuna</text:p>
            </table:table-cell>
            <table:table-cell office:value-type="float" office:value="450000"/>
            <table:table-cell office:value-type="float" office:value="7010472.8399999999"/>
            <table:table-cell office:value-type="float" office:value="6958110.54"/>
          </table:table-row>
          <table:table-row>
            <table:table-cell office:value-type="string">
              <text:p>Prihodi od imovine</text:p>
            </table:table-cell>
            <table:table-cell office:value-type="float" office:value="518965"/>
            <table:table-cell office:value-type="float" office:value="862695.46"/>
            <table:table-cell office:value-type="float" office:value="851735"/>
          </table:table-row>
          <table:table-row>
            <table:table-cell office:value-type="string">
              <text:p>Prihodi od upravnih i administrativnih pristojbi, pristojbi po posebnim propisima i naknada</text:p>
            </table:table-cell>
            <table:table-cell office:value-type="float" office:value="566886"/>
            <table:table-cell office:value-type="float" office:value="2815100"/>
            <table:table-cell office:value-type="float" office:value="2802493.74"/>
          </table:table-row>
          <table:table-row>
            <table:table-cell office:value-type="string">
              <text:p>Prihodi od prodaje proizvoda i robe te pruženih usluga i prihodi od donacija</text:p>
            </table:table-cell>
            <table:table-cell office:value-type="float" office:value="47873"/>
            <table:table-cell office:value-type="float" office:value="125950.2"/>
            <table:table-cell office:value-type="float" office:value="114617.1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5" number:min-decimal-places="3" number:min-integer-digits="0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5.75pt" svg:width="465.75pt" chart:style-name="Crt0">
        <chart:title chart:style-name="CT00">
          <text:p text:style-name="a0" text:class-names="" text:cond-style-name="">Prihodi od porez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Ostvarenje 2021</text:p>
              </table:table-cell>
              <table:table-cell office:value-type="string">
                <text:p>Plan 2022.</text:p>
              </table:table-cell>
              <table:table-cell office:value-type="string">
                <text:p>Ostvarenje 2022.</text:p>
              </table:table-cell>
            </table:table-row>
          </table:table-header-rows>
          <table:table-row>
            <table:table-cell office:value-type="string">
              <text:p>Porez i prirez na dohodak</text:p>
            </table:table-cell>
            <table:table-cell office:value-type="float" office:value="4511006"/>
            <table:table-cell office:value-type="float" office:value="4747074.9400000004"/>
            <table:table-cell office:value-type="float" office:value="4615255.12"/>
          </table:table-row>
          <table:table-row>
            <table:table-cell office:value-type="string">
              <text:p>Porez na kuće za odmor</text:p>
            </table:table-cell>
            <table:table-cell office:value-type="float" office:value="0"/>
            <table:table-cell office:value-type="float" office:value="0"/>
            <table:table-cell office:value-type="float" office:value="13671.59"/>
          </table:table-row>
          <table:table-row>
            <table:table-cell office:value-type="string">
              <text:p>Porez na promet nekretnina</text:p>
            </table:table-cell>
            <table:table-cell office:value-type="float" office:value="0"/>
            <table:table-cell office:value-type="float" office:value="0"/>
            <table:table-cell office:value-type="float" office:value="388789.75"/>
          </table:table-row>
          <table:table-row>
            <table:table-cell office:value-type="string">
              <text:p>Porez na potrošnj u alkohola</text:p>
            </table:table-cell>
            <table:table-cell office:value-type="float" office:value="0"/>
            <table:table-cell office:value-type="float" office:value="0"/>
            <table:table-cell office:value-type="float" office:value="51346.3"/>
          </table:table-row>
          <table:table-row>
            <table:table-cell office:value-type="string">
              <text:p>Porez na tvrtku</text:p>
            </table:table-cell>
            <table:table-cell office:value-type="float" office:value="0"/>
            <table:table-cell office:value-type="float" office:value="0"/>
            <table:table-cell office:value-type="float" office:value="2290.4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5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pt" svg:width="455.95pt" chart:style-name="Crt0">
        <chart:title chart:style-name="CT00">
          <text:p text:style-name="a0" text:class-names="" text:cond-style-name="">Pomoći iz inozemstva i od subjekata unutar općeg proračun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ekuće pomoći iz državnog proračuna</text:p>
              </table:table-cell>
              <table:table-cell office:value-type="string">
                <text:p>Tekuće pomoći iz županijskog proračuna</text:p>
              </table:table-cell>
              <table:table-cell office:value-type="string">
                <text:p>Pomoći iz državnog proračuna temeljem prijenosa EU sredstava</text:p>
              </table:table-cell>
            </table:table-row>
          </table:table-header-rows>
          <table:table-row>
            <table:table-cell office:value-type="string">
              <text:p>Ostvarenje 2021</text:p>
            </table:table-cell>
            <table:table-cell office:value-type="float" office:value="45000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lan 2022.</text:p>
            </table:table-cell>
            <table:table-cell office:value-type="float" office:value="6517152.8399999999"/>
            <table:table-cell office:value-type="float" office:value="200000"/>
            <table:table-cell office:value-type="float" office:value="493320"/>
          </table:table-row>
          <table:table-row>
            <table:table-cell office:value-type="string">
              <text:p>Ostvarenje 2022.</text:p>
            </table:table-cell>
            <table:table-cell office:value-type="float" office:value="6434315.54"/>
            <table:table-cell office:value-type="float" office:value="30475"/>
            <table:table-cell office:value-type="float" office:value="49332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34.0pt" svg:width="423.0pt" chart:style-name="Crt0">
        <chart:title chart:style-name="CT00">
          <text:p text:style-name="a0" text:class-names="" text:cond-style-name="">Ostvarenje 2022.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Ostvarenje 2022.</text:p>
              </table:table-cell>
            </table:table-row>
          </table:table-header-rows>
          <table:table-row>
            <table:table-cell office:value-type="string">
              <text:p>Kamate na oročena sredstva</text:p>
            </table:table-cell>
            <table:table-cell office:value-type="float" office:value="15.7"/>
          </table:table-row>
          <table:table-row>
            <table:table-cell office:value-type="string">
              <text:p>Naknada za koncesije</text:p>
            </table:table-cell>
            <table:table-cell office:value-type="float" office:value="45000"/>
          </table:table-row>
          <table:table-row>
            <table:table-cell office:value-type="string">
              <text:p>Prihodi od zakupa i iznajmljivanja imovine</text:p>
            </table:table-cell>
            <table:table-cell office:value-type="float" office:value="287174.31"/>
          </table:table-row>
          <table:table-row>
            <table:table-cell office:value-type="string">
              <text:p>Naknada za korištenje nefinancijske imovine</text:p>
            </table:table-cell>
            <table:table-cell office:value-type="float" office:value="457941.53"/>
          </table:table-row>
          <table:table-row>
            <table:table-cell office:value-type="string">
              <text:p>Ostali prihodi od nefinancijske imovine</text:p>
            </table:table-cell>
            <table:table-cell office:value-type="float" office:value="61603.4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06.2pt" svg:width="453.0pt" chart:style-name="Crt0">
        <chart:title chart:style-name="CT00">
          <text:p text:style-name="a0" text:class-names="" text:cond-style-name="">Ostvarenje 2022.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Ostvarenje 2022.</text:p>
              </table:table-cell>
            </table:table-row>
          </table:table-header-rows>
          <table:table-row>
            <table:table-cell office:value-type="string">
              <text:p>Grobna naknada</text:p>
            </table:table-cell>
            <table:table-cell office:value-type="float" office:value="184839.38"/>
          </table:table-row>
          <table:table-row>
            <table:table-cell office:value-type="string">
              <text:p>Doprinosi za šume</text:p>
            </table:table-cell>
            <table:table-cell office:value-type="float" office:value="1976453.66"/>
          </table:table-row>
          <table:table-row>
            <table:table-cell office:value-type="string">
              <text:p>Komunalni doprinosi</text:p>
            </table:table-cell>
            <table:table-cell office:value-type="float" office:value="25866.71"/>
          </table:table-row>
          <table:table-row>
            <table:table-cell office:value-type="string">
              <text:p>Komunalna naknada</text:p>
            </table:table-cell>
            <table:table-cell office:value-type="float" office:value="611503.77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