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proreda" style:family="paragraph"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Bezproreda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8" style:parent-style-name="Normal" style:family="paragraph">
      <style:paragraph-properties fo:margin-bottom="0in"/>
      <style:text-properties style:font-name="Times New Roman" fo:color="#FF0000" fo:font-size="12pt" style:font-size-asian="12pt"/>
    </style:style>
    <style:style style:name="P29" style:parent-style-name="Normal" style:family="paragraph">
      <style:paragraph-properties fo:text-align="justify" fo:margin-bottom="0in"/>
    </style:style>
    <style:style style:name="T30" style:parent-style-name="Zadanifontodlomka" style:family="text">
      <style:text-properties style:font-name="Times New Roman" style:font-name-asian="Batang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Zadanifontodlomka" style:family="text">
      <style:text-properties style:font-name="Times New Roman" style:font-name-asian="Batang" fo:font-size="12pt" style:font-size-asian="12pt"/>
    </style:style>
    <style:style style:name="T33" style:parent-style-name="Zadanifontodlomka" style:family="text">
      <style:text-properties style:font-name="Times New Roman" style:font-name-asian="Batang" fo:font-size="12pt" style:font-size-asian="12pt"/>
    </style:style>
    <style:style style:name="T34" style:parent-style-name="Zadanifontodlomka" style:family="text">
      <style:text-properties style:font-name="Times New Roman" style:font-name-asian="Batang" fo:color="#FF0000" fo:font-size="12pt" style:font-size-asian="12pt"/>
    </style:style>
    <style:style style:name="T35" style:parent-style-name="Zadanifontodlomka" style:family="text">
      <style:text-properties style:font-name="Times New Roman" style:font-name-asian="Batang" fo:color="#FF0000" fo:font-size="12pt" style:font-size-asian="12pt"/>
    </style:style>
    <style:style style:name="T36" style:parent-style-name="Zadanifontodlomka" style:family="text">
      <style:text-properties style:font-name="Times New Roman" style:font-name-asian="Batang" fo:color="#FF0000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end" fo:margin-bottom="0in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, 64/20,</text:span><text:s/><text:span text:style-name="T3">151/22, 155/23 i 156/23) i<text:s/></text:span><text:span text:style-name="T4">članka 44. Statuta Općine Cerna („Službeni vjesnik“ Vukovarsko-srijemske županije, broj 13/09, 2/13, 24/14, 8/18 i 4/21) općinski načelnik općine Cerna podnosi:</text:span></text:p>
      <text:p text:style-name="P5">IZVJEŠTAJ<text:s/>O POLUGODIŠNJEM IZVRŠENJU PROGRAMA JAVNIH POTREBA U ŠKOLSTVU ZA 2024. GODINU</text:p>
      <text:p text:style-name="P6"/>
      <text:p text:style-name="P7">Članak 1.</text:p>
      <text:p text:style-name="P8">Ovaj Program obuhvaća podršku školi u provođenju projekata, te djeci i mladima u pohađanju osnovnoškolskih, srednjoškolskih i visokoškolskih obrazovnih programa.</text:p>
      <text:p text:style-name="P9">Članak 2.</text:p>
      <text:p text:style-name="P10"><text:span text:style-name="T11">U izvještajnom razdoblju od 01.01. do 30.06.2024. godine utrošio se ukupan iznos od <text:s/>30.213,24 €.<text:s/></text:span><text:span text:style-name="T12">Navedeni iznos raspoređuje se na sljedeći način: <text:s/></text:span></text:p>
      <text:list text:style-name="LFO1" text:continue-numbering="true">
        <text:list-item>
          <text:p text:style-name="P13">Financiranje aktivnosti u školi <text:s text:c="11"/>2.528,00 €</text:p>
        </text:list-item>
        <text:list-item>
          <text:p text:style-name="P14">Stipendiranje studenata <text:s text:c="22"/>20.800,00 €</text:p>
        </text:list-item>
        <text:list-item>
          <text:p text:style-name="P15">Financiranje udžbenika <text:s text:c="22"/>0,00 €</text:p>
        </text:list-item>
        <text:list-item>
          <text:p text:style-name="P16">Sufinanciranje prijevoza učenika <text:s text:c="7"/>6.885,24 €</text:p>
        </text:list-item>
      </text:list>
      <text:p text:style-name="P17">Članak 3.</text:p>
      <text:p text:style-name="P18">Sredstva <text:s/>za financiranje javnih potreba iz Programa, osigurana su u Proračunu Općine Cerna za 2024. godinu.</text:p>
      <text:p text:style-name="P19">Članak 4.</text:p>
      <text:p text:style-name="P20"/>
      <text:p text:style-name="P21">Ovo Izvješće dostavlja se Općinskom vijeću na usvajanje.</text:p>
      <text:p text:style-name="P22"/>
      <text:p text:style-name="P23"/>
      <text:p text:style-name="P24">REPUBLIKA HRVATSKA</text:p>
      <text:p text:style-name="P25">VUKOVARSKO-SRIJEMSKA ŽUPANIJA</text:p>
      <text:p text:style-name="P26">OPĆINA CERNA</text:p>
      <text:p text:style-name="P27">OPĆINSKI NAČELNIK<text:s/></text:p>
      <text:p text:style-name="P28"/>
      <text:p text:style-name="P29"><text:span text:style-name="T30">KLASA: 601-02/23-01/2</text:span></text:p>
      <text:p text:style-name="P31"><text:span text:style-name="T32">URBROJ: 2196-11-01-24-3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Cerna, 13. rujna 2024.godine</text:p>
      <text:p text:style-name="P38">OPĆINSKI NAČELNIK</text:p>
      <text:p text:style-name="P39"><text:span text:style-name="T40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style:font-name="Arial" style:font-name-asian="Times New Roman" fo:font-size="10pt" style:font-size-asian="10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10-02T09:56:00Z</dc:date>
    <meta:print-date>2022-11-30T10:19:00Z</meta:print-date>
    <meta:template xlink:href="Normal" xlink:type="simple"/>
    <meta:editing-cycles>24</meta:editing-cycles>
    <meta:editing-duration>PT1980S</meta:editing-duration>
    <meta:document-statistic meta:page-count="1" meta:paragraph-count="2" meta:word-count="210" meta:character-count="1405" meta:row-count="9" meta:non-whitespace-character-count="1197"/>
  </office:meta>
</office:document-meta>
</file>