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proreda" style:family="paragraph"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Bezproreda" style:family="paragraph">
      <style:text-properties style:font-name="Times New Roman" fo:font-size="12pt" style:font-size-asian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Zadanifontodlomka" style:family="text">
      <style:text-properties style:font-name="Times New Roman" style:font-name-asian="Batang" fo:font-size="12pt" style:font-size-asian="12pt"/>
    </style:style>
    <style:style style:name="T33" style:parent-style-name="Zadanifontodlomka" style:family="text">
      <style:text-properties style:font-name="Times New Roman" style:font-name-asian="Batang"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style:font-name="Times New Roman" style:font-name-asian="Batang" fo:font-size="12pt" style:font-size-asian="12pt"/>
    </style:style>
    <style:style style:name="T36" style:parent-style-name="Zadanifontodlomka" style:family="text">
      <style:text-properties style:font-name="Times New Roman" style:font-name-asian="Batang" fo:font-size="12pt" style:font-size-asian="12pt"/>
    </style:style>
    <style:style style:name="T37" style:parent-style-name="Zadanifontodlomka" style:family="text">
      <style:text-properties style:font-name="Times New Roman" style:font-name-asian="Batang" fo:font-size="12pt" style:font-size-asian="12pt"/>
    </style:style>
    <style:style style:name="T38" style:parent-style-name="Zadanifontodlomka" style:family="text">
      <style:text-properties style:font-name="Times New Roman" style:font-name-asian="Batang" fo:font-size="12pt" style:font-size-asian="12pt"/>
    </style:style>
    <style:style style:name="T39" style:parent-style-name="Zadanifontodlomka" style:family="text">
      <style:text-properties style:font-name="Times New Roman" style:font-name-asian="Batang" fo:font-size="12pt" style:font-size-asian="12p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end" fo:margin-bottom="0in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3. Zakona o odgoju i obrazovanju u osnovnoj i srednjoj školi („Narodne novine“ broj 87/08, 86/09, 92/10, 105/10, 90/11, 16/12, 86/12, 126/12, 94/13, 152/14, 7/17, 68/18, 98/19, 64/20,</text:span><text:s/><text:span text:style-name="T3">151/22, 155/23 i 156/23) i<text:s/></text:span><text:span text:style-name="T4">članka 44. Statuta Općine Cerna („Službeni vjesnik“ Vukovarsko-srijemske županije, broj 13/09, 2/13, 24/14, 8/18 i 4/21) općinski načelnik općine Cerna podnosi:</text:span></text:p>
      <text:p text:style-name="P5">IZVJEŠĆE O POLUGODIŠNJEM IZVRŠENJU PROGRAMA JAVNIH<text:s/></text:p>
      <text:p text:style-name="P6">POTREBA U ŠKOLSTVU ZA 2025. GODINU</text:p>
      <text:p text:style-name="P7"/>
      <text:p text:style-name="P8">Članak 1.</text:p>
      <text:p text:style-name="P9">Ovaj Program obuhvaća podršku školi u provođenju projekata, te djeci i mladima u pohađanju osnovnoškolskih, srednjoškolskih i visokoškolskih obrazovnih programa.</text:p>
      <text:p text:style-name="P10">Članak 2.</text:p>
      <text:p text:style-name="P11"><text:span text:style-name="T12">U izvještajnom razdoblju od 01.01. do 30.06.2025. godine utrošio se ukupan iznos od <text:s/>63.503,52 €.<text:s/></text:span><text:span text:style-name="T13">Navedeni iznos raspoređuje se na sljedeći način: <text:s/></text:span></text:p>
      <text:list text:style-name="LFO1" text:continue-numbering="true">
        <text:list-item>
          <text:p text:style-name="P14">Financiranje aktivnosti u školi <text:s text:c="11"/>15.654,38 €</text:p>
        </text:list-item>
        <text:list-item>
          <text:p text:style-name="P15">Stipendiranje studenata <text:s text:c="22"/>33.750,00 €</text:p>
        </text:list-item>
        <text:list-item>
          <text:p text:style-name="P16">Sufinanciranje prijevoza učenika <text:s text:c="7"/>11.996,19 €</text:p>
        </text:list-item>
        <text:list-item>
          <text:p text:style-name="P17">Prigodna darivanja povodom<text:s/><text:tab/><text:s text:c="3"/>2.102,95 €</text:p>
        </text:list-item>
      </text:list>
      <text:p text:style-name="P18">blagdana</text:p>
      <text:p text:style-name="P19">Članak 3.</text:p>
      <text:p text:style-name="P20">Sredstva <text:s/>za financiranje javnih potreba iz Programa, osigurana su u Proračunu Općine Cerna za 2025. godinu.</text:p>
      <text:p text:style-name="P21">Članak 4.</text:p>
      <text:p text:style-name="P22"/>
      <text:p text:style-name="P23">Ovo Izvješće dostavlja se Općinskom vijeću na usvajanje.</text:p>
      <text:p text:style-name="P24"/>
      <text:p text:style-name="P25"/>
      <text:p text:style-name="P26">REPUBLIKA HRVATSKA</text:p>
      <text:p text:style-name="P27">VUKOVARSKO-SRIJEMSKA ŽUPANIJA</text:p>
      <text:p text:style-name="P28">OPĆINA CERNA</text:p>
      <text:p text:style-name="P29">OPĆINSKI NAČELNIK<text:s/></text:p>
      <text:p text:style-name="P30"/>
      <text:p text:style-name="P31"><text:span text:style-name="T32">KLASA:<text:s/></text:span><text:span text:style-name="T33">400-01/24-01/1</text:span></text:p>
      <text:p text:style-name="P34"><text:span text:style-name="T35">URBROJ:<text:s/></text:span><text:span text:style-name="T36">2196-11-01-25-37</text:span><text:span text:style-name="T37"><text:tab/></text:span><text:span text:style-name="T38"><text:tab/></text:span><text:span text:style-name="T39"><text:tab/></text:span></text:p>
      <text:p text:style-name="P40"><text:span text:style-name="T41">Cerna,<text:s/></text:span><text:span text:style-name="T42">22. rujna</text:span><text:span text:style-name="T43"><text:s/>2025</text:span><text:span text:style-name="T44">.</text:span></text:p>
      <text:p text:style-name="P45">OPĆINSKI NAČELNIK</text:p>
      <text:p text:style-name="P46"><text:span text:style-name="T47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style:font-name="Arial" style:font-name-asian="Times New Roman" fo:font-size="10pt" style:font-size-asian="10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Cerna</meta:initial-creator>
    <dc:creator>Opcina Cerna</dc:creator>
    <meta:creation-date>2022-10-27T10:31:00Z</meta:creation-date>
    <dc:date>2025-11-03T13:28:00Z</dc:date>
    <meta:print-date>2022-11-30T10:19:00Z</meta:print-date>
    <meta:template xlink:href="Normal" xlink:type="simple"/>
    <meta:editing-cycles>30</meta:editing-cycles>
    <meta:editing-duration>PT4320S</meta:editing-duration>
    <meta:document-statistic meta:page-count="1" meta:paragraph-count="2" meta:word-count="209" meta:character-count="1400" meta:row-count="9" meta:non-whitespace-character-count="1193"/>
  </office:meta>
</office:document-meta>
</file>