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-asian="Batang" fo:font-weight="bold" style:font-weight-asian="bold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T7" style:parent-style-name="Zadanifontodlomka" style:family="text">
      <style:text-properties style:font-name-asian="Batang"/>
    </style:style>
    <style:style style:name="T8" style:parent-style-name="Zadanifontodlomka" style:family="text">
      <style:text-properties style:font-name-asian="Batang" fo:font-weight="bold" style:font-weight-asian="bold" style:text-underline-type="doub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6944in"/>
    </style:style>
    <style:style style:name="TableColumn12" style:family="table-column">
      <style:table-column-properties style:column-width="2.1486in"/>
    </style:style>
    <style:style style:name="TableColumn13" style:family="table-column">
      <style:table-column-properties style:column-width="1.8923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7597in"/>
    </style:style>
    <style:style style:name="TableColumn17" style:family="table-column">
      <style:table-column-properties style:column-width="0.4527in"/>
    </style:style>
    <style:style style:name="TableColumn18" style:family="table-column">
      <style:table-column-properties style:column-width="0.4444in"/>
    </style:style>
    <style:style style:name="Table10" style:family="table">
      <style:table-properties style:width="9.6569in" fo:margin-left="0.0645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36" style:family="table-row">
      <style:table-row-properties style:min-row-height="0.343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fo:color="#FF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olumn290" style:family="table-column">
      <style:table-column-properties style:column-width="0.6944in"/>
    </style:style>
    <style:style style:name="TableColumn291" style:family="table-column">
      <style:table-column-properties style:column-width="0.9027in"/>
    </style:style>
    <style:style style:name="TableColumn292" style:family="table-column">
      <style:table-column-properties style:column-width="3.1666in"/>
    </style:style>
    <style:style style:name="TableColumn293" style:family="table-column">
      <style:table-column-properties style:column-width="0.9152in"/>
    </style:style>
    <style:style style:name="TableColumn294" style:family="table-column">
      <style:table-column-properties style:column-width="0.9583in"/>
    </style:style>
    <style:style style:name="TableColumn295" style:family="table-column">
      <style:table-column-properties style:column-width="0.9152in"/>
    </style:style>
    <style:style style:name="TableColumn296" style:family="table-column">
      <style:table-column-properties style:column-width="0.4444in"/>
    </style:style>
    <style:style style:name="TableColumn297" style:family="table-column">
      <style:table-column-properties style:column-width="0.4444in"/>
    </style:style>
    <style:style style:name="Table289" style:family="table">
      <style:table-properties style:width="8.2916in" fo:margin-left="0.0645in" table:align="left"/>
    </style:style>
    <style:style style:name="TableRow298" style:family="table-row">
      <style:table-row-properties style:min-row-height="0.5312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auto"/>
    </style:style>
    <style:style style:name="T3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/>
    </style:style>
    <style:style style:name="T3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/>
    </style:style>
    <style:style style:name="T313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3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5" style:parent-style-name="Zadanifontodlomka" style:family="text">
      <style:text-properties style:font-name="Calibri" fo:color="#000000"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320" style:family="table-row">
      <style:table-row-properties style:min-row-height="0.2604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3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/>
    </style:style>
    <style:style style:name="T3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vertical-align="auto"/>
    </style:style>
    <style:style style:name="T3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/>
    </style:style>
    <style:style style:name="T3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/>
    </style:style>
    <style:style style:name="T3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vertical-align="auto"/>
    </style:style>
    <style:style style:name="T3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/>
    </style:style>
    <style:style style:name="T3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vertical-align="auto"/>
    </style:style>
    <style:style style:name="T3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vertical-align="auto"/>
    </style:style>
    <style:style style:name="T36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/>
    </style:style>
    <style:style style:name="T3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</style:style>
    <style:style style:name="T3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/>
    </style:style>
    <style:style style:name="T3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/>
    </style:style>
    <style:style style:name="T3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vertical-align="auto"/>
    </style:style>
    <style:style style:name="T3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/>
    </style:style>
    <style:style style:name="T3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/>
    </style:style>
    <style:style style:name="T3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/>
    </style:style>
    <style:style style:name="T38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/>
    </style:style>
    <style:style style:name="T3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/>
    </style:style>
    <style:style style:name="T3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vertical-align="auto"/>
    </style:style>
    <style:style style:name="T396" style:parent-style-name="Zadanifontodlomka" style:family="text">
      <style:text-properties style:font-name="Calibri" fo:color="#000000" fo:font-size="11pt" style:font-size-asian="11pt" style:font-size-complex="11pt"/>
    </style:style>
    <style:style style:name="T3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/>
    </style:style>
    <style:style style:name="T4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/>
    </style:style>
    <style:style style:name="T4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/>
    </style:style>
    <style:style style:name="T4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/>
    </style:style>
    <style:style style:name="T4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/>
    </style:style>
    <style:style style:name="T4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vertical-align="auto"/>
    </style:style>
    <style:style style:name="T4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vertical-align="auto"/>
    </style:style>
    <style:style style:name="T4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/>
    </style:style>
    <style:style style:name="T4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/>
    </style:style>
    <style:style style:name="T4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/>
    </style:style>
    <style:style style:name="T4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vertical-align="auto"/>
    </style:style>
    <style:style style:name="T4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vertical-align="auto"/>
    </style:style>
    <style:style style:name="T4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vertical-align="auto"/>
    </style:style>
    <style:style style:name="T43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/>
    </style:style>
    <style:style style:name="T4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/>
    </style:style>
    <style:style style:name="T4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/>
    </style:style>
    <style:style style:name="T4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/>
    </style:style>
    <style:style style:name="T45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vertical-align="auto"/>
    </style:style>
    <style:style style:name="T45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vertical-align="auto"/>
    </style:style>
    <style:style style:name="T45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/>
    </style:style>
    <style:style style:name="T4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/>
    </style:style>
    <style:style style:name="T4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/>
    </style:style>
    <style:style style:name="T4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vertical-align="auto"/>
    </style:style>
    <style:style style:name="T4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/>
    </style:style>
    <style:style style:name="T4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/>
    </style:style>
    <style:style style:name="T4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/>
    </style:style>
    <style:style style:name="T4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style:vertical-align="auto"/>
    </style:style>
    <style:style style:name="T4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/>
    </style:style>
    <style:style style:name="T4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/>
    </style:style>
    <style:style style:name="T4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/>
    </style:style>
    <style:style style:name="T4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vertical-align="auto"/>
    </style:style>
    <style:style style:name="T4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vertical-align="auto"/>
    </style:style>
    <style:style style:name="T4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/>
    </style:style>
    <style:style style:name="T500" style:parent-style-name="Zadanifontodlomka" style:family="text"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/>
    </style:style>
    <style:style style:name="T503" style:parent-style-name="Zadanifontodlomka" style:family="text">
      <style:text-properties style:font-name="Calibri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vertical-align="auto"/>
    </style:style>
    <style:style style:name="T506" style:parent-style-name="Zadanifontodlomka" style:family="text">
      <style:text-properties style:font-name="Calibri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vertical-align="auto"/>
    </style:style>
    <style:style style:name="T5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/>
    </style:style>
    <style:style style:name="T5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/>
    </style:style>
    <style:style style:name="T5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vertical-align="auto"/>
    </style:style>
    <style:style style:name="T5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vertical-align="auto"/>
    </style:style>
    <style:style style:name="T5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/>
    </style:style>
    <style:style style:name="T52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vertical-align="auto"/>
    </style:style>
    <style:style style:name="T52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/>
    </style:style>
    <style:style style:name="T53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vertical-align="auto"/>
    </style:style>
    <style:style style:name="T53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/>
    </style:style>
    <style:style style:name="T537" style:parent-style-name="Zadanifontodlomka" style:family="text">
      <style:text-properties style:font-name="Calibri" fo:color="#FF0000" fo:font-size="11pt" style:font-size-asian="11pt" style:font-size-complex="11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/>
    </style:style>
    <style:style style:name="T5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/>
    </style:style>
    <style:style style:name="T5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/>
    </style:style>
    <style:style style:name="T5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/>
    </style:style>
    <style:style style:name="T550" style:parent-style-name="Zadanifontodlomka" style:family="text">
      <style:text-properties style:font-name="Calibri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vertical-align="auto"/>
    </style:style>
    <style:style style:name="T553" style:parent-style-name="Zadanifontodlomka" style:family="text"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/>
    </style:style>
    <style:style style:name="T556" style:parent-style-name="Zadanifontodlomka" style:family="text"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vertical-align="auto"/>
    </style:style>
    <style:style style:name="T5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vertical-align="auto"/>
    </style:style>
    <style:style style:name="T5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vertical-align="auto"/>
    </style:style>
    <style:style style:name="T5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vertical-align="auto"/>
    </style:style>
    <style:style style:name="T5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/>
    </style:style>
    <style:style style:name="T5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/>
    </style:style>
    <style:style style:name="T5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vertical-align="auto"/>
    </style:style>
    <style:style style:name="T5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/>
    </style:style>
    <style:style style:name="T5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</style:style>
    <style:style style:name="T5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vertical-align="auto"/>
    </style:style>
    <style:style style:name="T5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vertical-align="auto"/>
    </style:style>
    <style:style style:name="T5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vertical-align="auto"/>
    </style:style>
    <style:style style:name="T5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/>
    </style:style>
    <style:style style:name="T597" style:parent-style-name="Zadanifontodlomka" style:family="text">
      <style:text-properties style:font-name="Calibri" fo:color="#000000" fo:font-size="11pt" style:font-size-asian="11pt" style:font-size-complex="11pt"/>
    </style:style>
    <style:style style:name="T5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style:vertical-align="auto"/>
    </style:style>
    <style:style style:name="T6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/>
    </style:style>
    <style:style style:name="T6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/>
    </style:style>
    <style:style style:name="T6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/>
    </style:style>
    <style:style style:name="T6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/>
    </style:style>
    <style:style style:name="T6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/>
    </style:style>
    <style:style style:name="T6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/>
    </style:style>
    <style:style style:name="T6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/>
    </style:style>
    <style:style style:name="T6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vertical-align="auto"/>
    </style:style>
    <style:style style:name="T6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/>
    </style:style>
    <style:style style:name="T6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auto"/>
    </style:style>
    <style:style style:name="T6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/>
    </style:style>
    <style:style style:name="T6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vertical-align="auto"/>
    </style:style>
    <style:style style:name="T6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vertical-align="auto"/>
    </style:style>
    <style:style style:name="T6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/>
    </style:style>
    <style:style style:name="T6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/>
    </style:style>
    <style:style style:name="T6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vertical-align="auto"/>
    </style:style>
    <style:style style:name="T6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vertical-align="auto"/>
    </style:style>
    <style:style style:name="T6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vertical-align="auto"/>
    </style:style>
    <style:style style:name="T6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/>
    </style:style>
    <style:style style:name="T6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vertical-align="auto"/>
    </style:style>
    <style:style style:name="T6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vertical-align="auto"/>
    </style:style>
    <style:style style:name="T6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/>
    </style:style>
    <style:style style:name="T6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/>
    </style:style>
    <style:style style:name="T6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style:vertical-align="auto"/>
    </style:style>
    <style:style style:name="T6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/>
    </style:style>
    <style:style style:name="T6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/>
    </style:style>
    <style:style style:name="T6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/>
    </style:style>
    <style:style style:name="T6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/>
    </style:style>
    <style:style style:name="T6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vertical-align="auto"/>
    </style:style>
    <style:style style:name="T6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/>
    </style:style>
    <style:style style:name="T6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/>
    </style:style>
    <style:style style:name="T698" style:parent-style-name="Zadanifontodlomka" style:family="text">
      <style:text-properties style:font-name="Calibri" fo:color="#000000" fo:font-size="11pt" style:font-size-asian="11pt" style:font-size-complex="11pt"/>
    </style:style>
    <style:style style:name="T6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vertical-align="auto"/>
    </style:style>
    <style:style style:name="T7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/>
    </style:style>
    <style:style style:name="T7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/>
    </style:style>
    <style:style style:name="T7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style:vertical-align="auto"/>
    </style:style>
    <style:style style:name="T7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style:vertical-align="auto"/>
    </style:style>
    <style:style style:name="T7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/>
    </style:style>
    <style:style style:name="T7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/>
    </style:style>
    <style:style style:name="T7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vertical-align="auto"/>
    </style:style>
    <style:style style:name="T7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/>
    </style:style>
    <style:style style:name="T7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/>
    </style:style>
    <style:style style:name="T7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vertical-align="auto"/>
    </style:style>
    <style:style style:name="T7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vertical-align="auto"/>
    </style:style>
    <style:style style:name="T7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vertical-align="auto"/>
    </style:style>
    <style:style style:name="T7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/>
    </style:style>
    <style:style style:name="T7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vertical-align="auto"/>
    </style:style>
    <style:style style:name="T7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/>
    </style:style>
    <style:style style:name="T7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vertical-align="auto"/>
    </style:style>
    <style:style style:name="T7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/>
    </style:style>
    <style:style style:name="T7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style:vertical-align="auto"/>
    </style:style>
    <style:style style:name="T7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/>
    </style:style>
    <style:style style:name="T7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style:vertical-align="auto"/>
    </style:style>
    <style:style style:name="T7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/>
    </style:style>
    <style:style style:name="T7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vertical-align="auto"/>
    </style:style>
    <style:style style:name="T7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vertical-align="auto"/>
    </style:style>
    <style:style style:name="T7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/>
    </style:style>
    <style:style style:name="T7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/>
    </style:style>
    <style:style style:name="T7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vertical-align="auto"/>
    </style:style>
    <style:style style:name="T7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/>
    </style:style>
    <style:style style:name="T7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vertical-align="auto"/>
    </style:style>
    <style:style style:name="T7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/>
    </style:style>
    <style:style style:name="T7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/>
    </style:style>
    <style:style style:name="T7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/>
    </style:style>
    <style:style style:name="T7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/>
    </style:style>
    <style:style style:name="T8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/>
    </style:style>
    <style:style style:name="T8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style:vertical-align="auto"/>
    </style:style>
    <style:style style:name="T8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/>
    </style:style>
    <style:style style:name="T8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style:vertical-align="auto"/>
    </style:style>
    <style:style style:name="T8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/>
    </style:style>
    <style:style style:name="T8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vertical-align="auto"/>
    </style:style>
    <style:style style:name="T8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/>
    </style:style>
    <style:style style:name="T8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/>
    </style:style>
    <style:style style:name="T8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/>
    </style:style>
    <style:style style:name="T8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vertical-align="auto"/>
    </style:style>
    <style:style style:name="T8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/>
    </style:style>
    <style:style style:name="T8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vertical-align="auto"/>
    </style:style>
    <style:style style:name="T8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/>
    </style:style>
    <style:style style:name="T8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/>
    </style:style>
    <style:style style:name="T8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vertical-align="auto"/>
    </style:style>
    <style:style style:name="T8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/>
    </style:style>
    <style:style style:name="T8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/>
    </style:style>
    <style:style style:name="T8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vertical-align="auto"/>
    </style:style>
    <style:style style:name="T8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vertical-align="auto"/>
    </style:style>
    <style:style style:name="T8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/>
    </style:style>
    <style:style style:name="T8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/>
    </style:style>
    <style:style style:name="T8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/>
    </style:style>
    <style:style style:name="T8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vertical-align="auto"/>
    </style:style>
    <style:style style:name="T8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style:vertical-align="auto"/>
    </style:style>
    <style:style style:name="T8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/>
    </style:style>
    <style:style style:name="T8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/>
    </style:style>
    <style:style style:name="T8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/>
    </style:style>
    <style:style style:name="T8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/>
    </style:style>
    <style:style style:name="T8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/>
    </style:style>
    <style:style style:name="T8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/>
    </style:style>
    <style:style style:name="T8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style:vertical-align="auto"/>
    </style:style>
    <style:style style:name="T9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style:vertical-align="auto"/>
    </style:style>
    <style:style style:name="T9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vertical-align="auto"/>
    </style:style>
    <style:style style:name="T9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/>
    </style:style>
    <style:style style:name="T9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vertical-align="auto"/>
    </style:style>
    <style:style style:name="T9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/>
    </style:style>
    <style:style style:name="T9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/>
    </style:style>
    <style:style style:name="T9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/>
    </style:style>
    <style:style style:name="T9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/>
    </style:style>
    <style:style style:name="T9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vertical-align="auto"/>
    </style:style>
    <style:style style:name="T9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vertical-align="auto"/>
    </style:style>
    <style:style style:name="T9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/>
    </style:style>
    <style:style style:name="T9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/>
    </style:style>
    <style:style style:name="T9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/>
    </style:style>
    <style:style style:name="T9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/>
    </style:style>
    <style:style style:name="T9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/>
    </style:style>
    <style:style style:name="T9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/>
    </style:style>
    <style:style style:name="T9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vertical-align="auto"/>
    </style:style>
    <style:style style:name="T9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/>
    </style:style>
    <style:style style:name="T9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/>
    </style:style>
    <style:style style:name="T9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/>
    </style:style>
    <style:style style:name="T9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/>
    </style:style>
    <style:style style:name="T9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/>
    </style:style>
    <style:style style:name="T9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/>
    </style:style>
    <style:style style:name="T9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style:vertical-align="auto"/>
    </style:style>
    <style:style style:name="T9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/>
    </style:style>
    <style:style style:name="T9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vertical-align="auto"/>
    </style:style>
    <style:style style:name="T9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/>
    </style:style>
    <style:style style:name="T9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style:vertical-align="auto"/>
    </style:style>
    <style:style style:name="T9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/>
    </style:style>
    <style:style style:name="T9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/>
    </style:style>
    <style:style style:name="T9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/>
    </style:style>
    <style:style style:name="T9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/>
    </style:style>
    <style:style style:name="T10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/>
    </style:style>
    <style:style style:name="T10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style:vertical-align="auto"/>
    </style:style>
    <style:style style:name="T10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style:vertical-align="auto"/>
    </style:style>
    <style:style style:name="T10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style:vertical-align="auto"/>
    </style:style>
    <style:style style:name="T10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/>
    </style:style>
    <style:style style:name="T10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style:vertical-align="auto"/>
    </style:style>
    <style:style style:name="T10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/>
    </style:style>
    <style:style style:name="T10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/>
    </style:style>
    <style:style style:name="T10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/>
    </style:style>
    <style:style style:name="T10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vertical-align="auto"/>
    </style:style>
    <style:style style:name="T10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vertical-align="auto"/>
    </style:style>
    <style:style style:name="T10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vertical-align="auto"/>
    </style:style>
    <style:style style:name="T1039" style:parent-style-name="Zadanifontodlomka" style:family="text">
      <style:text-properties style:font-name="Calibri" fo:color="#000000" fo:font-size="11pt" style:font-size-asian="11pt" style:font-size-complex="11pt"/>
    </style:style>
    <style:style style:name="P1040" style:parent-style-name="Normal" style:family="paragraph">
      <style:text-properties fo:font-weight="bold" style:font-weight-asian="bold"/>
    </style:style>
    <style:style style:name="P1041" style:parent-style-name="Normal" style:family="paragraph">
      <style:text-properties fo:font-weight="bold" style:font-weight-asian="bold"/>
    </style:style>
    <style:style style:name="TableColumn1043" style:family="table-column">
      <style:table-column-properties style:column-width="0.6944in"/>
    </style:style>
    <style:style style:name="TableColumn1044" style:family="table-column">
      <style:table-column-properties style:column-width="0.9027in"/>
    </style:style>
    <style:style style:name="TableColumn1045" style:family="table-column">
      <style:table-column-properties style:column-width="3.1666in"/>
    </style:style>
    <style:style style:name="TableColumn1046" style:family="table-column">
      <style:table-column-properties style:column-width="0.9027in"/>
    </style:style>
    <style:style style:name="TableColumn1047" style:family="table-column">
      <style:table-column-properties style:column-width="0.9583in"/>
    </style:style>
    <style:style style:name="TableColumn1048" style:family="table-column">
      <style:table-column-properties style:column-width="0.8888in"/>
    </style:style>
    <style:style style:name="TableColumn1049" style:family="table-column">
      <style:table-column-properties style:column-width="0.4444in"/>
    </style:style>
    <style:style style:name="TableColumn1050" style:family="table-column">
      <style:table-column-properties style:column-width="0.4444in"/>
    </style:style>
    <style:style style:name="Table1042" style:family="table">
      <style:table-properties style:width="8.2916in" fo:margin-left="0.0645in" table:align="left"/>
    </style:style>
    <style:style style:name="TableRow1051" style:family="table-row">
      <style:table-row-properties style:min-row-height="0.3645in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06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auto"/>
    </style:style>
    <style:style style:name="T1064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0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66" style:parent-style-name="Zadanifontodlomka" style:family="text">
      <style:text-properties style:font-name="Calibri" fo:color="#000000" fo:font-size="8pt" style:font-size-asian="8pt" style:font-size-complex="8pt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06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auto"/>
    </style:style>
    <style:style style:name="T10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/>
    </style:style>
    <style:style style:name="T10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/>
    </style:style>
    <style:style style:name="T1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vertical-align="auto"/>
    </style:style>
    <style:style style:name="T108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vertical-align="auto"/>
    </style:style>
    <style:style style:name="T108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/>
    </style:style>
    <style:style style:name="T108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vertical-align="auto"/>
    </style:style>
    <style:style style:name="T10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/>
    </style:style>
    <style:style style:name="T10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/>
    </style:style>
    <style:style style:name="T10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style:vertical-align="auto"/>
    </style:style>
    <style:style style:name="T11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/>
    </style:style>
    <style:style style:name="T11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vertical-align="auto"/>
    </style:style>
    <style:style style:name="T11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vertical-align="auto"/>
    </style:style>
    <style:style style:name="T11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style:vertical-align="auto"/>
    </style:style>
    <style:style style:name="T11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/>
    </style:style>
    <style:style style:name="T11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/>
    </style:style>
    <style:style style:name="T11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/>
    </style:style>
    <style:style style:name="T11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/>
    </style:style>
    <style:style style:name="T11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/>
    </style:style>
    <style:style style:name="T11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/>
    </style:style>
    <style:style style:name="T11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style:vertical-align="auto"/>
    </style:style>
    <style:style style:name="T11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vertical-align="auto"/>
    </style:style>
    <style:style style:name="T11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/>
    </style:style>
    <style:style style:name="T11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/>
    </style:style>
    <style:style style:name="T11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/>
    </style:style>
    <style:style style:name="T11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vertical-align="auto"/>
    </style:style>
    <style:style style:name="T115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vertical-align="auto"/>
    </style:style>
    <style:style style:name="T11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/>
    </style:style>
    <style:style style:name="T1158" style:parent-style-name="Zadanifontodlomka" style:family="text">
      <style:text-properties style:font-name="Calibri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vertical-align="auto"/>
    </style:style>
    <style:style style:name="T116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/>
    </style:style>
    <style:style style:name="T11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vertical-align="auto"/>
    </style:style>
    <style:style style:name="T11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/>
    </style:style>
    <style:style style:name="T117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/>
    </style:style>
    <style:style style:name="T11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/>
    </style:style>
    <style:style style:name="T11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style:vertical-align="auto"/>
    </style:style>
    <style:style style:name="T11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vertical-align="auto"/>
    </style:style>
    <style:style style:name="T1183" style:parent-style-name="Zadanifontodlomka" style:family="text">
      <style:text-properties style:font-name="Calibri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/>
    </style:style>
    <style:style style:name="T118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style:vertical-align="auto"/>
    </style:style>
    <style:style style:name="T118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/>
    </style:style>
    <style:style style:name="T11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/>
    </style:style>
    <style:style style:name="T11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/>
    </style:style>
    <style:style style:name="T11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/>
    </style:style>
    <style:style style:name="T12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/>
    </style:style>
    <style:style style:name="T12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vertical-align="auto"/>
    </style:style>
    <style:style style:name="T12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vertical-align="auto"/>
    </style:style>
    <style:style style:name="T12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/>
    </style:style>
    <style:style style:name="T12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vertical-align="auto"/>
    </style:style>
    <style:style style:name="T12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/>
    </style:style>
    <style:style style:name="T12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vertical-align="auto"/>
    </style:style>
    <style:style style:name="T12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/>
    </style:style>
    <style:style style:name="T122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style:vertical-align="auto"/>
    </style:style>
    <style:style style:name="T12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vertical-align="auto"/>
    </style:style>
    <style:style style:name="T1233" style:parent-style-name="Zadanifontodlomka" style:family="text">
      <style:text-properties style:font-name="Calibri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vertical-align="auto"/>
    </style:style>
    <style:style style:name="T123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/>
    </style:style>
    <style:style style:name="T123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/>
    </style:style>
    <style:style style:name="T12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/>
    </style:style>
    <style:style style:name="T12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style:vertical-align="auto"/>
    </style:style>
    <style:style style:name="T12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vertical-align="auto"/>
    </style:style>
    <style:style style:name="T125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/>
    </style:style>
    <style:style style:name="T12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vertical-align="auto"/>
    </style:style>
    <style:style style:name="T125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style:vertical-align="auto"/>
    </style:style>
    <style:style style:name="T126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style:vertical-align="auto"/>
    </style:style>
    <style:style style:name="T12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/>
    </style:style>
    <style:style style:name="T12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/>
    </style:style>
    <style:style style:name="T127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/>
    </style:style>
    <style:style style:name="T12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style:vertical-align="auto"/>
    </style:style>
    <style:style style:name="T12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/>
    </style:style>
    <style:style style:name="T12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/>
    </style:style>
    <style:style style:name="T12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vertical-align="auto"/>
    </style:style>
    <style:style style:name="T128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style:vertical-align="auto"/>
    </style:style>
    <style:style style:name="T128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vertical-align="auto"/>
    </style:style>
    <style:style style:name="T12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vertical-align="auto"/>
    </style:style>
    <style:style style:name="T12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/>
    </style:style>
    <style:style style:name="T12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/>
    </style:style>
    <style:style style:name="T130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/>
    </style:style>
    <style:style style:name="T13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/>
    </style:style>
    <style:style style:name="T13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/>
    </style:style>
    <style:style style:name="T131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style:vertical-align="auto"/>
    </style:style>
    <style:style style:name="T13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/>
    </style:style>
    <style:style style:name="T13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style:vertical-align="auto"/>
    </style:style>
    <style:style style:name="T13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/>
    </style:style>
    <style:style style:name="T13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vertical-align="auto"/>
    </style:style>
    <style:style style:name="T13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/>
    </style:style>
    <style:style style:name="T13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style:vertical-align="auto"/>
    </style:style>
    <style:style style:name="T13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/>
    </style:style>
    <style:style style:name="T13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style:vertical-align="auto"/>
    </style:style>
    <style:style style:name="T13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/>
    </style:style>
    <style:style style:name="T13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/>
    </style:style>
    <style:style style:name="T13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/>
    </style:style>
    <style:style style:name="T13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/>
    </style:style>
    <style:style style:name="T135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style:vertical-align="auto"/>
    </style:style>
    <style:style style:name="T13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/>
    </style:style>
    <style:style style:name="T135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style:vertical-align="auto"/>
    </style:style>
    <style:style style:name="T136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style:vertical-align="auto"/>
    </style:style>
    <style:style style:name="T13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style:vertical-align="auto"/>
    </style:style>
    <style:style style:name="T13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/>
    </style:style>
    <style:style style:name="T137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/>
    </style:style>
    <style:style style:name="T13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</style:style>
    <style:style style:name="T13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style:vertical-align="auto"/>
    </style:style>
    <style:style style:name="T13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/>
    </style:style>
    <style:style style:name="T13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style:vertical-align="auto"/>
    </style:style>
    <style:style style:name="T13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</style:style>
    <style:style style:name="T13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/>
    </style:style>
    <style:style style:name="T13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vertical-align="auto"/>
    </style:style>
    <style:style style:name="T13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/>
    </style:style>
    <style:style style:name="T14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/>
    </style:style>
    <style:style style:name="T140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/>
    </style:style>
    <style:style style:name="T14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/>
    </style:style>
    <style:style style:name="T140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vertical-align="auto"/>
    </style:style>
    <style:style style:name="T141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style:vertical-align="auto"/>
    </style:style>
    <style:style style:name="T14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/>
    </style:style>
    <style:style style:name="T14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/>
    </style:style>
    <style:style style:name="T14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/>
    </style:style>
    <style:style style:name="T14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vertical-align="auto"/>
    </style:style>
    <style:style style:name="T14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style:vertical-align="auto"/>
    </style:style>
    <style:style style:name="T14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/>
    </style:style>
    <style:style style:name="T14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 style:vertical-align="auto"/>
    </style:style>
    <style:style style:name="T14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/>
    </style:style>
    <style:style style:name="T14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style:vertical-align="auto"/>
    </style:style>
    <style:style style:name="T14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style:vertical-align="auto"/>
    </style:style>
    <style:style style:name="T14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/>
    </style:style>
    <style:style style:name="T14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/>
    </style:style>
    <style:style style:name="T14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vertical-align="auto"/>
    </style:style>
    <style:style style:name="T14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 style:vertical-align="auto"/>
    </style:style>
    <style:style style:name="T145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/>
    </style:style>
    <style:style style:name="T146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 style:vertical-align="auto"/>
    </style:style>
    <style:style style:name="T146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style:vertical-align="auto"/>
    </style:style>
    <style:style style:name="T14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vertical-align="auto"/>
    </style:style>
    <style:style style:name="T14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/>
    </style:style>
    <style:style style:name="T14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/>
    </style:style>
    <style:style style:name="T14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vertical-align="auto"/>
    </style:style>
    <style:style style:name="T14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style:vertical-align="auto"/>
    </style:style>
    <style:style style:name="T148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vertical-align="auto"/>
    </style:style>
    <style:style style:name="T148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/>
    </style:style>
    <style:style style:name="T149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style:vertical-align="auto"/>
    </style:style>
    <style:style style:name="T14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/>
    </style:style>
    <style:style style:name="T14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vertical-align="auto"/>
    </style:style>
    <style:style style:name="T15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/>
    </style:style>
    <style:style style:name="T15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style:vertical-align="auto"/>
    </style:style>
    <style:style style:name="T15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/>
    </style:style>
    <style:style style:name="T15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style:vertical-align="auto"/>
    </style:style>
    <style:style style:name="T15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vertical-align="auto"/>
    </style:style>
    <style:style style:name="T15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/>
    </style:style>
    <style:style style:name="T15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style:vertical-align="auto"/>
    </style:style>
    <style:style style:name="T15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vertical-align="auto"/>
    </style:style>
    <style:style style:name="T15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style:vertical-align="auto"/>
    </style:style>
    <style:style style:name="T15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/>
    </style:style>
    <style:style style:name="T15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style:vertical-align="auto"/>
    </style:style>
    <style:style style:name="T15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style:vertical-align="auto"/>
    </style:style>
    <style:style style:name="T15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style:vertical-align="auto"/>
    </style:style>
    <style:style style:name="T15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style:vertical-align="auto"/>
    </style:style>
    <style:style style:name="T15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style:vertical-align="auto"/>
    </style:style>
    <style:style style:name="T15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/>
    </style:style>
    <style:style style:name="T15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style:vertical-align="auto"/>
    </style:style>
    <style:style style:name="T15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/>
    </style:style>
    <style:style style:name="T15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/>
    </style:style>
    <style:style style:name="T15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vertical-align="auto"/>
    </style:style>
    <style:style style:name="T15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vertical-align="auto"/>
    </style:style>
    <style:style style:name="T15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/>
    </style:style>
    <style:style style:name="T15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style:vertical-align="auto"/>
    </style:style>
    <style:style style:name="T15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style:vertical-align="auto"/>
    </style:style>
    <style:style style:name="T15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vertical-align="auto"/>
    </style:style>
    <style:style style:name="T15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/>
    </style:style>
    <style:style style:name="T15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vertical-align="auto"/>
    </style:style>
    <style:style style:name="T15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/>
    </style:style>
    <style:style style:name="T15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style:vertical-align="auto"/>
    </style:style>
    <style:style style:name="T15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/>
    </style:style>
    <style:style style:name="T15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style:vertical-align="auto"/>
    </style:style>
    <style:style style:name="T15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/>
    </style:style>
    <style:style style:name="T16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style:vertical-align="auto"/>
    </style:style>
    <style:style style:name="T16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auto"/>
    </style:style>
    <style:style style:name="T16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style:vertical-align="auto"/>
    </style:style>
    <style:style style:name="T160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style:vertical-align="auto"/>
    </style:style>
    <style:style style:name="T161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style:vertical-align="auto"/>
    </style:style>
    <style:style style:name="T16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/>
    </style:style>
    <style:style style:name="T16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style:vertical-align="auto"/>
    </style:style>
    <style:style style:name="T16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/>
    </style:style>
    <style:style style:name="T16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/>
    </style:style>
    <style:style style:name="T16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style:vertical-align="auto"/>
    </style:style>
    <style:style style:name="T16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style:vertical-align="auto"/>
    </style:style>
    <style:style style:name="T16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style:vertical-align="auto"/>
    </style:style>
    <style:style style:name="T163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style:vertical-align="auto"/>
    </style:style>
    <style:style style:name="T164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style:vertical-align="auto"/>
    </style:style>
    <style:style style:name="T16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/>
    </style:style>
    <style:style style:name="T1646" style:parent-style-name="Zadanifontodlomka" style:family="text">
      <style:text-properties style:font-name="Calibri" fo:color="#000000" fo:font-size="11pt" style:font-size-asian="11pt" style:font-size-complex="11pt"/>
    </style:style>
    <style:style style:name="P16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649" style:family="table-column">
      <style:table-column-properties style:column-width="5.8916in"/>
    </style:style>
    <style:style style:name="TableColumn1650" style:family="table-column">
      <style:table-column-properties style:column-width="4.3083in"/>
    </style:style>
    <style:style style:name="Table1648" style:family="table">
      <style:table-properties style:width="10.052in" fo:margin-left="0.0645in" table:align="lef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/>
    </style:style>
    <style:style style:name="T1654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55" style:family="table-cell">
      <style:table-cell-properties fo:border="none" fo:padding-top="0in" fo:padding-left="0.0069in" fo:padding-bottom="0in" fo:padding-right="0.0069in"/>
    </style:style>
    <style:style style:name="P1656" style:parent-style-name="Normal" style:family="paragraph">
      <style:paragraph-properties fo:text-align="center" style:vertical-align="auto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none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style:vertical-align="auto"/>
    </style:style>
    <style:style style:name="T1660" style:parent-style-name="Zadanifontodlomka" style:family="text">
      <style:text-properties fo:color="#000000" fo:font-size="11pt" style:font-size-asian="11pt" style:font-size-complex="11pt"/>
    </style:style>
    <style:style style:name="T1661" style:parent-style-name="Zadanifontodlomka" style:family="text">
      <style:text-properties fo:color="#000000" fo:font-size="11pt" style:font-size-asian="11pt" style:font-size-complex="11pt"/>
    </style:style>
    <style:style style:name="P1662" style:parent-style-name="Normal" style:family="paragraph">
      <style:paragraph-properties style:vertical-align="auto"/>
      <style:text-properties fo:font-weight="bold" style:font-weight-asian="bold" fo:color="#000000"/>
    </style:style>
    <style:style style:name="P1663" style:parent-style-name="Normal" style:family="paragraph">
      <style:paragraph-properties style:vertical-align="auto"/>
    </style:style>
    <style:style style:name="T1664" style:parent-style-name="Zadanifontodlomka" style:family="text">
      <style:text-properties fo:font-weight="bold" style:font-weight-asian="bold" fo:color="#000000" fo:font-size="11pt" style:font-size-asian="11pt" style:font-size-complex="11pt"/>
    </style:style>
    <style:style style:name="P1665" style:parent-style-name="Normal" style:family="paragraph">
      <style:paragraph-properties style:vertical-align="auto"/>
      <style:text-properties fo:color="#000000"/>
    </style:style>
    <style:style style:name="TableColumn1667" style:family="table-column">
      <style:table-column-properties style:column-width="1.2083in"/>
    </style:style>
    <style:style style:name="TableColumn1668" style:family="table-column">
      <style:table-column-properties style:column-width="0.2847in"/>
    </style:style>
    <style:style style:name="TableColumn1669" style:family="table-column">
      <style:table-column-properties style:column-width="0.6472in"/>
    </style:style>
    <style:style style:name="TableColumn1670" style:family="table-column">
      <style:table-column-properties style:column-width="4.1284in"/>
    </style:style>
    <style:style style:name="TableColumn1671" style:family="table-column">
      <style:table-column-properties style:column-width="0.8902in"/>
    </style:style>
    <style:style style:name="TableColumn1672" style:family="table-column">
      <style:table-column-properties style:column-width="0.8729in"/>
    </style:style>
    <style:style style:name="TableColumn1673" style:family="table-column">
      <style:table-column-properties style:column-width="0.8944in"/>
    </style:style>
    <style:style style:name="TableColumn1674" style:family="table-column">
      <style:table-column-properties style:column-width="0.5548in"/>
    </style:style>
    <style:style style:name="TableColumn1675" style:family="table-column">
      <style:table-column-properties style:column-width="0.5548in"/>
    </style:style>
    <style:style style:name="Table1666" style:family="table">
      <style:table-properties style:width="10.0361in" fo:margin-left="0in" table:align="left"/>
    </style:style>
    <style:style style:name="TableRow1676" style:family="table-row">
      <style:table-row-properties style:min-row-height="0.3958in"/>
    </style:style>
    <style:style style:name="TableCell1677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style:vertical-align="auto"/>
    </style:style>
    <style:style style:name="T16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80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style:vertical-align="auto"/>
    </style:style>
    <style:style style:name="T16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/>
    </style:style>
    <style:style style:name="T16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8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auto"/>
    </style:style>
    <style:style style:name="T16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auto"/>
    </style:style>
    <style:style style:name="T16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style:vertical-align="auto"/>
    </style:style>
    <style:style style:name="T16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95" style:parent-style-name="Zadanifontodlomka" style:family="text">
      <style:text-properties style:font-name="Calibri" fo:color="#000000" fo:font-size="11pt" style:font-size-asian="11pt" style:font-size-complex="11pt"/>
    </style:style>
    <style:style style:name="T16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auto"/>
    </style:style>
    <style:style style:name="T16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0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style:vertical-align="auto"/>
    </style:style>
    <style:style style:name="T17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/>
    </style:style>
    <style:style style:name="T17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style:vertical-align="auto"/>
    </style:style>
    <style:style style:name="T17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style:vertical-align="auto"/>
    </style:style>
    <style:style style:name="T17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/>
    </style:style>
    <style:style style:name="T17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style:vertical-align="auto"/>
    </style:style>
    <style:style style:name="T17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style:vertical-align="auto"/>
    </style:style>
    <style:style style:name="T17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vertical-align="auto"/>
    </style:style>
    <style:style style:name="T172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/>
    </style:style>
    <style:style style:name="T17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style:vertical-align="auto"/>
    </style:style>
    <style:style style:name="T17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style:vertical-align="auto"/>
    </style:style>
    <style:style style:name="T17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style:vertical-align="auto"/>
    </style:style>
    <style:style style:name="T17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style:vertical-align="auto"/>
    </style:style>
    <style:style style:name="T17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/>
    </style:style>
    <style:style style:name="T17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vertical-align="auto"/>
    </style:style>
    <style:style style:name="T17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47" style:family="table-row">
      <style:table-row-properties style:min-row-height="0.4166in"/>
    </style:style>
    <style:style style:name="TableCell1748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/>
    </style:style>
    <style:style style:name="T175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style:vertical-align="auto"/>
    </style:style>
    <style:style style:name="T175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/>
    </style:style>
    <style:style style:name="T175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style:vertical-align="auto"/>
    </style:style>
    <style:style style:name="T175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/>
    </style:style>
    <style:style style:name="T176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style:vertical-align="auto"/>
    </style:style>
    <style:style style:name="T17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/>
    </style:style>
    <style:style style:name="T176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/>
    </style:style>
    <style:style style:name="T17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style:vertical-align="auto"/>
    </style:style>
    <style:style style:name="T17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style:vertical-align="auto"/>
    </style:style>
    <style:style style:name="T17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vertical-align="auto"/>
    </style:style>
    <style:style style:name="T17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/>
    </style:style>
    <style:style style:name="T17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style:vertical-align="auto"/>
    </style:style>
    <style:style style:name="T17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style:vertical-align="auto"/>
    </style:style>
    <style:style style:name="T179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style:vertical-align="auto"/>
    </style:style>
    <style:style style:name="T17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/>
    </style:style>
    <style:style style:name="T17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auto"/>
    </style:style>
    <style:style style:name="T18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style:vertical-align="auto"/>
    </style:style>
    <style:style style:name="T18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style:vertical-align="auto"/>
    </style:style>
    <style:style style:name="T18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/>
    </style:style>
    <style:style style:name="T18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/>
    </style:style>
    <style:style style:name="T18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style:vertical-align="auto"/>
    </style:style>
    <style:style style:name="T181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/>
    </style:style>
    <style:style style:name="T18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style:vertical-align="auto"/>
    </style:style>
    <style:style style:name="T18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/>
    </style:style>
    <style:style style:name="T18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style:vertical-align="auto"/>
    </style:style>
    <style:style style:name="T18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/>
    </style:style>
    <style:style style:name="T18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style:vertical-align="auto"/>
    </style:style>
    <style:style style:name="T18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/>
    </style:style>
    <style:style style:name="T18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/>
    </style:style>
    <style:style style:name="T18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/>
    </style:style>
    <style:style style:name="T18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style:vertical-align="auto"/>
    </style:style>
    <style:style style:name="T18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/>
    </style:style>
    <style:style style:name="T18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/>
    </style:style>
    <style:style style:name="T18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 style:vertical-align="auto"/>
    </style:style>
    <style:style style:name="T18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/>
    </style:style>
    <style:style style:name="T18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/>
    </style:style>
    <style:style style:name="T18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style:vertical-align="auto"/>
    </style:style>
    <style:style style:name="T18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vertical-align="auto"/>
    </style:style>
    <style:style style:name="T18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style:vertical-align="auto"/>
    </style:style>
    <style:style style:name="T18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/>
    </style:style>
    <style:style style:name="T18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style:vertical-align="auto"/>
    </style:style>
    <style:style style:name="T18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style:vertical-align="auto"/>
    </style:style>
    <style:style style:name="T18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style:vertical-align="auto"/>
    </style:style>
    <style:style style:name="T18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style:vertical-align="auto"/>
    </style:style>
    <style:style style:name="T18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style:vertical-align="auto"/>
    </style:style>
    <style:style style:name="T18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/>
    </style:style>
    <style:style style:name="T18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style:vertical-align="auto"/>
    </style:style>
    <style:style style:name="T18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/>
    </style:style>
    <style:style style:name="T1901" style:parent-style-name="Zadanifontodlomka" style:family="text">
      <style:text-properties style:font-name="Calibri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/>
    </style:style>
    <style:style style:name="T1904" style:parent-style-name="Zadanifontodlomka" style:family="text">
      <style:text-properties style:font-name="Calibri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style:vertical-align="auto"/>
    </style:style>
    <style:style style:name="T1907" style:parent-style-name="Zadanifontodlomka" style:family="text">
      <style:text-properties style:font-name="Calibri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style:vertical-align="auto"/>
    </style:style>
    <style:style style:name="T19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style:vertical-align="auto"/>
    </style:style>
    <style:style style:name="T19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/>
    </style:style>
    <style:style style:name="T19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style:vertical-align="auto"/>
    </style:style>
    <style:style style:name="T19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style:vertical-align="auto"/>
    </style:style>
    <style:style style:name="T19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style:vertical-align="auto"/>
    </style:style>
    <style:style style:name="T1926" style:parent-style-name="Zadanifontodlomka" style:family="text">
      <style:text-properties style:font-name="Calibri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/>
    </style:style>
    <style:style style:name="T1929" style:parent-style-name="Zadanifontodlomka" style:family="text">
      <style:text-properties style:font-name="Calibri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/>
    </style:style>
    <style:style style:name="T1932" style:parent-style-name="Zadanifontodlomka" style:family="text">
      <style:text-properties style:font-name="Calibri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style:vertical-align="auto"/>
    </style:style>
    <style:style style:name="T19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/>
    </style:style>
    <style:style style:name="T19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/>
    </style:style>
    <style:style style:name="T19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/>
    </style:style>
    <style:style style:name="T19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style:vertical-align="auto"/>
    </style:style>
    <style:style style:name="T19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vertical-align="auto"/>
    </style:style>
    <style:style style:name="T1951" style:parent-style-name="Zadanifontodlomka" style:family="text">
      <style:text-properties style:font-name="Calibri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style:vertical-align="auto"/>
    </style:style>
    <style:style style:name="T1954" style:parent-style-name="Zadanifontodlomka" style:family="text">
      <style:text-properties style:font-name="Calibri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style:vertical-align="auto"/>
    </style:style>
    <style:style style:name="T1957" style:parent-style-name="Zadanifontodlomka" style:family="text">
      <style:text-properties style:font-name="Calibri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style:vertical-align="auto"/>
    </style:style>
    <style:style style:name="T19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/>
    </style:style>
    <style:style style:name="T19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/>
    </style:style>
    <style:style style:name="T19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/>
    </style:style>
    <style:style style:name="T19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/>
    </style:style>
    <style:style style:name="T19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style:vertical-align="auto"/>
    </style:style>
    <style:style style:name="T1976" style:parent-style-name="Zadanifontodlomka" style:family="text">
      <style:text-properties style:font-name="Calibri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style:vertical-align="auto"/>
    </style:style>
    <style:style style:name="T1979" style:parent-style-name="Zadanifontodlomka" style:family="text">
      <style:text-properties style:font-name="Calibri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style:vertical-align="auto"/>
    </style:style>
    <style:style style:name="T1982" style:parent-style-name="Zadanifontodlomka" style:family="text">
      <style:text-properties style:font-name="Calibri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style:vertical-align="auto"/>
    </style:style>
    <style:style style:name="T19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style:vertical-align="auto"/>
    </style:style>
    <style:style style:name="T19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style:vertical-align="auto"/>
    </style:style>
    <style:style style:name="T19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style:vertical-align="auto"/>
    </style:style>
    <style:style style:name="T199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/>
    </style:style>
    <style:style style:name="T19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/>
    </style:style>
    <style:style style:name="T200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style:vertical-align="auto"/>
    </style:style>
    <style:style style:name="T20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/>
    </style:style>
    <style:style style:name="T20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style:vertical-align="auto"/>
    </style:style>
    <style:style style:name="T20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style:vertical-align="auto"/>
    </style:style>
    <style:style style:name="T20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/>
    </style:style>
    <style:style style:name="T20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vertical-align="auto"/>
    </style:style>
    <style:style style:name="T20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0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/>
    </style:style>
    <style:style style:name="T20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style:vertical-align="auto"/>
    </style:style>
    <style:style style:name="T20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/>
    </style:style>
    <style:style style:name="T20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style:vertical-align="auto"/>
    </style:style>
    <style:style style:name="T20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style:vertical-align="auto"/>
    </style:style>
    <style:style style:name="T203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auto"/>
    </style:style>
    <style:style style:name="T20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/>
    </style:style>
    <style:style style:name="T20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/>
    </style:style>
    <style:style style:name="T20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style:vertical-align="auto"/>
    </style:style>
    <style:style style:name="T20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style:vertical-align="auto"/>
    </style:style>
    <style:style style:name="T20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/>
    </style:style>
    <style:style style:name="T20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style:vertical-align="auto"/>
    </style:style>
    <style:style style:name="T20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style:vertical-align="auto"/>
    </style:style>
    <style:style style:name="T206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/>
    </style:style>
    <style:style style:name="T20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style:vertical-align="auto"/>
    </style:style>
    <style:style style:name="T20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/>
    </style:style>
    <style:style style:name="T20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style:vertical-align="auto"/>
    </style:style>
    <style:style style:name="T20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style:vertical-align="auto"/>
    </style:style>
    <style:style style:name="T20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style:vertical-align="auto"/>
    </style:style>
    <style:style style:name="T2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/>
    </style:style>
    <style:style style:name="T20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style:vertical-align="auto"/>
    </style:style>
    <style:style style:name="T208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/>
    </style:style>
    <style:style style:name="T20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/>
    </style:style>
    <style:style style:name="T20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/>
    </style:style>
    <style:style style:name="T20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/>
    </style:style>
    <style:style style:name="T20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style:vertical-align="auto"/>
    </style:style>
    <style:style style:name="T21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style:vertical-align="auto"/>
    </style:style>
    <style:style style:name="T21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style:vertical-align="auto"/>
    </style:style>
    <style:style style:name="T21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/>
    </style:style>
    <style:style style:name="T211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/>
    </style:style>
    <style:style style:name="T21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style:vertical-align="auto"/>
    </style:style>
    <style:style style:name="T211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style:vertical-align="auto"/>
    </style:style>
    <style:style style:name="T21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/>
    </style:style>
    <style:style style:name="T212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style:vertical-align="auto"/>
    </style:style>
    <style:style style:name="T212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style:vertical-align="auto"/>
    </style:style>
    <style:style style:name="T213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style:vertical-align="auto"/>
    </style:style>
    <style:style style:name="T21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/>
    </style:style>
    <style:style style:name="T213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/>
    </style:style>
    <style:style style:name="T21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/>
    </style:style>
    <style:style style:name="T21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4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style:vertical-align="auto"/>
    </style:style>
    <style:style style:name="T21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style:vertical-align="auto"/>
    </style:style>
    <style:style style:name="T21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/>
    </style:style>
    <style:style style:name="T21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vertical-align="auto"/>
    </style:style>
    <style:style style:name="T2155" style:parent-style-name="Zadanifontodlomka" style:family="text">
      <style:text-properties style:font-name="Calibri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style:vertical-align="auto"/>
    </style:style>
    <style:style style:name="T2158" style:parent-style-name="Zadanifontodlomka" style:family="text">
      <style:text-properties style:font-name="Calibri" fo:font-size="11pt" style:font-size-asian="11pt" style:font-size-complex="11p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/>
    </style:style>
    <style:style style:name="T21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/>
    </style:style>
    <style:style style:name="T21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/>
    </style:style>
    <style:style style:name="T21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style:vertical-align="auto"/>
    </style:style>
    <style:style style:name="T21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style:vertical-align="auto"/>
    </style:style>
    <style:style style:name="T21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/>
    </style:style>
    <style:style style:name="T21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/>
    </style:style>
    <style:style style:name="T218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181" style:family="table-row">
      <style:table-row-properties style:min-row-height="0.625in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/>
    </style:style>
    <style:style style:name="T218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5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2186" style:parent-style-name="Normal" style:family="paragraph">
      <style:paragraph-properties style:vertical-align="auto"/>
    </style:style>
    <style:style style:name="T218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218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/>
    </style:style>
    <style:style style:name="T219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 style:vertical-align="auto"/>
    </style:style>
    <style:style style:name="T219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95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style:vertical-align="auto"/>
    </style:style>
    <style:style style:name="T219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98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/>
    </style:style>
    <style:style style:name="T22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138in solid #000000" fo:background-color="#9BBB59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/>
    </style:style>
    <style:style style:name="T220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/>
    </style:style>
    <style:style style:name="T22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/>
    </style:style>
    <style:style style:name="T22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/>
    </style:style>
    <style:style style:name="T22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/>
    </style:style>
    <style:style style:name="T22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vertical-align="auto"/>
    </style:style>
    <style:style style:name="T22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/>
    </style:style>
    <style:style style:name="T22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style:vertical-align="auto"/>
    </style:style>
    <style:style style:name="T22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style:vertical-align="auto"/>
    </style:style>
    <style:style style:name="T22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/>
    </style:style>
    <style:style style:name="T22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/>
    </style:style>
    <style:style style:name="T22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style:vertical-align="auto"/>
    </style:style>
    <style:style style:name="T22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 style:vertical-align="auto"/>
    </style:style>
    <style:style style:name="T22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/>
    </style:style>
    <style:style style:name="T22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/>
    </style:style>
    <style:style style:name="T22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style:vertical-align="auto"/>
    </style:style>
    <style:style style:name="T22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style:vertical-align="auto"/>
    </style:style>
    <style:style style:name="T22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style:vertical-align="auto"/>
    </style:style>
    <style:style style:name="T22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style:vertical-align="auto"/>
    </style:style>
    <style:style style:name="T22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 style:vertical-align="auto"/>
    </style:style>
    <style:style style:name="T22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style:vertical-align="auto"/>
    </style:style>
    <style:style style:name="T22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/>
    </style:style>
    <style:style style:name="T22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/>
    </style:style>
    <style:style style:name="T22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style:vertical-align="auto"/>
    </style:style>
    <style:style style:name="T227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/>
    </style:style>
    <style:style style:name="T22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style:vertical-align="auto"/>
    </style:style>
    <style:style style:name="T22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/>
    </style:style>
    <style:style style:name="T22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style:vertical-align="auto"/>
    </style:style>
    <style:style style:name="T22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style:vertical-align="auto"/>
    </style:style>
    <style:style style:name="T22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style:vertical-align="auto"/>
    </style:style>
    <style:style style:name="T22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style:vertical-align="auto"/>
    </style:style>
    <style:style style:name="T22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/>
    </style:style>
    <style:style style:name="T23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/>
    </style:style>
    <style:style style:name="T23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/>
    </style:style>
    <style:style style:name="T23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/>
    </style:style>
    <style:style style:name="T23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/>
    </style:style>
    <style:style style:name="T23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/>
    </style:style>
    <style:style style:name="T231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style:vertical-align="auto"/>
    </style:style>
    <style:style style:name="T231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vertical-align="auto"/>
    </style:style>
    <style:style style:name="T23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vertical-align="auto"/>
    </style:style>
    <style:style style:name="T23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style:vertical-align="auto"/>
    </style:style>
    <style:style style:name="T23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style:vertical-align="auto"/>
    </style:style>
    <style:style style:name="T23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/>
    </style:style>
    <style:style style:name="T23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/>
    </style:style>
    <style:style style:name="T233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/>
    </style:style>
    <style:style style:name="T234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style:vertical-align="auto"/>
    </style:style>
    <style:style style:name="T234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style:vertical-align="auto"/>
    </style:style>
    <style:style style:name="T23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/>
    </style:style>
    <style:style style:name="T23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/>
    </style:style>
    <style:style style:name="T23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style:vertical-align="auto"/>
    </style:style>
    <style:style style:name="T23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style:vertical-align="auto"/>
    </style:style>
    <style:style style:name="T23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style:vertical-align="auto"/>
    </style:style>
    <style:style style:name="T23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/>
    </style:style>
    <style:style style:name="T23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/>
    </style:style>
    <style:style style:name="T23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style:vertical-align="auto"/>
    </style:style>
    <style:style style:name="T23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/>
    </style:style>
    <style:style style:name="T237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/>
    </style:style>
    <style:style style:name="T23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/>
    </style:style>
    <style:style style:name="T23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auto"/>
    </style:style>
    <style:style style:name="T23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style:vertical-align="auto"/>
    </style:style>
    <style:style style:name="T238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style:vertical-align="auto"/>
    </style:style>
    <style:style style:name="T239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style:vertical-align="auto"/>
    </style:style>
    <style:style style:name="T239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style:vertical-align="auto"/>
    </style:style>
    <style:style style:name="T23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/>
    </style:style>
    <style:style style:name="T24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/>
    </style:style>
    <style:style style:name="T24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/>
    </style:style>
    <style:style style:name="T24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/>
    </style:style>
    <style:style style:name="T24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style:vertical-align="auto"/>
    </style:style>
    <style:style style:name="T24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style:vertical-align="auto"/>
    </style:style>
    <style:style style:name="T241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/>
    </style:style>
    <style:style style:name="T241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style:vertical-align="auto"/>
    </style:style>
    <style:style style:name="T24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/>
    </style:style>
    <style:style style:name="T24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style:vertical-align="auto"/>
    </style:style>
    <style:style style:name="T24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style:vertical-align="auto"/>
    </style:style>
    <style:style style:name="T24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style:vertical-align="auto"/>
    </style:style>
    <style:style style:name="T24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/>
    </style:style>
    <style:style style:name="T243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style:vertical-align="auto"/>
    </style:style>
    <style:style style:name="T244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/>
    </style:style>
    <style:style style:name="T244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style:vertical-align="auto"/>
    </style:style>
    <style:style style:name="T24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style:vertical-align="auto"/>
    </style:style>
    <style:style style:name="T24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/>
    </style:style>
    <style:style style:name="T24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/>
    </style:style>
    <style:style style:name="T24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style:vertical-align="auto"/>
    </style:style>
    <style:style style:name="T24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 style:vertical-align="auto"/>
    </style:style>
    <style:style style:name="T24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style:vertical-align="auto"/>
    </style:style>
    <style:style style:name="T24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/>
    </style:style>
    <style:style style:name="T24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7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style:vertical-align="auto"/>
    </style:style>
    <style:style style:name="T247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/>
    </style:style>
    <style:style style:name="T24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/>
    </style:style>
    <style:style style:name="T24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style:vertical-align="auto"/>
    </style:style>
    <style:style style:name="T24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style:vertical-align="auto"/>
    </style:style>
    <style:style style:name="T24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/>
    </style:style>
    <style:style style:name="T24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style:vertical-align="auto"/>
    </style:style>
    <style:style style:name="T24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style:vertical-align="auto"/>
    </style:style>
    <style:style style:name="T24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/>
    </style:style>
    <style:style style:name="T249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/>
    </style:style>
    <style:style style:name="T25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/>
    </style:style>
    <style:style style:name="T25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style:vertical-align="auto"/>
    </style:style>
    <style:style style:name="T25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style:vertical-align="auto"/>
    </style:style>
    <style:style style:name="T25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/>
    </style:style>
    <style:style style:name="T25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style:vertical-align="auto"/>
    </style:style>
    <style:style style:name="T25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style:vertical-align="auto"/>
    </style:style>
    <style:style style:name="T25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style:vertical-align="auto"/>
    </style:style>
    <style:style style:name="T252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/>
    </style:style>
    <style:style style:name="T25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style:vertical-align="auto"/>
    </style:style>
    <style:style style:name="T25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/>
    </style:style>
    <style:style style:name="T25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style:vertical-align="auto"/>
    </style:style>
    <style:style style:name="T25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/>
    </style:style>
    <style:style style:name="T25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style:vertical-align="auto"/>
    </style:style>
    <style:style style:name="T25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/>
    </style:style>
    <style:style style:name="T25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style:vertical-align="auto"/>
    </style:style>
    <style:style style:name="T254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style:vertical-align="auto"/>
    </style:style>
    <style:style style:name="T25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style:vertical-align="auto"/>
    </style:style>
    <style:style style:name="T25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/>
    </style:style>
    <style:style style:name="T25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/>
    </style:style>
    <style:style style:name="T25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style:vertical-align="auto"/>
    </style:style>
    <style:style style:name="T256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</style:style>
    <style:style style:name="T256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/>
    </style:style>
    <style:style style:name="T2569" style:parent-style-name="Zadanifontodlomka" style:family="text">
      <style:text-properties style:font-name="Calibri" fo:color="#00B0F0"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style:vertical-align="auto"/>
    </style:style>
    <style:style style:name="T257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/>
    </style:style>
    <style:style style:name="T25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/>
    </style:style>
    <style:style style:name="T25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/>
    </style:style>
    <style:style style:name="T25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style:vertical-align="auto"/>
    </style:style>
    <style:style style:name="T25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style:vertical-align="auto"/>
    </style:style>
    <style:style style:name="T25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style:vertical-align="auto"/>
    </style:style>
    <style:style style:name="T25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/>
    </style:style>
    <style:style style:name="T25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/>
    </style:style>
    <style:style style:name="T25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600" style:parent-style-name="Normal" style:family="paragraph">
      <style:paragraph-properties style:vertical-align="auto"/>
    </style:style>
    <style:style style:name="T26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style:vertical-align="auto"/>
    </style:style>
    <style:style style:name="T26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/>
    </style:style>
    <style:style style:name="T26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style:vertical-align="auto"/>
    </style:style>
    <style:style style:name="T26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style:vertical-align="auto"/>
    </style:style>
    <style:style style:name="T26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style:vertical-align="auto"/>
    </style:style>
    <style:style style:name="T26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19" style:parent-style-name="Normal" style:family="paragraph">
      <style:paragraph-properties style:vertical-align="auto"/>
    </style:style>
    <style:style style:name="T26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/>
    </style:style>
    <style:style style:name="T26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2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625" style:parent-style-name="Normal" style:family="paragraph">
      <style:paragraph-properties style:vertical-align="auto"/>
    </style:style>
    <style:style style:name="T26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style:vertical-align="auto"/>
    </style:style>
    <style:style style:name="T26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style:vertical-align="auto"/>
    </style:style>
    <style:style style:name="T26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/>
    </style:style>
    <style:style style:name="T26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style:vertical-align="auto"/>
    </style:style>
    <style:style style:name="T26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style:vertical-align="auto"/>
    </style:style>
    <style:style style:name="T26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style:vertical-align="auto"/>
    </style:style>
    <style:style style:name="T26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style:vertical-align="auto"/>
    </style:style>
    <style:style style:name="T26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style:vertical-align="auto"/>
    </style:style>
    <style:style style:name="T26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style:vertical-align="auto"/>
    </style:style>
    <style:style style:name="T26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style:vertical-align="auto"/>
    </style:style>
    <style:style style:name="T26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/>
    </style:style>
    <style:style style:name="T26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/>
    </style:style>
    <style:style style:name="T26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style:vertical-align="auto"/>
    </style:style>
    <style:style style:name="T26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/>
    </style:style>
    <style:style style:name="T26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 style:vertical-align="auto"/>
    </style:style>
    <style:style style:name="T26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/>
    </style:style>
    <style:style style:name="T26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style:vertical-align="auto"/>
    </style:style>
    <style:style style:name="T26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/>
    </style:style>
    <style:style style:name="T26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style:vertical-align="auto"/>
    </style:style>
    <style:style style:name="T26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/>
    </style:style>
    <style:style style:name="T26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/>
    </style:style>
    <style:style style:name="T26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/>
    </style:style>
    <style:style style:name="T26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style:vertical-align="auto"/>
    </style:style>
    <style:style style:name="T269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/>
    </style:style>
    <style:style style:name="T27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/>
    </style:style>
    <style:style style:name="T27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/>
    </style:style>
    <style:style style:name="T27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style:vertical-align="auto"/>
    </style:style>
    <style:style style:name="T27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style:vertical-align="auto"/>
    </style:style>
    <style:style style:name="T27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style:vertical-align="auto"/>
    </style:style>
    <style:style style:name="T27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style:vertical-align="auto"/>
    </style:style>
    <style:style style:name="T27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style:vertical-align="auto"/>
    </style:style>
    <style:style style:name="T27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/>
    </style:style>
    <style:style style:name="T27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/>
    </style:style>
    <style:style style:name="T27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/>
    </style:style>
    <style:style style:name="T27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style:vertical-align="auto"/>
    </style:style>
    <style:style style:name="T273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style:vertical-align="auto"/>
    </style:style>
    <style:style style:name="T27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 style:vertical-align="auto"/>
    </style:style>
    <style:style style:name="T27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/>
    </style:style>
    <style:style style:name="T27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 style:vertical-align="auto"/>
    </style:style>
    <style:style style:name="T27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style:vertical-align="auto"/>
    </style:style>
    <style:style style:name="T27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style:vertical-align="auto"/>
    </style:style>
    <style:style style:name="T27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/>
    </style:style>
    <style:style style:name="T27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/>
    </style:style>
    <style:style style:name="T27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 style:vertical-align="auto"/>
    </style:style>
    <style:style style:name="T27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/>
    </style:style>
    <style:style style:name="T27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767" style:family="table-row">
      <style:table-row-properties style:min-row-height="0.3645in"/>
    </style:style>
    <style:style style:name="TableCell27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/>
    </style:style>
    <style:style style:name="T27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/>
    </style:style>
    <style:style style:name="T27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style:vertical-align="auto"/>
    </style:style>
    <style:style style:name="T27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style:vertical-align="auto"/>
    </style:style>
    <style:style style:name="T27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 style:vertical-align="auto"/>
    </style:style>
    <style:style style:name="T27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style:vertical-align="auto"/>
    </style:style>
    <style:style style:name="T27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style:vertical-align="auto"/>
    </style:style>
    <style:style style:name="T27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/>
    </style:style>
    <style:style style:name="T27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/>
    </style:style>
    <style:style style:name="T27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/>
    </style:style>
    <style:style style:name="T279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/>
    </style:style>
    <style:style style:name="T28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style:vertical-align="auto"/>
    </style:style>
    <style:style style:name="T28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style:vertical-align="auto"/>
    </style:style>
    <style:style style:name="T28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style:vertical-align="auto"/>
    </style:style>
    <style:style style:name="T28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style:vertical-align="auto"/>
    </style:style>
    <style:style style:name="T28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 style:vertical-align="auto"/>
    </style:style>
    <style:style style:name="T28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style:vertical-align="auto"/>
    </style:style>
    <style:style style:name="T28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style:vertical-align="auto"/>
    </style:style>
    <style:style style:name="T28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style:vertical-align="auto"/>
    </style:style>
    <style:style style:name="T28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/>
    </style:style>
    <style:style style:name="T28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style:vertical-align="auto"/>
    </style:style>
    <style:style style:name="T28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/>
    </style:style>
    <style:style style:name="T283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style:vertical-align="auto"/>
    </style:style>
    <style:style style:name="T28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style:vertical-align="auto"/>
    </style:style>
    <style:style style:name="T28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vertical-align="auto"/>
    </style:style>
    <style:style style:name="T28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style:vertical-align="auto"/>
    </style:style>
    <style:style style:name="T28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/>
    </style:style>
    <style:style style:name="T28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style:vertical-align="auto"/>
    </style:style>
    <style:style style:name="T28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style:vertical-align="auto"/>
    </style:style>
    <style:style style:name="T28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/>
    </style:style>
    <style:style style:name="T28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 style:vertical-align="auto"/>
    </style:style>
    <style:style style:name="T28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/>
    </style:style>
    <style:style style:name="T28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67" style:family="table-row">
      <style:table-row-properties style:min-row-height="0.2083in"/>
    </style:style>
    <style:style style:name="TableCell28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/>
    </style:style>
    <style:style style:name="T28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style:vertical-align="auto"/>
    </style:style>
    <style:style style:name="T28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/>
    </style:style>
    <style:style style:name="T28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style:vertical-align="auto"/>
    </style:style>
    <style:style style:name="T28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style:vertical-align="auto"/>
    </style:style>
    <style:style style:name="T28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style:vertical-align="auto"/>
    </style:style>
    <style:style style:name="T28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/>
    </style:style>
    <style:style style:name="T28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8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 style:vertical-align="auto"/>
    </style:style>
    <style:style style:name="T28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92" style:family="table-row">
      <style:table-row-properties style:min-row-height="0.2083in"/>
    </style:style>
    <style:style style:name="TableCell2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/>
    </style:style>
    <style:style style:name="T28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/>
    </style:style>
    <style:style style:name="T289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/>
    </style:style>
    <style:style style:name="T29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style:vertical-align="auto"/>
    </style:style>
    <style:style style:name="T29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style:vertical-align="auto"/>
    </style:style>
    <style:style style:name="T29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style:vertical-align="auto"/>
    </style:style>
    <style:style style:name="T29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style:vertical-align="auto"/>
    </style:style>
    <style:style style:name="T29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1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/>
    </style:style>
    <style:style style:name="T29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/>
    </style:style>
    <style:style style:name="T29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style:vertical-align="auto"/>
    </style:style>
    <style:style style:name="T29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style:vertical-align="auto"/>
    </style:style>
    <style:style style:name="T2926" style:parent-style-name="Zadanifontodlomka" style:family="text">
      <style:text-properties style:font-name="Calibri" fo:color="#000000" fo:font-size="11pt" style:font-size-asian="11pt" style:font-size-complex="11pt"/>
    </style:style>
    <style:style style:name="T29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style:vertical-align="auto"/>
    </style:style>
    <style:style style:name="T293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style:vertical-align="auto"/>
    </style:style>
    <style:style style:name="T293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style:vertical-align="auto"/>
    </style:style>
    <style:style style:name="T293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/>
    </style:style>
    <style:style style:name="T29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style:vertical-align="auto"/>
    </style:style>
    <style:style style:name="T294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/>
    </style:style>
    <style:style style:name="T29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style:vertical-align="auto"/>
    </style:style>
    <style:style style:name="T294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/>
    </style:style>
    <style:style style:name="T29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 style:vertical-align="auto"/>
    </style:style>
    <style:style style:name="T295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style:vertical-align="auto"/>
    </style:style>
    <style:style style:name="T295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style:vertical-align="auto"/>
    </style:style>
    <style:style style:name="T296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style:vertical-align="auto"/>
    </style:style>
    <style:style style:name="T29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/>
    </style:style>
    <style:style style:name="T296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/>
    </style:style>
    <style:style style:name="T29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style:vertical-align="auto"/>
    </style:style>
    <style:style style:name="T297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/>
    </style:style>
    <style:style style:name="T29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/>
    </style:style>
    <style:style style:name="T298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style:vertical-align="auto"/>
    </style:style>
    <style:style style:name="T29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 style:vertical-align="auto"/>
    </style:style>
    <style:style style:name="T298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 style:vertical-align="auto"/>
    </style:style>
    <style:style style:name="T29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style:vertical-align="auto"/>
    </style:style>
    <style:style style:name="T29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style:vertical-align="auto"/>
    </style:style>
    <style:style style:name="T29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style:vertical-align="auto"/>
    </style:style>
    <style:style style:name="T29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/>
    </style:style>
    <style:style style:name="T30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style:vertical-align="auto"/>
    </style:style>
    <style:style style:name="T30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/>
    </style:style>
    <style:style style:name="T30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 style:vertical-align="auto"/>
    </style:style>
    <style:style style:name="T30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style:vertical-align="auto"/>
    </style:style>
    <style:style style:name="T30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style:vertical-align="auto"/>
    </style:style>
    <style:style style:name="T30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/>
    </style:style>
    <style:style style:name="T30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style:vertical-align="auto"/>
    </style:style>
    <style:style style:name="T302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style:vertical-align="auto"/>
    </style:style>
    <style:style style:name="T3027" style:parent-style-name="Zadanifontodlomka" style:family="text">
      <style:text-properties style:font-name="Calibri" fo:color="#000000" fo:font-size="11pt" style:font-size-asian="11pt" style:font-size-complex="11pt"/>
    </style:style>
    <style:style style:name="T30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/>
    </style:style>
    <style:style style:name="T303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 style:vertical-align="auto"/>
    </style:style>
    <style:style style:name="T30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style:vertical-align="auto"/>
    </style:style>
    <style:style style:name="T303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style:vertical-align="auto"/>
    </style:style>
    <style:style style:name="T30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 style:vertical-align="auto"/>
    </style:style>
    <style:style style:name="T304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44" style:family="table-row">
      <style:table-row-properties style:min-row-height="0.2812in"/>
    </style:style>
    <style:style style:name="TableCell3045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style:vertical-align="auto"/>
    </style:style>
    <style:style style:name="T30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/>
    </style:style>
    <style:style style:name="T30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style:vertical-align="auto"/>
    </style:style>
    <style:style style:name="T30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/>
    </style:style>
    <style:style style:name="T30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style:vertical-align="auto"/>
    </style:style>
    <style:style style:name="T30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60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/>
    </style:style>
    <style:style style:name="T30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style:vertical-align="auto"/>
    </style:style>
    <style:style style:name="T30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66" style:family="table-cell">
      <style:table-cell-properties fo:border-top="none" fo:border-left="0.0069in solid #000000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style:vertical-align="auto"/>
    </style:style>
    <style:style style:name="T306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/>
    </style:style>
    <style:style style:name="T30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/>
    </style:style>
    <style:style style:name="T30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/>
    </style:style>
    <style:style style:name="T30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style:vertical-align="auto"/>
    </style:style>
    <style:style style:name="T30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8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style:vertical-align="auto"/>
    </style:style>
    <style:style style:name="T30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5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style:vertical-align="auto"/>
    </style:style>
    <style:style style:name="T30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/>
    </style:style>
    <style:style style:name="T30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91" style:family="table-cell">
      <style:table-cell-properties fo:border-top="none" fo:border-left="0.0069in solid #000000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style:vertical-align="auto"/>
    </style:style>
    <style:style style:name="T309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/>
    </style:style>
    <style:style style:name="T30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/>
    </style:style>
    <style:style style:name="T31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style:vertical-align="auto"/>
    </style:style>
    <style:style style:name="T31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style:vertical-align="auto"/>
    </style:style>
    <style:style style:name="T31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style:vertical-align="auto"/>
    </style:style>
    <style:style style:name="T31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style:vertical-align="auto"/>
    </style:style>
    <style:style style:name="T31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 style:vertical-align="auto"/>
    </style:style>
    <style:style style:name="T31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/>
    </style:style>
    <style:style style:name="T311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/>
    </style:style>
    <style:style style:name="T31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/>
    </style:style>
    <style:style style:name="T31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style:vertical-align="auto"/>
    </style:style>
    <style:style style:name="T31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style:vertical-align="auto"/>
    </style:style>
    <style:style style:name="T31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style:vertical-align="auto"/>
    </style:style>
    <style:style style:name="T31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style:vertical-align="auto"/>
    </style:style>
    <style:style style:name="T31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/>
    </style:style>
    <style:style style:name="T31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style:vertical-align="auto"/>
    </style:style>
    <style:style style:name="T314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45" style:family="table-row">
      <style:table-row-properties style:min-row-height="0.2083in"/>
    </style:style>
    <style:style style:name="TableCell3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/>
    </style:style>
    <style:style style:name="T31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/>
    </style:style>
    <style:style style:name="T31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/>
    </style:style>
    <style:style style:name="T31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/>
    </style:style>
    <style:style style:name="T31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style:vertical-align="auto"/>
    </style:style>
    <style:style style:name="T31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style:vertical-align="auto"/>
    </style:style>
    <style:style style:name="T31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style:vertical-align="auto"/>
    </style:style>
    <style:style style:name="T31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/>
    </style:style>
    <style:style style:name="T316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/>
    </style:style>
    <style:style style:name="T31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style:vertical-align="auto"/>
    </style:style>
    <style:style style:name="T3176" style:parent-style-name="Zadanifontodlomka" style:family="text">
      <style:text-properties style:font-name="Calibri" fo:font-size="11pt" style:font-size-asian="11pt" style:font-size-complex="11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auto"/>
    </style:style>
    <style:style style:name="T31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/>
    </style:style>
    <style:style style:name="T31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style:vertical-align="auto"/>
    </style:style>
    <style:style style:name="T31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/>
    </style:style>
    <style:style style:name="T318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style:vertical-align="auto"/>
    </style:style>
    <style:style style:name="T31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/>
    </style:style>
    <style:style style:name="T319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95" style:family="table-row">
      <style:table-row-properties style:min-row-height="0.2083in"/>
    </style:style>
    <style:style style:name="TableCell319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/>
    </style:style>
    <style:style style:name="T31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style:vertical-align="auto"/>
    </style:style>
    <style:style style:name="T32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style:vertical-align="auto"/>
    </style:style>
    <style:style style:name="T32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style:vertical-align="auto"/>
    </style:style>
    <style:style style:name="T32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/>
    </style:style>
    <style:style style:name="T32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style:vertical-align="auto"/>
    </style:style>
    <style:style style:name="T32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style:vertical-align="auto"/>
    </style:style>
    <style:style style:name="T32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/>
    </style:style>
    <style:style style:name="T321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/>
    </style:style>
    <style:style style:name="T322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style:vertical-align="auto"/>
    </style:style>
    <style:style style:name="T322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7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style:vertical-align="auto"/>
    </style:style>
    <style:style style:name="T322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30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 style:vertical-align="auto"/>
    </style:style>
    <style:style style:name="T323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33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/>
    </style:style>
    <style:style style:name="T323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3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/>
    </style:style>
    <style:style style:name="T32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 style:vertical-align="auto"/>
    </style:style>
    <style:style style:name="T32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/>
    </style:style>
    <style:style style:name="T32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4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style:vertical-align="auto"/>
    </style:style>
    <style:style style:name="T32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4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/>
    </style:style>
    <style:style style:name="T32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5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style:vertical-align="auto"/>
    </style:style>
    <style:style style:name="T32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5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style:vertical-align="auto"/>
    </style:style>
    <style:style style:name="T32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8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/>
    </style:style>
    <style:style style:name="T32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61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/>
    </style:style>
    <style:style style:name="T32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64" style:family="table-cell">
      <style:table-cell-properties fo:border-top="none" fo:border-left="0.0069in solid #000000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style:vertical-align="auto"/>
    </style:style>
    <style:style style:name="T32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/>
    </style:style>
    <style:style style:name="T32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style:vertical-align="auto"/>
    </style:style>
    <style:style style:name="T32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/>
    </style:style>
    <style:style style:name="T32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/>
    </style:style>
    <style:style style:name="T32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/>
    </style:style>
    <style:style style:name="T32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8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style:vertical-align="auto"/>
    </style:style>
    <style:style style:name="T32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style:vertical-align="auto"/>
    </style:style>
    <style:style style:name="T32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 style:vertical-align="auto"/>
    </style:style>
    <style:style style:name="T32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style:vertical-align="auto"/>
    </style:style>
    <style:style style:name="T32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/>
    </style:style>
    <style:style style:name="T32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/>
    </style:style>
    <style:style style:name="T33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style:vertical-align="auto"/>
    </style:style>
    <style:style style:name="T33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/>
    </style:style>
    <style:style style:name="T33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style:vertical-align="auto"/>
    </style:style>
    <style:style style:name="T33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style:vertical-align="auto"/>
    </style:style>
    <style:style style:name="T33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 style:vertical-align="auto"/>
    </style:style>
    <style:style style:name="T33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/>
    </style:style>
    <style:style style:name="T33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/>
    </style:style>
    <style:style style:name="T33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style:vertical-align="auto"/>
    </style:style>
    <style:style style:name="T33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style:vertical-align="auto"/>
    </style:style>
    <style:style style:name="T33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/>
    </style:style>
    <style:style style:name="T33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/>
    </style:style>
    <style:style style:name="T33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style:vertical-align="auto"/>
    </style:style>
    <style:style style:name="T33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style:vertical-align="auto"/>
    </style:style>
    <style:style style:name="T33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/>
    </style:style>
    <style:style style:name="T33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/>
    </style:style>
    <style:style style:name="T33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/>
    </style:style>
    <style:style style:name="T33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style:vertical-align="auto"/>
    </style:style>
    <style:style style:name="T33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style:vertical-align="auto"/>
    </style:style>
    <style:style style:name="T33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style:vertical-align="auto"/>
    </style:style>
    <style:style style:name="T33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style:vertical-align="auto"/>
    </style:style>
    <style:style style:name="T33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/>
    </style:style>
    <style:style style:name="T33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/>
    </style:style>
    <style:style style:name="T33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style:vertical-align="auto"/>
    </style:style>
    <style:style style:name="T33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/>
    </style:style>
    <style:style style:name="T33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style:vertical-align="auto"/>
    </style:style>
    <style:style style:name="T33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style:vertical-align="auto"/>
    </style:style>
    <style:style style:name="T33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style:vertical-align="auto"/>
    </style:style>
    <style:style style:name="T33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style:vertical-align="auto"/>
    </style:style>
    <style:style style:name="T33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style:vertical-align="auto"/>
    </style:style>
    <style:style style:name="T33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style:vertical-align="auto"/>
    </style:style>
    <style:style style:name="T33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style:vertical-align="auto"/>
    </style:style>
    <style:style style:name="T339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/>
    </style:style>
    <style:style style:name="T34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/>
    </style:style>
    <style:style style:name="T34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style:vertical-align="auto"/>
    </style:style>
    <style:style style:name="T34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/>
    </style:style>
    <style:style style:name="T34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style:vertical-align="auto"/>
    </style:style>
    <style:style style:name="T34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style:vertical-align="auto"/>
    </style:style>
    <style:style style:name="T34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/>
    </style:style>
    <style:style style:name="T34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style:vertical-align="auto"/>
    </style:style>
    <style:style style:name="T34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/>
    </style:style>
    <style:style style:name="T34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style:vertical-align="auto"/>
    </style:style>
    <style:style style:name="T34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style:vertical-align="auto"/>
    </style:style>
    <style:style style:name="T34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/>
    </style:style>
    <style:style style:name="T34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style:vertical-align="auto"/>
    </style:style>
    <style:style style:name="T34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 style:vertical-align="auto"/>
    </style:style>
    <style:style style:name="T34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42" style:family="table-row">
      <style:table-row-properties style:min-row-height="0.2395in"/>
    </style:style>
    <style:style style:name="TableCell34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/>
    </style:style>
    <style:style style:name="T34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style:vertical-align="auto"/>
    </style:style>
    <style:style style:name="T34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style:vertical-align="auto"/>
    </style:style>
    <style:style style:name="T34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style:vertical-align="auto"/>
    </style:style>
    <style:style style:name="T34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style:vertical-align="auto"/>
    </style:style>
    <style:style style:name="T34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style:vertical-align="auto"/>
    </style:style>
    <style:style style:name="T34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/>
    </style:style>
    <style:style style:name="T34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 style:vertical-align="auto"/>
    </style:style>
    <style:style style:name="T34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67" style:family="table-row">
      <style:table-row-properties style:min-row-height="0.2395in"/>
    </style:style>
    <style:style style:name="TableCell34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/>
    </style:style>
    <style:style style:name="T34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/>
    </style:style>
    <style:style style:name="T34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style:vertical-align="auto"/>
    </style:style>
    <style:style style:name="T34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/>
    </style:style>
    <style:style style:name="T34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 style:vertical-align="auto"/>
    </style:style>
    <style:style style:name="T34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style:vertical-align="auto"/>
    </style:style>
    <style:style style:name="T34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style:vertical-align="auto"/>
    </style:style>
    <style:style style:name="T34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/>
    </style:style>
    <style:style style:name="T34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/>
    </style:style>
    <style:style style:name="T34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4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/>
    </style:style>
    <style:style style:name="T34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/>
    </style:style>
    <style:style style:name="T35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 style:vertical-align="auto"/>
    </style:style>
    <style:style style:name="T35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style:vertical-align="auto"/>
    </style:style>
    <style:style style:name="T35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style:vertical-align="auto"/>
    </style:style>
    <style:style style:name="T35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/>
    </style:style>
    <style:style style:name="T35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/>
    </style:style>
    <style:style style:name="T35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/>
    </style:style>
    <style:style style:name="T35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style:vertical-align="auto"/>
    </style:style>
    <style:style style:name="T35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/>
    </style:style>
    <style:style style:name="T35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style:vertical-align="auto"/>
    </style:style>
    <style:style style:name="T35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/>
    </style:style>
    <style:style style:name="T35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 style:vertical-align="auto"/>
    </style:style>
    <style:style style:name="T35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style:vertical-align="auto"/>
    </style:style>
    <style:style style:name="T35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/>
    </style:style>
    <style:style style:name="T35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/>
    </style:style>
    <style:style style:name="T35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style:vertical-align="auto"/>
    </style:style>
    <style:style style:name="T35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style:vertical-align="auto"/>
    </style:style>
    <style:style style:name="T35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/>
    </style:style>
    <style:style style:name="T35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style:vertical-align="auto"/>
    </style:style>
    <style:style style:name="T35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 style:vertical-align="auto"/>
    </style:style>
    <style:style style:name="T35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 style:vertical-align="auto"/>
    </style:style>
    <style:style style:name="T35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65" style:family="table-row">
      <style:table-row-properties style:min-row-height="0.2083in"/>
    </style:style>
    <style:style style:name="TableCell35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/>
    </style:style>
    <style:style style:name="T35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style:vertical-align="auto"/>
    </style:style>
    <style:style style:name="T35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style:vertical-align="auto"/>
    </style:style>
    <style:style style:name="T35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style:vertical-align="auto"/>
    </style:style>
    <style:style style:name="T35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/>
    </style:style>
    <style:style style:name="T35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/>
    </style:style>
    <style:style style:name="T35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 style:vertical-align="auto"/>
    </style:style>
    <style:style style:name="T35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style:vertical-align="auto"/>
    </style:style>
    <style:style style:name="T35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90" style:family="table-row">
      <style:table-row-properties style:min-row-height="0.2083in"/>
    </style:style>
    <style:style style:name="TableCell35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style:vertical-align="auto"/>
    </style:style>
    <style:style style:name="T35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/>
    </style:style>
    <style:style style:name="T359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style:vertical-align="auto"/>
    </style:style>
    <style:style style:name="T35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/>
    </style:style>
    <style:style style:name="T360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 style:vertical-align="auto"/>
    </style:style>
    <style:style style:name="T360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/>
    </style:style>
    <style:style style:name="T36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/>
    </style:style>
    <style:style style:name="T36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style:vertical-align="auto"/>
    </style:style>
    <style:style style:name="T36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style:vertical-align="auto"/>
    </style:style>
    <style:style style:name="T3618" style:parent-style-name="Zadanifontodlomka" style:family="text">
      <style:text-properties style:font-name="Calibri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/>
    </style:style>
    <style:style style:name="T36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/>
    </style:style>
    <style:style style:name="T36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style:vertical-align="auto"/>
    </style:style>
    <style:style style:name="T36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style:vertical-align="auto"/>
    </style:style>
    <style:style style:name="T36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style:vertical-align="auto"/>
    </style:style>
    <style:style style:name="T36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style:vertical-align="auto"/>
    </style:style>
    <style:style style:name="T36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3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 style:vertical-align="auto"/>
    </style:style>
    <style:style style:name="T36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40" style:family="table-row">
      <style:table-row-properties style:min-row-height="0.3645in"/>
    </style:style>
    <style:style style:name="TableCell364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/>
    </style:style>
    <style:style style:name="T36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/>
    </style:style>
    <style:style style:name="T36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style:vertical-align="auto"/>
    </style:style>
    <style:style style:name="T36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style:vertical-align="auto"/>
    </style:style>
    <style:style style:name="T36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style:vertical-align="auto"/>
    </style:style>
    <style:style style:name="T36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 style:vertical-align="auto"/>
    </style:style>
    <style:style style:name="T36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 style:vertical-align="auto"/>
    </style:style>
    <style:style style:name="T36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</style:style>
    <style:style style:name="T366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/>
    </style:style>
    <style:style style:name="T36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style:vertical-align="auto"/>
    </style:style>
    <style:style style:name="T36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/>
    </style:style>
    <style:style style:name="T36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style:vertical-align="auto"/>
    </style:style>
    <style:style style:name="T36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style:vertical-align="auto"/>
    </style:style>
    <style:style style:name="T36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style:vertical-align="auto"/>
    </style:style>
    <style:style style:name="T36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style:vertical-align="auto"/>
    </style:style>
    <style:style style:name="T36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 style:vertical-align="auto"/>
    </style:style>
    <style:style style:name="T369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style:vertical-align="auto"/>
    </style:style>
    <style:style style:name="T36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style:vertical-align="auto"/>
    </style:style>
    <style:style style:name="T36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/>
    </style:style>
    <style:style style:name="T37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/>
    </style:style>
    <style:style style:name="T37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style:vertical-align="auto"/>
    </style:style>
    <style:style style:name="T37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style:vertical-align="auto"/>
    </style:style>
    <style:style style:name="T37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 style:vertical-align="auto"/>
    </style:style>
    <style:style style:name="T37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 style:vertical-align="auto"/>
    </style:style>
    <style:style style:name="T371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style:vertical-align="auto"/>
    </style:style>
    <style:style style:name="T37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style:vertical-align="auto"/>
    </style:style>
    <style:style style:name="T372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/>
    </style:style>
    <style:style style:name="T37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style:vertical-align="auto"/>
    </style:style>
    <style:style style:name="T372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style:vertical-align="auto"/>
    </style:style>
    <style:style style:name="T373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/>
    </style:style>
    <style:style style:name="T37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 style:vertical-align="auto"/>
    </style:style>
    <style:style style:name="T37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/>
    </style:style>
    <style:style style:name="T37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/>
    </style:style>
    <style:style style:name="T37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style:vertical-align="auto"/>
    </style:style>
    <style:style style:name="T37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style:vertical-align="auto"/>
    </style:style>
    <style:style style:name="T37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style:vertical-align="auto"/>
    </style:style>
    <style:style style:name="T37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style:vertical-align="auto"/>
    </style:style>
    <style:style style:name="T37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 style:vertical-align="auto"/>
    </style:style>
    <style:style style:name="T37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6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/>
    </style:style>
    <style:style style:name="T37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63" style:family="table-row">
      <style:table-row-properties style:min-row-height="0.4166in"/>
    </style:style>
    <style:style style:name="TableCell37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/>
    </style:style>
    <style:style style:name="T37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/>
    </style:style>
    <style:style style:name="T37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style:vertical-align="auto"/>
    </style:style>
    <style:style style:name="T37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style:vertical-align="auto"/>
    </style:style>
    <style:style style:name="T37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/>
    </style:style>
    <style:style style:name="T37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style:vertical-align="auto"/>
    </style:style>
    <style:style style:name="T37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 style:vertical-align="auto"/>
    </style:style>
    <style:style style:name="T37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/>
    </style:style>
    <style:style style:name="T37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auto"/>
    </style:style>
    <style:style style:name="T37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 style:vertical-align="auto"/>
    </style:style>
    <style:style style:name="T37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/>
    </style:style>
    <style:style style:name="T37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style:vertical-align="auto"/>
    </style:style>
    <style:style style:name="T38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/>
    </style:style>
    <style:style style:name="T38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style:vertical-align="auto"/>
    </style:style>
    <style:style style:name="T38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/>
    </style:style>
    <style:style style:name="T38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 style:vertical-align="auto"/>
    </style:style>
    <style:style style:name="T38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style:vertical-align="auto"/>
    </style:style>
    <style:style style:name="T38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style:vertical-align="auto"/>
    </style:style>
    <style:style style:name="T38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/>
    </style:style>
    <style:style style:name="T38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style:vertical-align="auto"/>
    </style:style>
    <style:style style:name="T38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style:vertical-align="auto"/>
    </style:style>
    <style:style style:name="T38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/>
    </style:style>
    <style:style style:name="T38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style:vertical-align="auto"/>
    </style:style>
    <style:style style:name="T38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 style:vertical-align="auto"/>
    </style:style>
    <style:style style:name="T383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style:vertical-align="auto"/>
    </style:style>
    <style:style style:name="T38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 style:vertical-align="auto"/>
    </style:style>
    <style:style style:name="T384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/>
    </style:style>
    <style:style style:name="T38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style:vertical-align="auto"/>
    </style:style>
    <style:style style:name="T385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style:vertical-align="auto"/>
    </style:style>
    <style:style style:name="T385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/>
    </style:style>
    <style:style style:name="T385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/>
    </style:style>
    <style:style style:name="T38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 style:vertical-align="auto"/>
    </style:style>
    <style:style style:name="T38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/>
    </style:style>
    <style:style style:name="T38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style:vertical-align="auto"/>
    </style:style>
    <style:style style:name="T386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/>
    </style:style>
    <style:style style:name="T38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style:vertical-align="auto"/>
    </style:style>
    <style:style style:name="T387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/>
    </style:style>
    <style:style style:name="T387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style:vertical-align="auto"/>
    </style:style>
    <style:style style:name="T388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/>
    </style:style>
    <style:style style:name="T38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/>
    </style:style>
    <style:style style:name="T38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88" style:family="table-row">
      <style:table-row-properties style:min-row-height="0.4166in"/>
    </style:style>
    <style:style style:name="TableCell388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/>
    </style:style>
    <style:style style:name="T38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/>
    </style:style>
    <style:style style:name="T38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style:vertical-align="auto"/>
    </style:style>
    <style:style style:name="T38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8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/>
    </style:style>
    <style:style style:name="T39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style:vertical-align="auto"/>
    </style:style>
    <style:style style:name="T39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/>
    </style:style>
    <style:style style:name="T39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/>
    </style:style>
    <style:style style:name="T39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1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style:vertical-align="auto"/>
    </style:style>
    <style:style style:name="T39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14" style:family="table-row">
      <style:table-row-properties style:min-row-height="0.4166in"/>
    </style:style>
    <style:style style:name="TableCell39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style:vertical-align="auto"/>
    </style:style>
    <style:style style:name="T39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/>
    </style:style>
    <style:style style:name="T39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style:vertical-align="auto"/>
    </style:style>
    <style:style style:name="T39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style:vertical-align="auto"/>
    </style:style>
    <style:style style:name="T39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style:vertical-align="auto"/>
    </style:style>
    <style:style style:name="T39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style:vertical-align="auto"/>
    </style:style>
    <style:style style:name="T39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style:vertical-align="auto"/>
    </style:style>
    <style:style style:name="T39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 style:vertical-align="auto"/>
    </style:style>
    <style:style style:name="T39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style:vertical-align="auto"/>
    </style:style>
    <style:style style:name="T39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style:vertical-align="auto"/>
    </style:style>
    <style:style style:name="T39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/>
    </style:style>
    <style:style style:name="T39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/>
    </style:style>
    <style:style style:name="T39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style:vertical-align="auto"/>
    </style:style>
    <style:style style:name="T39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style:vertical-align="auto"/>
    </style:style>
    <style:style style:name="T39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style:vertical-align="auto"/>
    </style:style>
    <style:style style:name="T39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style:vertical-align="auto"/>
    </style:style>
    <style:style style:name="T39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style:vertical-align="auto"/>
    </style:style>
    <style:style style:name="T39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/>
    </style:style>
    <style:style style:name="T39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/>
    </style:style>
    <style:style style:name="T39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/>
    </style:style>
    <style:style style:name="T39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/>
    </style:style>
    <style:style style:name="T39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style:vertical-align="auto"/>
    </style:style>
    <style:style style:name="T39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/>
    </style:style>
    <style:style style:name="T39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style:vertical-align="auto"/>
    </style:style>
    <style:style style:name="T39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/>
    </style:style>
    <style:style style:name="T39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 style:vertical-align="auto"/>
    </style:style>
    <style:style style:name="T399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style:vertical-align="auto"/>
    </style:style>
    <style:style style:name="T39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style:vertical-align="auto"/>
    </style:style>
    <style:style style:name="T400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style:vertical-align="auto"/>
    </style:style>
    <style:style style:name="T40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 style:vertical-align="auto"/>
    </style:style>
    <style:style style:name="T40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/>
    </style:style>
    <style:style style:name="T40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style:vertical-align="auto"/>
    </style:style>
    <style:style style:name="T40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/>
    </style:style>
    <style:style style:name="T40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/>
    </style:style>
    <style:style style:name="T402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style:vertical-align="auto"/>
    </style:style>
    <style:style style:name="T4023" style:parent-style-name="Zadanifontodlomka" style:family="text">
      <style:text-properties style:font-name="Calibri" fo:font-size="11pt" style:font-size-asian="11pt" style:font-size-complex="11p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style:vertical-align="auto"/>
    </style:style>
    <style:style style:name="T40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style:vertical-align="auto"/>
    </style:style>
    <style:style style:name="T40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style:vertical-align="auto"/>
    </style:style>
    <style:style style:name="T40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style:vertical-align="auto"/>
    </style:style>
    <style:style style:name="T40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/>
    </style:style>
    <style:style style:name="T40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/>
    </style:style>
    <style:style style:name="T40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/>
    </style:style>
    <style:style style:name="T404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style:vertical-align="auto"/>
    </style:style>
    <style:style style:name="T40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style:vertical-align="auto"/>
    </style:style>
    <style:style style:name="T40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/>
    </style:style>
    <style:style style:name="T40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 style:vertical-align="auto"/>
    </style:style>
    <style:style style:name="T40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style:vertical-align="auto"/>
    </style:style>
    <style:style style:name="T40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style:vertical-align="auto"/>
    </style:style>
    <style:style style:name="T40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style:vertical-align="auto"/>
    </style:style>
    <style:style style:name="T40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/>
    </style:style>
    <style:style style:name="T40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style:vertical-align="auto"/>
    </style:style>
    <style:style style:name="T40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/>
    </style:style>
    <style:style style:name="T40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 style:vertical-align="auto"/>
    </style:style>
    <style:style style:name="T40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style:vertical-align="auto"/>
    </style:style>
    <style:style style:name="T40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/>
    </style:style>
    <style:style style:name="T40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/>
    </style:style>
    <style:style style:name="T40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/>
    </style:style>
    <style:style style:name="T40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/>
    </style:style>
    <style:style style:name="T40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style:vertical-align="auto"/>
    </style:style>
    <style:style style:name="T40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/>
    </style:style>
    <style:style style:name="T41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style:vertical-align="auto"/>
    </style:style>
    <style:style style:name="T41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/>
    </style:style>
    <style:style style:name="T41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 style:vertical-align="auto"/>
    </style:style>
    <style:style style:name="T41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/>
    </style:style>
    <style:style style:name="T41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/>
    </style:style>
    <style:style style:name="T41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style:vertical-align="auto"/>
    </style:style>
    <style:style style:name="T41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style:vertical-align="auto"/>
    </style:style>
    <style:style style:name="T41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style:vertical-align="auto"/>
    </style:style>
    <style:style style:name="T41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/>
    </style:style>
    <style:style style:name="T41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style:vertical-align="auto"/>
    </style:style>
    <style:style style:name="T41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style:vertical-align="auto"/>
    </style:style>
    <style:style style:name="T41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 style:vertical-align="auto"/>
    </style:style>
    <style:style style:name="T41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/>
    </style:style>
    <style:style style:name="T41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style:vertical-align="auto"/>
    </style:style>
    <style:style style:name="T41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style:vertical-align="auto"/>
    </style:style>
    <style:style style:name="T41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style:vertical-align="auto"/>
    </style:style>
    <style:style style:name="T41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style:vertical-align="auto"/>
    </style:style>
    <style:style style:name="T41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/>
    </style:style>
    <style:style style:name="T41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style:vertical-align="auto"/>
    </style:style>
    <style:style style:name="T41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 style:vertical-align="auto"/>
    </style:style>
    <style:style style:name="T41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style:vertical-align="auto"/>
    </style:style>
    <style:style style:name="T41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/>
    </style:style>
    <style:style style:name="T417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style:vertical-align="auto"/>
    </style:style>
    <style:style style:name="T41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/>
    </style:style>
    <style:style style:name="T41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 style:vertical-align="auto"/>
    </style:style>
    <style:style style:name="T418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/>
    </style:style>
    <style:style style:name="T41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/>
    </style:style>
    <style:style style:name="T41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/>
    </style:style>
    <style:style style:name="T41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190" style:family="table-row">
      <style:table-row-properties style:min-row-height="0.2083in"/>
    </style:style>
    <style:style style:name="TableCell41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style:vertical-align="auto"/>
    </style:style>
    <style:style style:name="T41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style:vertical-align="auto"/>
    </style:style>
    <style:style style:name="T419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/>
    </style:style>
    <style:style style:name="T41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style:vertical-align="auto"/>
    </style:style>
    <style:style style:name="T420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style:vertical-align="auto"/>
    </style:style>
    <style:style style:name="T420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style:vertical-align="auto"/>
    </style:style>
    <style:style style:name="T42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 style:vertical-align="auto"/>
    </style:style>
    <style:style style:name="T42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style:vertical-align="auto"/>
    </style:style>
    <style:style style:name="T42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215" style:family="table-row">
      <style:table-row-properties style:min-row-height="0.2083in"/>
    </style:style>
    <style:style style:name="TableCell421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/>
    </style:style>
    <style:style style:name="T42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/>
    </style:style>
    <style:style style:name="T42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style:vertical-align="auto"/>
    </style:style>
    <style:style style:name="T42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/>
    </style:style>
    <style:style style:name="T42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 style:vertical-align="auto"/>
    </style:style>
    <style:style style:name="T42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style:vertical-align="auto"/>
    </style:style>
    <style:style style:name="T42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 style:vertical-align="auto"/>
    </style:style>
    <style:style style:name="T42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3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 style:vertical-align="auto"/>
    </style:style>
    <style:style style:name="T42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style:vertical-align="auto"/>
    </style:style>
    <style:style style:name="T42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style:vertical-align="auto"/>
    </style:style>
    <style:style style:name="T42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style:vertical-align="auto"/>
    </style:style>
    <style:style style:name="T42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2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style:vertical-align="auto"/>
    </style:style>
    <style:style style:name="T42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style:vertical-align="auto"/>
    </style:style>
    <style:style style:name="T42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 style:vertical-align="auto"/>
    </style:style>
    <style:style style:name="T42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 style:vertical-align="auto"/>
    </style:style>
    <style:style style:name="T42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 style:vertical-align="auto"/>
    </style:style>
    <style:style style:name="T426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style:vertical-align="auto"/>
    </style:style>
    <style:style style:name="T42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style:vertical-align="auto"/>
    </style:style>
    <style:style style:name="T42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/>
    </style:style>
    <style:style style:name="T42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/>
    </style:style>
    <style:style style:name="T42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style:vertical-align="auto"/>
    </style:style>
    <style:style style:name="T42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/>
    </style:style>
    <style:style style:name="T42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 style:vertical-align="auto"/>
    </style:style>
    <style:style style:name="T42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 style:vertical-align="auto"/>
    </style:style>
    <style:style style:name="T429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auto"/>
    </style:style>
    <style:style style:name="T42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style:vertical-align="auto"/>
    </style:style>
    <style:style style:name="T42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/>
    </style:style>
    <style:style style:name="T43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style:vertical-align="auto"/>
    </style:style>
    <style:style style:name="T43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style:vertical-align="auto"/>
    </style:style>
    <style:style style:name="T43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/>
    </style:style>
    <style:style style:name="T43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style:vertical-align="auto"/>
    </style:style>
    <style:style style:name="T43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/>
    </style:style>
    <style:style style:name="T431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316" style:family="table-row">
      <style:table-row-properties style:min-row-height="0.2083in"/>
    </style:style>
    <style:style style:name="TableCell43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/>
    </style:style>
    <style:style style:name="T43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style:vertical-align="auto"/>
    </style:style>
    <style:style style:name="T432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/>
    </style:style>
    <style:style style:name="T43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style:vertical-align="auto"/>
    </style:style>
    <style:style style:name="T432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style:vertical-align="auto"/>
    </style:style>
    <style:style style:name="T433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style:vertical-align="auto"/>
    </style:style>
    <style:style style:name="T43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/>
    </style:style>
    <style:style style:name="T43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style:vertical-align="auto"/>
    </style:style>
    <style:style style:name="T43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341" style:family="table-row">
      <style:table-row-properties style:min-row-height="0.2083in"/>
    </style:style>
    <style:style style:name="TableCell434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/>
    </style:style>
    <style:style style:name="T43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style:vertical-align="auto"/>
    </style:style>
    <style:style style:name="T434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3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style:vertical-align="auto"/>
    </style:style>
    <style:style style:name="T43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/>
    </style:style>
    <style:style style:name="T43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style:vertical-align="auto"/>
    </style:style>
    <style:style style:name="T43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 style:vertical-align="auto"/>
    </style:style>
    <style:style style:name="T43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6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/>
    </style:style>
    <style:style style:name="T43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style:vertical-align="auto"/>
    </style:style>
    <style:style style:name="T43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/>
    </style:style>
    <style:style style:name="T43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/>
    </style:style>
    <style:style style:name="T43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style:vertical-align="auto"/>
    </style:style>
    <style:style style:name="T43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/>
    </style:style>
    <style:style style:name="T43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</style:style>
    <style:style style:name="T43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/>
    </style:style>
    <style:style style:name="T43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3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style:vertical-align="auto"/>
    </style:style>
    <style:style style:name="T43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388" style:family="table-row">
      <style:table-row-properties style:min-row-height="0.2083in"/>
    </style:style>
    <style:style style:name="TableCell43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style:vertical-align="auto"/>
    </style:style>
    <style:style style:name="T43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style:vertical-align="auto"/>
    </style:style>
    <style:style style:name="T43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/>
    </style:style>
    <style:style style:name="T43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style:vertical-align="auto"/>
    </style:style>
    <style:style style:name="T44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style:vertical-align="auto"/>
    </style:style>
    <style:style style:name="T44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/>
    </style:style>
    <style:style style:name="T44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 style:vertical-align="auto"/>
    </style:style>
    <style:style style:name="T44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 style:vertical-align="auto"/>
    </style:style>
    <style:style style:name="T44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413" style:family="table-row">
      <style:table-row-properties style:min-row-height="0.2083in"/>
    </style:style>
    <style:style style:name="TableCell44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style:vertical-align="auto"/>
    </style:style>
    <style:style style:name="T44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/>
    </style:style>
    <style:style style:name="T44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/>
    </style:style>
    <style:style style:name="T44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style:vertical-align="auto"/>
    </style:style>
    <style:style style:name="T44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style:vertical-align="auto"/>
    </style:style>
    <style:style style:name="T44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style:vertical-align="auto"/>
    </style:style>
    <style:style style:name="T44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/>
    </style:style>
    <style:style style:name="T44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 style:vertical-align="auto"/>
    </style:style>
    <style:style style:name="T443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438" style:family="table-row">
      <style:table-row-properties style:min-row-height="0.2083in"/>
    </style:style>
    <style:style style:name="TableCell44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/>
    </style:style>
    <style:style style:name="T44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 style:vertical-align="auto"/>
    </style:style>
    <style:style style:name="T44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/>
    </style:style>
    <style:style style:name="T44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style:vertical-align="auto"/>
    </style:style>
    <style:style style:name="T445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/>
    </style:style>
    <style:style style:name="T445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style:vertical-align="auto"/>
    </style:style>
    <style:style style:name="T445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/>
    </style:style>
    <style:style style:name="T44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/>
    </style:style>
    <style:style style:name="T44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463" style:family="table-row">
      <style:table-row-properties style:min-row-height="0.2083in"/>
    </style:style>
    <style:style style:name="TableCell446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/>
    </style:style>
    <style:style style:name="T44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/>
    </style:style>
    <style:style style:name="T44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/>
    </style:style>
    <style:style style:name="T44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/>
    </style:style>
    <style:style style:name="T44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style:vertical-align="auto"/>
    </style:style>
    <style:style style:name="T44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style:vertical-align="auto"/>
    </style:style>
    <style:style style:name="T44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 style:vertical-align="auto"/>
    </style:style>
    <style:style style:name="T44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8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style:vertical-align="auto"/>
    </style:style>
    <style:style style:name="T44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style:vertical-align="auto"/>
    </style:style>
    <style:style style:name="T44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/>
    </style:style>
    <style:style style:name="T44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/>
    </style:style>
    <style:style style:name="T44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 style:vertical-align="auto"/>
    </style:style>
    <style:style style:name="T45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style:vertical-align="auto"/>
    </style:style>
    <style:style style:name="T45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 style:vertical-align="auto"/>
    </style:style>
    <style:style style:name="T45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style:vertical-align="auto"/>
    </style:style>
    <style:style style:name="T45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style:vertical-align="auto"/>
    </style:style>
    <style:style style:name="T45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style:vertical-align="auto"/>
    </style:style>
    <style:style style:name="T45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 style:vertical-align="auto"/>
    </style:style>
    <style:style style:name="T45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/>
    </style:style>
    <style:style style:name="T45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/>
    </style:style>
    <style:style style:name="T45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style:vertical-align="auto"/>
    </style:style>
    <style:style style:name="T45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style:vertical-align="auto"/>
    </style:style>
    <style:style style:name="T45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style:vertical-align="auto"/>
    </style:style>
    <style:style style:name="T45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style:vertical-align="auto"/>
    </style:style>
    <style:style style:name="T45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style:vertical-align="auto"/>
    </style:style>
    <style:style style:name="T45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/>
    </style:style>
    <style:style style:name="T45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/>
    </style:style>
    <style:style style:name="T45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/>
    </style:style>
    <style:style style:name="T45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/>
    </style:style>
    <style:style style:name="T45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 style:vertical-align="auto"/>
    </style:style>
    <style:style style:name="T45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/>
    </style:style>
    <style:style style:name="T45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 style:vertical-align="auto"/>
    </style:style>
    <style:style style:name="T45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/>
    </style:style>
    <style:style style:name="T45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style:vertical-align="auto"/>
    </style:style>
    <style:style style:name="T45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/>
    </style:style>
    <style:style style:name="T45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 style:vertical-align="auto"/>
    </style:style>
    <style:style style:name="T45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style:vertical-align="auto"/>
    </style:style>
    <style:style style:name="T45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 style:vertical-align="auto"/>
    </style:style>
    <style:style style:name="T45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/>
    </style:style>
    <style:style style:name="T45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style:vertical-align="auto"/>
    </style:style>
    <style:style style:name="T45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589" style:family="table-row">
      <style:table-row-properties style:min-row-height="0.2083in"/>
    </style:style>
    <style:style style:name="TableCell459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/>
    </style:style>
    <style:style style:name="T45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/>
    </style:style>
    <style:style style:name="T45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style:vertical-align="auto"/>
    </style:style>
    <style:style style:name="T45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/>
    </style:style>
    <style:style style:name="T46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style:vertical-align="auto"/>
    </style:style>
    <style:style style:name="T46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 style:vertical-align="auto"/>
    </style:style>
    <style:style style:name="T46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style:vertical-align="auto"/>
    </style:style>
    <style:style style:name="T46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1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/>
    </style:style>
    <style:style style:name="T46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/>
    </style:style>
    <style:style style:name="T46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/>
    </style:style>
    <style:style style:name="T46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style:vertical-align="auto"/>
    </style:style>
    <style:style style:name="T46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style:vertical-align="auto"/>
    </style:style>
    <style:style style:name="T46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/>
    </style:style>
    <style:style style:name="T46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 style:vertical-align="auto"/>
    </style:style>
    <style:style style:name="T46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style:vertical-align="auto"/>
    </style:style>
    <style:style style:name="T46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/>
    </style:style>
    <style:style style:name="T46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639" style:family="table-row">
      <style:table-row-properties style:min-row-height="0.2083in"/>
    </style:style>
    <style:style style:name="TableCell46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style:vertical-align="auto"/>
    </style:style>
    <style:style style:name="T46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style:vertical-align="auto"/>
    </style:style>
    <style:style style:name="T46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/>
    </style:style>
    <style:style style:name="T46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style:vertical-align="auto"/>
    </style:style>
    <style:style style:name="T46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/>
    </style:style>
    <style:style style:name="T46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style:vertical-align="auto"/>
    </style:style>
    <style:style style:name="T46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/>
    </style:style>
    <style:style style:name="T46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style:vertical-align="auto"/>
    </style:style>
    <style:style style:name="T46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style:vertical-align="auto"/>
    </style:style>
    <style:style style:name="T46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style:vertical-align="auto"/>
    </style:style>
    <style:style style:name="T46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/>
    </style:style>
    <style:style style:name="T46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style:vertical-align="auto"/>
    </style:style>
    <style:style style:name="T46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style:vertical-align="auto"/>
    </style:style>
    <style:style style:name="T46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/>
    </style:style>
    <style:style style:name="T46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style:vertical-align="auto"/>
    </style:style>
    <style:style style:name="T46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 style:vertical-align="auto"/>
    </style:style>
    <style:style style:name="T46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689" style:family="table-row">
      <style:table-row-properties style:min-row-height="0.1979in"/>
    </style:style>
    <style:style style:name="TableCell4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style:vertical-align="auto"/>
    </style:style>
    <style:style style:name="T46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 style:vertical-align="auto"/>
    </style:style>
    <style:style style:name="T469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style:vertical-align="auto"/>
    </style:style>
    <style:style style:name="T46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style:vertical-align="auto"/>
    </style:style>
    <style:style style:name="T470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style:vertical-align="auto"/>
    </style:style>
    <style:style style:name="T47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style:vertical-align="auto"/>
    </style:style>
    <style:style style:name="T47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/>
    </style:style>
    <style:style style:name="T47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style:vertical-align="auto"/>
    </style:style>
    <style:style style:name="T47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714" style:family="table-row">
      <style:table-row-properties style:min-row-height="0.4166in"/>
    </style:style>
    <style:style style:name="TableCell471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/>
    </style:style>
    <style:style style:name="T471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1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style:vertical-align="auto"/>
    </style:style>
    <style:style style:name="T47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</style:style>
    <style:style style:name="T47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style:vertical-align="auto"/>
    </style:style>
    <style:style style:name="T47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style:vertical-align="auto"/>
    </style:style>
    <style:style style:name="T47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 style:vertical-align="auto"/>
    </style:style>
    <style:style style:name="T47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33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/>
    </style:style>
    <style:style style:name="T47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736" style:family="table-row">
      <style:table-row-properties style:min-row-height="0.2395in"/>
    </style:style>
    <style:style style:name="TableCell473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/>
    </style:style>
    <style:style style:name="T47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/>
    </style:style>
    <style:style style:name="T47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style:vertical-align="auto"/>
    </style:style>
    <style:style style:name="T47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 style:vertical-align="auto"/>
    </style:style>
    <style:style style:name="T47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/>
    </style:style>
    <style:style style:name="T47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style:vertical-align="auto"/>
    </style:style>
    <style:style style:name="T47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 style:vertical-align="auto"/>
    </style:style>
    <style:style style:name="T47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5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style:vertical-align="auto"/>
    </style:style>
    <style:style style:name="T47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/>
    </style:style>
    <style:style style:name="T47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style:vertical-align="auto"/>
    </style:style>
    <style:style style:name="T47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style:vertical-align="auto"/>
    </style:style>
    <style:style style:name="T47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style:vertical-align="auto"/>
    </style:style>
    <style:style style:name="T47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style:vertical-align="auto"/>
    </style:style>
    <style:style style:name="T47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/>
    </style:style>
    <style:style style:name="T47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 style:vertical-align="auto"/>
    </style:style>
    <style:style style:name="T47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style:vertical-align="auto"/>
    </style:style>
    <style:style style:name="T47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786" style:family="table-row">
      <style:table-row-properties style:min-row-height="0.2083in"/>
    </style:style>
    <style:style style:name="TableCell4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style:vertical-align="auto"/>
    </style:style>
    <style:style style:name="T47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/>
    </style:style>
    <style:style style:name="T47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style:vertical-align="auto"/>
    </style:style>
    <style:style style:name="T47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/>
    </style:style>
    <style:style style:name="T47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style:vertical-align="auto"/>
    </style:style>
    <style:style style:name="T48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/>
    </style:style>
    <style:style style:name="T48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/>
    </style:style>
    <style:style style:name="T48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style:vertical-align="auto"/>
    </style:style>
    <style:style style:name="T48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811" style:family="table-row">
      <style:table-row-properties style:min-row-height="0.2083in"/>
    </style:style>
    <style:style style:name="TableCell4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style:vertical-align="auto"/>
    </style:style>
    <style:style style:name="T48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style:vertical-align="auto"/>
    </style:style>
    <style:style style:name="T48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/>
    </style:style>
    <style:style style:name="T48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style:vertical-align="auto"/>
    </style:style>
    <style:style style:name="T48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 style:vertical-align="auto"/>
    </style:style>
    <style:style style:name="T48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style:vertical-align="auto"/>
    </style:style>
    <style:style style:name="T48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 style:vertical-align="auto"/>
    </style:style>
    <style:style style:name="T48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style:vertical-align="auto"/>
    </style:style>
    <style:style style:name="T48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836" style:family="table-row">
      <style:table-row-properties style:min-row-height="0.2083in"/>
    </style:style>
    <style:style style:name="TableCell48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/>
    </style:style>
    <style:style style:name="T48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style:vertical-align="auto"/>
    </style:style>
    <style:style style:name="T48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/>
    </style:style>
    <style:style style:name="T48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/>
    </style:style>
    <style:style style:name="T48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style:vertical-align="auto"/>
    </style:style>
    <style:style style:name="T48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style:vertical-align="auto"/>
    </style:style>
    <style:style style:name="T48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 style:vertical-align="auto"/>
    </style:style>
    <style:style style:name="T48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style:vertical-align="auto"/>
    </style:style>
    <style:style style:name="T48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861" style:family="table-row">
      <style:table-row-properties style:min-row-height="0.4166in"/>
    </style:style>
    <style:style style:name="TableCell486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/>
    </style:style>
    <style:style style:name="T486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style:vertical-align="auto"/>
    </style:style>
    <style:style style:name="T486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 style:vertical-align="auto"/>
    </style:style>
    <style:style style:name="T487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7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/>
    </style:style>
    <style:style style:name="T487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7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/>
    </style:style>
    <style:style style:name="T487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style:vertical-align="auto"/>
    </style:style>
    <style:style style:name="T4879" style:parent-style-name="Zadanifontodlomka" style:family="text">
      <style:text-properties style:font-name="Calibri" fo:font-size="11pt" style:font-size-asian="11pt" style:font-size-complex="11pt"/>
    </style:style>
    <style:style style:name="TableCell488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/>
    </style:style>
    <style:style style:name="T4882" style:parent-style-name="Zadanifontodlomka" style:family="text">
      <style:text-properties style:font-name="Calibri" fo:font-size="11pt" style:font-size-asian="11pt" style:font-size-complex="11pt"/>
    </style:style>
    <style:style style:name="TableRow4883" style:family="table-row">
      <style:table-row-properties style:min-row-height="0.2083in"/>
    </style:style>
    <style:style style:name="TableCell488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/>
    </style:style>
    <style:style style:name="T48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style:vertical-align="auto"/>
    </style:style>
    <style:style style:name="T488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8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style:vertical-align="auto"/>
    </style:style>
    <style:style style:name="T48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 style:vertical-align="auto"/>
    </style:style>
    <style:style style:name="T48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style:vertical-align="auto"/>
    </style:style>
    <style:style style:name="T48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style:vertical-align="auto"/>
    </style:style>
    <style:style style:name="T4901" style:parent-style-name="Zadanifontodlomka" style:family="text">
      <style:text-properties style:font-name="Calibri" fo:font-size="11pt" style:font-size-asian="11pt" style:font-size-complex="11pt"/>
    </style:style>
    <style:style style:name="TableCell490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style:vertical-align="auto"/>
    </style:style>
    <style:style style:name="T4904" style:parent-style-name="Zadanifontodlomka" style:family="text">
      <style:text-properties style:font-name="Calibri" fo:font-size="11pt" style:font-size-asian="11pt" style:font-size-complex="11pt"/>
    </style:style>
    <style:style style:name="TableRow4905" style:family="table-row">
      <style:table-row-properties style:min-row-height="0.4166in"/>
    </style:style>
    <style:style style:name="TableCell490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/>
    </style:style>
    <style:style style:name="T490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/>
    </style:style>
    <style:style style:name="T491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13" style:parent-style-name="Normal" style:family="paragraph">
      <style:paragraph-properties style:vertical-align="auto"/>
    </style:style>
    <style:style style:name="T49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/>
    </style:style>
    <style:style style:name="T49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 style:vertical-align="auto"/>
    </style:style>
    <style:style style:name="T49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style:vertical-align="auto"/>
    </style:style>
    <style:style style:name="T49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style:vertical-align="auto"/>
    </style:style>
    <style:style style:name="T4926" style:parent-style-name="Zadanifontodlomka" style:family="text">
      <style:text-properties style:font-name="Calibri" fo:font-size="11pt" style:font-size-asian="11pt" style:font-size-complex="11pt"/>
    </style:style>
    <style:style style:name="TableCell49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style:vertical-align="auto"/>
    </style:style>
    <style:style style:name="T4929" style:parent-style-name="Zadanifontodlomka" style:family="text">
      <style:text-properties style:font-name="Calibri" fo:font-size="11pt" style:font-size-asian="11pt" style:font-size-complex="11pt"/>
    </style:style>
    <style:style style:name="TableRow4930" style:family="table-row">
      <style:table-row-properties style:min-row-height="0.2083in"/>
    </style:style>
    <style:style style:name="TableCell493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/>
    </style:style>
    <style:style style:name="T493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/>
    </style:style>
    <style:style style:name="T49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/>
    </style:style>
    <style:style style:name="T49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/>
    </style:style>
    <style:style style:name="T49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/>
    </style:style>
    <style:style style:name="T49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 style:vertical-align="auto"/>
    </style:style>
    <style:style style:name="T49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style:vertical-align="auto"/>
    </style:style>
    <style:style style:name="T4951" style:parent-style-name="Zadanifontodlomka" style:family="text">
      <style:text-properties style:font-name="Calibri" fo:font-size="11pt" style:font-size-asian="11pt" style:font-size-complex="11pt"/>
    </style:style>
    <style:style style:name="TableCell49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style:vertical-align="auto"/>
    </style:style>
    <style:style style:name="T4954" style:parent-style-name="Zadanifontodlomka" style:family="text">
      <style:text-properties style:font-name="Calibri" fo:font-size="11pt" style:font-size-asian="11pt" style:font-size-complex="11p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/>
    </style:style>
    <style:style style:name="T495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 style:vertical-align="auto"/>
    </style:style>
    <style:style style:name="T49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/>
    </style:style>
    <style:style style:name="T49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style:vertical-align="auto"/>
    </style:style>
    <style:style style:name="T49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/>
    </style:style>
    <style:style style:name="T49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style:vertical-align="auto"/>
    </style:style>
    <style:style style:name="T49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/>
    </style:style>
    <style:style style:name="T4976" style:parent-style-name="Zadanifontodlomka" style:family="text">
      <style:text-properties style:font-name="Calibri" fo:font-size="11pt" style:font-size-asian="11pt" style:font-size-complex="11pt"/>
    </style:style>
    <style:style style:name="TableCell497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style:vertical-align="auto"/>
    </style:style>
    <style:style style:name="T4979" style:parent-style-name="Zadanifontodlomka" style:family="text">
      <style:text-properties style:font-name="Calibri" fo:font-size="11pt" style:font-size-asian="11pt" style:font-size-complex="11pt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/>
    </style:style>
    <style:style style:name="T498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/>
    </style:style>
    <style:style style:name="T4986" style:parent-style-name="Zadanifontodlomka" style:family="text">
      <style:text-properties style:font-name="Calibri" fo:font-size="11pt" style:font-size-asian="11pt" style:font-size-complex="11p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style:vertical-align="auto"/>
    </style:style>
    <style:style style:name="T4989" style:parent-style-name="Zadanifontodlomka" style:family="text">
      <style:text-properties style:font-name="Calibri" fo:font-size="11pt" style:font-size-asian="11pt" style:font-size-complex="11pt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style:vertical-align="auto"/>
    </style:style>
    <style:style style:name="T4992" style:parent-style-name="Zadanifontodlomka" style:family="text">
      <style:text-properties style:font-name="Calibri" fo:font-size="11pt" style:font-size-asian="11pt" style:font-size-complex="11pt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 style:vertical-align="auto"/>
    </style:style>
    <style:style style:name="T4995" style:parent-style-name="Zadanifontodlomka" style:family="text">
      <style:text-properties style:font-name="Calibri" fo:font-size="11pt" style:font-size-asian="11pt" style:font-size-complex="11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style:vertical-align="auto"/>
    </style:style>
    <style:style style:name="T4998" style:parent-style-name="Zadanifontodlomka" style:family="text">
      <style:text-properties style:font-name="Calibri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 style:vertical-align="auto"/>
    </style:style>
    <style:style style:name="T5001" style:parent-style-name="Zadanifontodlomka" style:family="text">
      <style:text-properties style:font-name="Calibri" fo:font-size="11pt" style:font-size-asian="11pt" style:font-size-complex="11pt"/>
    </style:style>
    <style:style style:name="TableCell50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</style:style>
    <style:style style:name="T5004" style:parent-style-name="Zadanifontodlomka" style:family="text">
      <style:text-properties style:font-name="Calibri" fo:font-size="11pt" style:font-size-asian="11pt" style:font-size-complex="11pt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/>
    </style:style>
    <style:style style:name="T50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style:vertical-align="auto"/>
    </style:style>
    <style:style style:name="T501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0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/>
    </style:style>
    <style:style style:name="T50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style:vertical-align="auto"/>
    </style:style>
    <style:style style:name="T50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/>
    </style:style>
    <style:style style:name="T50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style:vertical-align="auto"/>
    </style:style>
    <style:style style:name="T5023" style:parent-style-name="Zadanifontodlomka" style:family="text">
      <style:text-properties style:font-name="Calibri" fo:font-size="11pt" style:font-size-asian="11pt" style:font-size-complex="11pt"/>
    </style:style>
    <style:style style:name="TableCell502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style:vertical-align="auto"/>
    </style:style>
    <style:style style:name="T5026" style:parent-style-name="Zadanifontodlomka" style:family="text">
      <style:text-properties style:font-name="Calibri" fo:font-size="11pt" style:font-size-asian="11pt" style:font-size-complex="11pt"/>
    </style:style>
    <style:style style:name="TableRow5027" style:family="table-row">
      <style:table-row-properties style:min-row-height="0.4166in"/>
    </style:style>
    <style:style style:name="TableCell502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/>
    </style:style>
    <style:style style:name="T5030" style:parent-style-name="Zadanifontodlomka" style:family="text">
      <style:text-properties style:font-name="Calibri" fo:font-size="11pt" style:font-size-asian="11pt" style:font-size-complex="11pt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/>
    </style:style>
    <style:style style:name="T50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5" style:parent-style-name="Normal" style:family="paragraph">
      <style:paragraph-properties style:vertical-align="auto"/>
    </style:style>
    <style:style style:name="T50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 style:vertical-align="auto"/>
    </style:style>
    <style:style style:name="T50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style:vertical-align="auto"/>
    </style:style>
    <style:style style:name="T50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/>
    </style:style>
    <style:style style:name="T50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 style:vertical-align="auto"/>
    </style:style>
    <style:style style:name="T5048" style:parent-style-name="Zadanifontodlomka" style:family="text">
      <style:text-properties style:font-name="Calibri" fo:font-size="11pt" style:font-size-asian="11pt" style:font-size-complex="11pt"/>
    </style:style>
    <style:style style:name="TableCell50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/>
    </style:style>
    <style:style style:name="T5051" style:parent-style-name="Zadanifontodlomka" style:family="text">
      <style:text-properties style:font-name="Calibri" fo:font-size="11pt" style:font-size-asian="11pt" style:font-size-complex="11pt"/>
    </style:style>
    <style:style style:name="TableRow5052" style:family="table-row">
      <style:table-row-properties style:min-row-height="0.2083in"/>
    </style:style>
    <style:style style:name="TableCell50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/>
    </style:style>
    <style:style style:name="T5055" style:parent-style-name="Zadanifontodlomka" style:family="text">
      <style:text-properties style:font-name="Calibri" fo:font-size="11pt" style:font-size-asian="11pt" style:font-size-complex="11pt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style:vertical-align="auto"/>
    </style:style>
    <style:style style:name="T50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/>
    </style:style>
    <style:style style:name="T50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 style:vertical-align="auto"/>
    </style:style>
    <style:style style:name="T50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style:vertical-align="auto"/>
    </style:style>
    <style:style style:name="T50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 style:vertical-align="auto"/>
    </style:style>
    <style:style style:name="T50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/>
    </style:style>
    <style:style style:name="T5073" style:parent-style-name="Zadanifontodlomka" style:family="text">
      <style:text-properties style:font-name="Calibri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style:vertical-align="auto"/>
    </style:style>
    <style:style style:name="T5076" style:parent-style-name="Zadanifontodlomka" style:family="text">
      <style:text-properties style:font-name="Calibri" fo:font-size="11pt" style:font-size-asian="11pt" style:font-size-complex="11pt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/>
    </style:style>
    <style:style style:name="T5080" style:parent-style-name="Zadanifontodlomka" style:family="text">
      <style:text-properties style:font-name="Calibri" fo:font-size="11pt" style:font-size-asian="11pt" style:font-size-complex="11p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/>
    </style:style>
    <style:style style:name="T50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/>
    </style:style>
    <style:style style:name="T50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/>
    </style:style>
    <style:style style:name="T50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style:vertical-align="auto"/>
    </style:style>
    <style:style style:name="T50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 style:vertical-align="auto"/>
    </style:style>
    <style:style style:name="T50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style:vertical-align="auto"/>
    </style:style>
    <style:style style:name="T5098" style:parent-style-name="Zadanifontodlomka" style:family="text">
      <style:text-properties style:font-name="Calibri" fo:font-size="11pt" style:font-size-asian="11pt" style:font-size-complex="11pt"/>
    </style:style>
    <style:style style:name="TableCell50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/>
    </style:style>
    <style:style style:name="T5101" style:parent-style-name="Zadanifontodlomka" style:family="text">
      <style:text-properties style:font-name="Calibri" fo:font-size="11pt" style:font-size-asian="11pt" style:font-size-complex="11pt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/>
    </style:style>
    <style:style style:name="T5105" style:parent-style-name="Zadanifontodlomka" style:family="text">
      <style:text-properties style:font-name="Calibri" fo:font-size="11pt" style:font-size-asian="11pt" style:font-size-complex="11pt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style:vertical-align="auto"/>
    </style:style>
    <style:style style:name="T5108" style:parent-style-name="Zadanifontodlomka" style:family="text">
      <style:text-properties style:font-name="Calibri" fo:font-size="11pt" style:font-size-asian="11pt" style:font-size-complex="11pt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style:vertical-align="auto"/>
    </style:style>
    <style:style style:name="T5111" style:parent-style-name="Zadanifontodlomka" style:family="text">
      <style:text-properties style:font-name="Calibri" fo:font-size="11pt" style:font-size-asian="11pt" style:font-size-complex="11pt"/>
    </style:style>
    <style:style style:name="TableCell5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/>
    </style:style>
    <style:style style:name="T51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style:vertical-align="auto"/>
    </style:style>
    <style:style style:name="T51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/>
    </style:style>
    <style:style style:name="T512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style:vertical-align="auto"/>
    </style:style>
    <style:style style:name="T5123" style:parent-style-name="Zadanifontodlomka" style:family="text">
      <style:text-properties style:font-name="Calibri" fo:font-size="11pt" style:font-size-asian="11pt" style:font-size-complex="11pt"/>
    </style:style>
    <style:style style:name="TableCell51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style:vertical-align="auto"/>
    </style:style>
    <style:style style:name="T5126" style:parent-style-name="Zadanifontodlomka" style:family="text">
      <style:text-properties style:font-name="Calibri" fo:font-size="11pt" style:font-size-asian="11pt" style:font-size-complex="11pt"/>
    </style:style>
    <style:style style:name="TableRow5127" style:family="table-row">
      <style:table-row-properties style:min-row-height="0.4166in"/>
    </style:style>
    <style:style style:name="TableCell512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/>
    </style:style>
    <style:style style:name="T51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style:vertical-align="auto"/>
    </style:style>
    <style:style style:name="T513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1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 style:vertical-align="auto"/>
    </style:style>
    <style:style style:name="T51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style:vertical-align="auto"/>
    </style:style>
    <style:style style:name="T51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/>
    </style:style>
    <style:style style:name="T51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 style:vertical-align="auto"/>
    </style:style>
    <style:style style:name="T5145" style:parent-style-name="Zadanifontodlomka" style:family="text">
      <style:text-properties style:font-name="Calibri" fo:font-size="11pt" style:font-size-asian="11pt" style:font-size-complex="11pt"/>
    </style:style>
    <style:style style:name="TableCell514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style:vertical-align="auto"/>
    </style:style>
    <style:style style:name="T5148" style:parent-style-name="Zadanifontodlomka" style:family="text">
      <style:text-properties style:font-name="Calibri" fo:font-size="11pt" style:font-size-asian="11pt" style:font-size-complex="11pt"/>
    </style:style>
    <style:style style:name="TableRow5149" style:family="table-row">
      <style:table-row-properties style:min-row-height="0.4166in"/>
    </style:style>
    <style:style style:name="TableCell515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1" style:parent-style-name="Normal" style:family="paragraph">
      <style:paragraph-properties style:vertical-align="auto"/>
    </style:style>
    <style:style style:name="T5152" style:parent-style-name="Zadanifontodlomka" style:family="text">
      <style:text-properties style:font-name="Calibri" fo:font-size="11pt" style:font-size-asian="11pt" style:font-size-complex="11pt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/>
    </style:style>
    <style:style style:name="T51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7" style:parent-style-name="Normal" style:family="paragraph">
      <style:paragraph-properties style:vertical-align="auto"/>
    </style:style>
    <style:style style:name="T51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 style:vertical-align="auto"/>
    </style:style>
    <style:style style:name="T51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/>
    </style:style>
    <style:style style:name="T51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style:vertical-align="auto"/>
    </style:style>
    <style:style style:name="T51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 style:vertical-align="auto"/>
    </style:style>
    <style:style style:name="T5171" style:parent-style-name="Zadanifontodlomka" style:family="text">
      <style:text-properties style:font-name="Calibri" fo:font-size="11pt" style:font-size-asian="11pt" style:font-size-complex="11pt"/>
    </style:style>
    <style:style style:name="TableCell51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style:vertical-align="auto"/>
    </style:style>
    <style:style style:name="T5174" style:parent-style-name="Zadanifontodlomka" style:family="text">
      <style:text-properties style:font-name="Calibri" fo:font-size="11pt" style:font-size-asian="11pt" style:font-size-complex="11pt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/>
    </style:style>
    <style:style style:name="T5178" style:parent-style-name="Zadanifontodlomka" style:family="text">
      <style:text-properties style:font-name="Calibri" fo:font-size="11pt" style:font-size-asian="11pt" style:font-size-complex="11pt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style:vertical-align="auto"/>
    </style:style>
    <style:style style:name="T51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style:vertical-align="auto"/>
    </style:style>
    <style:style style:name="T51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 style:vertical-align="auto"/>
    </style:style>
    <style:style style:name="T51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 style:vertical-align="auto"/>
    </style:style>
    <style:style style:name="T51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/>
    </style:style>
    <style:style style:name="T51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 style:vertical-align="auto"/>
    </style:style>
    <style:style style:name="T5196" style:parent-style-name="Zadanifontodlomka" style:family="text">
      <style:text-properties style:font-name="Calibri" fo:font-size="11pt" style:font-size-asian="11pt" style:font-size-complex="11pt"/>
    </style:style>
    <style:style style:name="TableCell51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style:vertical-align="auto"/>
    </style:style>
    <style:style style:name="T5199" style:parent-style-name="Zadanifontodlomka" style:family="text">
      <style:text-properties style:font-name="Calibri" fo:font-size="11pt" style:font-size-asian="11pt" style:font-size-complex="11pt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style:vertical-align="auto"/>
    </style:style>
    <style:style style:name="T5203" style:parent-style-name="Zadanifontodlomka" style:family="text">
      <style:text-properties style:font-name="Calibri" fo:font-size="11pt" style:font-size-asian="11pt" style:font-size-complex="11pt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/>
    </style:style>
    <style:style style:name="T52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style:vertical-align="auto"/>
    </style:style>
    <style:style style:name="T52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/>
    </style:style>
    <style:style style:name="T52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 style:vertical-align="auto"/>
    </style:style>
    <style:style style:name="T52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style:vertical-align="auto"/>
    </style:style>
    <style:style style:name="T52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/>
    </style:style>
    <style:style style:name="T5221" style:parent-style-name="Zadanifontodlomka" style:family="text">
      <style:text-properties style:font-name="Calibri" fo:font-size="11pt" style:font-size-asian="11pt" style:font-size-complex="11pt"/>
    </style:style>
    <style:style style:name="TableCell52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style:vertical-align="auto"/>
    </style:style>
    <style:style style:name="T5224" style:parent-style-name="Zadanifontodlomka" style:family="text">
      <style:text-properties style:font-name="Calibri" fo:font-size="11pt" style:font-size-asian="11pt" style:font-size-complex="11pt"/>
    </style:style>
    <style:style style:name="TableRow5225" style:family="table-row">
      <style:table-row-properties style:min-row-height="0.2083in"/>
    </style:style>
    <style:style style:name="TableCell5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style:vertical-align="auto"/>
    </style:style>
    <style:style style:name="T5228" style:parent-style-name="Zadanifontodlomka" style:family="text">
      <style:text-properties style:font-name="Calibri" fo:font-size="11pt" style:font-size-asian="11pt" style:font-size-complex="11pt"/>
    </style:style>
    <style:style style:name="TableCell5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style:vertical-align="auto"/>
    </style:style>
    <style:style style:name="T5231" style:parent-style-name="Zadanifontodlomka" style:family="text">
      <style:text-properties style:font-name="Calibri" fo:font-size="11pt" style:font-size-asian="11pt" style:font-size-complex="11pt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/>
    </style:style>
    <style:style style:name="T5234" style:parent-style-name="Zadanifontodlomka" style:family="text">
      <style:text-properties style:font-name="Calibri" fo:font-size="11pt" style:font-size-asian="11pt" style:font-size-complex="11pt"/>
    </style:style>
    <style:style style:name="T5235" style:parent-style-name="Zadanifontodlomka" style:family="text">
      <style:text-properties style:font-name="Calibri" fo:font-size="11pt" style:font-size-asian="11pt" style:font-size-complex="11p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style:vertical-align="auto"/>
    </style:style>
    <style:style style:name="T523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/>
    </style:style>
    <style:style style:name="T524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/>
    </style:style>
    <style:style style:name="T524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style:vertical-align="auto"/>
    </style:style>
    <style:style style:name="T5247" style:parent-style-name="Zadanifontodlomka" style:family="text">
      <style:text-properties style:font-name="Calibri" fo:font-size="11pt" style:font-size-asian="11pt" style:font-size-complex="11pt"/>
    </style:style>
    <style:style style:name="TableCell52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/>
    </style:style>
    <style:style style:name="T5250" style:parent-style-name="Zadanifontodlomka" style:family="text">
      <style:text-properties style:font-name="Calibri" fo:font-size="11pt" style:font-size-asian="11pt" style:font-size-complex="11pt"/>
    </style:style>
    <style:style style:name="TableRow5251" style:family="table-row">
      <style:table-row-properties style:min-row-height="0.4166in"/>
    </style:style>
    <style:style style:name="TableCell525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/>
    </style:style>
    <style:style style:name="T52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style:vertical-align="auto"/>
    </style:style>
    <style:style style:name="T525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2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style:vertical-align="auto"/>
    </style:style>
    <style:style style:name="T52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 style:vertical-align="auto"/>
    </style:style>
    <style:style style:name="T52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 style:vertical-align="auto"/>
    </style:style>
    <style:style style:name="T52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 style:vertical-align="auto"/>
    </style:style>
    <style:style style:name="T5269" style:parent-style-name="Zadanifontodlomka" style:family="text">
      <style:text-properties style:font-name="Calibri" fo:font-size="11pt" style:font-size-asian="11pt" style:font-size-complex="11pt"/>
    </style:style>
    <style:style style:name="TableCell527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 style:vertical-align="auto"/>
    </style:style>
    <style:style style:name="T5272" style:parent-style-name="Zadanifontodlomka" style:family="text">
      <style:text-properties style:font-name="Calibri" fo:font-size="11pt" style:font-size-asian="11pt" style:font-size-complex="11pt"/>
    </style:style>
    <style:style style:name="TableRow5273" style:family="table-row">
      <style:table-row-properties style:min-row-height="0.4166in"/>
    </style:style>
    <style:style style:name="TableCell527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75" style:parent-style-name="Normal" style:family="paragraph">
      <style:paragraph-properties style:vertical-align="auto"/>
    </style:style>
    <style:style style:name="T5276" style:parent-style-name="Zadanifontodlomka" style:family="text">
      <style:text-properties style:font-name="Calibri" fo:font-size="11pt" style:font-size-asian="11pt" style:font-size-complex="11pt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/>
    </style:style>
    <style:style style:name="T52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81" style:parent-style-name="Normal" style:family="paragraph">
      <style:paragraph-properties style:vertical-align="auto"/>
    </style:style>
    <style:style style:name="T52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 style:vertical-align="auto"/>
    </style:style>
    <style:style style:name="T52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 style:vertical-align="auto"/>
    </style:style>
    <style:style style:name="T52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style:vertical-align="auto"/>
    </style:style>
    <style:style style:name="T52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 style:vertical-align="auto"/>
    </style:style>
    <style:style style:name="T5295" style:parent-style-name="Zadanifontodlomka" style:family="text">
      <style:text-properties style:font-name="Calibri" fo:font-size="11pt" style:font-size-asian="11pt" style:font-size-complex="11pt"/>
    </style:style>
    <style:style style:name="TableCell52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/>
    </style:style>
    <style:style style:name="T5298" style:parent-style-name="Zadanifontodlomka" style:family="text">
      <style:text-properties style:font-name="Calibri" fo:font-size="11pt" style:font-size-asian="11pt" style:font-size-complex="11pt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/>
    </style:style>
    <style:style style:name="T5302" style:parent-style-name="Zadanifontodlomka" style:family="text">
      <style:text-properties style:font-name="Calibri" fo:font-size="11pt" style:font-size-asian="11pt" style:font-size-complex="11pt"/>
    </style:style>
    <style:style style:name="TableCell5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 style:vertical-align="auto"/>
    </style:style>
    <style:style style:name="T53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/>
    </style:style>
    <style:style style:name="T53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 style:vertical-align="auto"/>
    </style:style>
    <style:style style:name="T53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 style:vertical-align="auto"/>
    </style:style>
    <style:style style:name="T53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style:vertical-align="auto"/>
    </style:style>
    <style:style style:name="T53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 style:vertical-align="auto"/>
    </style:style>
    <style:style style:name="T5320" style:parent-style-name="Zadanifontodlomka" style:family="text">
      <style:text-properties style:font-name="Calibri" fo:font-size="11pt" style:font-size-asian="11pt" style:font-size-complex="11pt"/>
    </style:style>
    <style:style style:name="TableCell53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 style:vertical-align="auto"/>
    </style:style>
    <style:style style:name="T5323" style:parent-style-name="Zadanifontodlomka" style:family="text">
      <style:text-properties style:font-name="Calibri" fo:font-size="11pt" style:font-size-asian="11pt" style:font-size-complex="11pt"/>
    </style:style>
    <style:style style:name="TableRow5324" style:family="table-row">
      <style:table-row-properties style:min-row-height="0.2083in"/>
    </style:style>
    <style:style style:name="TableCell53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style:vertical-align="auto"/>
    </style:style>
    <style:style style:name="T5327" style:parent-style-name="Zadanifontodlomka" style:family="text">
      <style:text-properties style:font-name="Calibri" fo:font-size="11pt" style:font-size-asian="11pt" style:font-size-complex="11pt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 style:vertical-align="auto"/>
    </style:style>
    <style:style style:name="T53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/>
    </style:style>
    <style:style style:name="T53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/>
    </style:style>
    <style:style style:name="T53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 style:vertical-align="auto"/>
    </style:style>
    <style:style style:name="T53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/>
    </style:style>
    <style:style style:name="T53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 style:vertical-align="auto"/>
    </style:style>
    <style:style style:name="T5345" style:parent-style-name="Zadanifontodlomka" style:family="text">
      <style:text-properties style:font-name="Calibri" fo:font-size="11pt" style:font-size-asian="11pt" style:font-size-complex="11pt"/>
    </style:style>
    <style:style style:name="TableCell53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style:vertical-align="auto"/>
    </style:style>
    <style:style style:name="T5348" style:parent-style-name="Zadanifontodlomka" style:family="text">
      <style:text-properties style:font-name="Calibri" fo:font-size="11pt" style:font-size-asian="11pt" style:font-size-complex="11pt"/>
    </style:style>
    <style:style style:name="TableRow5349" style:family="table-row">
      <style:table-row-properties style:min-row-height="0.2083in"/>
    </style:style>
    <style:style style:name="TableCell53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/>
    </style:style>
    <style:style style:name="T5352" style:parent-style-name="Zadanifontodlomka" style:family="text">
      <style:text-properties style:font-name="Calibri" fo:font-size="11pt" style:font-size-asian="11pt" style:font-size-complex="11pt"/>
    </style:style>
    <style:style style:name="TableCell5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 style:vertical-align="auto"/>
    </style:style>
    <style:style style:name="T5355" style:parent-style-name="Zadanifontodlomka" style:family="text">
      <style:text-properties style:font-name="Calibri" fo:font-size="11pt" style:font-size-asian="11pt" style:font-size-complex="11pt"/>
    </style:style>
    <style:style style:name="TableCell5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/>
    </style:style>
    <style:style style:name="T5358" style:parent-style-name="Zadanifontodlomka" style:family="text">
      <style:text-properties style:font-name="Calibri" fo:font-size="11pt" style:font-size-asian="11pt" style:font-size-complex="11pt"/>
    </style:style>
    <style:style style:name="T5359" style:parent-style-name="Zadanifontodlomka" style:family="text">
      <style:text-properties style:font-name="Calibri" fo:font-size="11pt" style:font-size-asian="11pt" style:font-size-complex="11pt"/>
    </style:style>
    <style:style style:name="TableCell5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 style:vertical-align="auto"/>
    </style:style>
    <style:style style:name="T536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/>
    </style:style>
    <style:style style:name="T536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style:vertical-align="auto"/>
    </style:style>
    <style:style style:name="T536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 style:vertical-align="auto"/>
    </style:style>
    <style:style style:name="T5371" style:parent-style-name="Zadanifontodlomka" style:family="text">
      <style:text-properties style:font-name="Calibri" fo:font-size="11pt" style:font-size-asian="11pt" style:font-size-complex="11pt"/>
    </style:style>
    <style:style style:name="TableCell53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/>
    </style:style>
    <style:style style:name="T5374" style:parent-style-name="Zadanifontodlomka" style:family="text">
      <style:text-properties style:font-name="Calibri" fo:font-size="11pt" style:font-size-asian="11pt" style:font-size-complex="11pt"/>
    </style:style>
    <style:style style:name="TableRow5375" style:family="table-row">
      <style:table-row-properties style:min-row-height="0.4166in"/>
    </style:style>
    <style:style style:name="TableCell537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/>
    </style:style>
    <style:style style:name="T53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style:vertical-align="auto"/>
    </style:style>
    <style:style style:name="T538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3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 style:vertical-align="auto"/>
    </style:style>
    <style:style style:name="T53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 style:vertical-align="auto"/>
    </style:style>
    <style:style style:name="T53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/>
    </style:style>
    <style:style style:name="T53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style:vertical-align="auto"/>
    </style:style>
    <style:style style:name="T5393" style:parent-style-name="Zadanifontodlomka" style:family="text">
      <style:text-properties style:font-name="Calibri" fo:font-size="11pt" style:font-size-asian="11pt" style:font-size-complex="11pt"/>
    </style:style>
    <style:style style:name="TableCell539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style:vertical-align="auto"/>
    </style:style>
    <style:style style:name="T5396" style:parent-style-name="Zadanifontodlomka" style:family="text">
      <style:text-properties style:font-name="Calibri" fo:font-size="11pt" style:font-size-asian="11pt" style:font-size-complex="11pt"/>
    </style:style>
    <style:style style:name="TableRow5397" style:family="table-row">
      <style:table-row-properties style:min-row-height="0.4166in"/>
    </style:style>
    <style:style style:name="TableCell539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/>
    </style:style>
    <style:style style:name="T5400" style:parent-style-name="Zadanifontodlomka" style:family="text">
      <style:text-properties style:font-name="Calibri" fo:font-size="11pt" style:font-size-asian="11pt" style:font-size-complex="11pt"/>
    </style:style>
    <style:style style:name="TableCell5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2" style:parent-style-name="Normal" style:family="paragraph">
      <style:paragraph-properties style:vertical-align="auto"/>
    </style:style>
    <style:style style:name="T54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5" style:parent-style-name="Normal" style:family="paragraph">
      <style:paragraph-properties style:vertical-align="auto"/>
    </style:style>
    <style:style style:name="T54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 style:vertical-align="auto"/>
    </style:style>
    <style:style style:name="T54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style:vertical-align="auto"/>
    </style:style>
    <style:style style:name="T54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 style:vertical-align="auto"/>
    </style:style>
    <style:style style:name="T54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/>
    </style:style>
    <style:style style:name="T5418" style:parent-style-name="Zadanifontodlomka" style:family="text">
      <style:text-properties style:font-name="Calibri" fo:font-size="11pt" style:font-size-asian="11pt" style:font-size-complex="11pt"/>
    </style:style>
    <style:style style:name="TableCell54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style:vertical-align="auto"/>
    </style:style>
    <style:style style:name="T5421" style:parent-style-name="Zadanifontodlomka" style:family="text">
      <style:text-properties style:font-name="Calibri" fo:font-size="11pt" style:font-size-asian="11pt" style:font-size-complex="11p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/>
    </style:style>
    <style:style style:name="T5425" style:parent-style-name="Zadanifontodlomka" style:family="text">
      <style:text-properties style:font-name="Calibri" fo:font-size="11pt" style:font-size-asian="11pt" style:font-size-complex="11pt"/>
    </style:style>
    <style:style style:name="TableCell5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/>
    </style:style>
    <style:style style:name="T54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/>
    </style:style>
    <style:style style:name="T543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/>
    </style:style>
    <style:style style:name="T54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 style:vertical-align="auto"/>
    </style:style>
    <style:style style:name="T54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 style:vertical-align="auto"/>
    </style:style>
    <style:style style:name="T54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style:vertical-align="auto"/>
    </style:style>
    <style:style style:name="T5443" style:parent-style-name="Zadanifontodlomka" style:family="text">
      <style:text-properties style:font-name="Calibri" fo:font-size="11pt" style:font-size-asian="11pt" style:font-size-complex="11pt"/>
    </style:style>
    <style:style style:name="TableCell54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/>
    </style:style>
    <style:style style:name="T5446" style:parent-style-name="Zadanifontodlomka" style:family="text">
      <style:text-properties style:font-name="Calibri" fo:font-size="11pt" style:font-size-asian="11pt" style:font-size-complex="11p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/>
    </style:style>
    <style:style style:name="T5450" style:parent-style-name="Zadanifontodlomka" style:family="text">
      <style:text-properties style:font-name="Calibri" fo:font-size="11pt" style:font-size-asian="11pt" style:font-size-complex="11pt"/>
    </style:style>
    <style:style style:name="TableCell5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 style:vertical-align="auto"/>
    </style:style>
    <style:style style:name="T54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style:vertical-align="auto"/>
    </style:style>
    <style:style style:name="T54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/>
    </style:style>
    <style:style style:name="T54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 style:vertical-align="auto"/>
    </style:style>
    <style:style style:name="T54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style:vertical-align="auto"/>
    </style:style>
    <style:style style:name="T54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 style:vertical-align="auto"/>
    </style:style>
    <style:style style:name="T5468" style:parent-style-name="Zadanifontodlomka" style:family="text">
      <style:text-properties style:font-name="Calibri" fo:font-size="11pt" style:font-size-asian="11pt" style:font-size-complex="11pt"/>
    </style:style>
    <style:style style:name="TableCell54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style:vertical-align="auto"/>
    </style:style>
    <style:style style:name="T5471" style:parent-style-name="Zadanifontodlomka" style:family="text">
      <style:text-properties style:font-name="Calibri" fo:font-size="11pt" style:font-size-asian="11pt" style:font-size-complex="11p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/>
    </style:style>
    <style:style style:name="T5475" style:parent-style-name="Zadanifontodlomka" style:family="text">
      <style:text-properties style:font-name="Calibri" fo:font-size="11pt" style:font-size-asian="11pt" style:font-size-complex="11pt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style:vertical-align="auto"/>
    </style:style>
    <style:style style:name="T5478" style:parent-style-name="Zadanifontodlomka" style:family="text">
      <style:text-properties style:font-name="Calibri" fo:font-size="11pt" style:font-size-asian="11pt" style:font-size-complex="11pt"/>
    </style:style>
    <style:style style:name="TableCell5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style:vertical-align="auto"/>
    </style:style>
    <style:style style:name="T5481" style:parent-style-name="Zadanifontodlomka" style:family="text">
      <style:text-properties style:font-name="Calibri" fo:font-size="11pt" style:font-size-asian="11pt" style:font-size-complex="11pt"/>
    </style:style>
    <style:style style:name="T5482" style:parent-style-name="Zadanifontodlomka" style:family="text">
      <style:text-properties style:font-name="Calibri" fo:font-size="11pt" style:font-size-asian="11pt" style:font-size-complex="11pt"/>
    </style:style>
    <style:style style:name="TableCell5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style:vertical-align="auto"/>
    </style:style>
    <style:style style:name="T54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style:vertical-align="auto"/>
    </style:style>
    <style:style style:name="T548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 style:vertical-align="auto"/>
    </style:style>
    <style:style style:name="T549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/>
    </style:style>
    <style:style style:name="T5494" style:parent-style-name="Zadanifontodlomka" style:family="text">
      <style:text-properties style:font-name="Calibri" fo:font-size="11pt" style:font-size-asian="11pt" style:font-size-complex="11pt"/>
    </style:style>
    <style:style style:name="TableCell54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/>
    </style:style>
    <style:style style:name="T5497" style:parent-style-name="Zadanifontodlomka" style:family="text">
      <style:text-properties style:font-name="Calibri" fo:font-size="11pt" style:font-size-asian="11pt" style:font-size-complex="11pt"/>
    </style:style>
    <style:style style:name="TableRow5498" style:family="table-row">
      <style:table-row-properties style:min-row-height="0.4166in"/>
    </style:style>
    <style:style style:name="TableCell549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/>
    </style:style>
    <style:style style:name="T550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style:vertical-align="auto"/>
    </style:style>
    <style:style style:name="T550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50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 style:vertical-align="auto"/>
    </style:style>
    <style:style style:name="T55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0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/>
    </style:style>
    <style:style style:name="T55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style:vertical-align="auto"/>
    </style:style>
    <style:style style:name="T55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 style:vertical-align="auto"/>
    </style:style>
    <style:style style:name="T5516" style:parent-style-name="Zadanifontodlomka" style:family="text">
      <style:text-properties style:font-name="Calibri" fo:font-size="11pt" style:font-size-asian="11pt" style:font-size-complex="11pt"/>
    </style:style>
    <style:style style:name="TableCell551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style:vertical-align="auto"/>
    </style:style>
    <style:style style:name="T5519" style:parent-style-name="Zadanifontodlomka" style:family="text">
      <style:text-properties style:font-name="Calibri" fo:font-size="11pt" style:font-size-asian="11pt" style:font-size-complex="11pt"/>
    </style:style>
    <style:style style:name="TableRow5520" style:family="table-row">
      <style:table-row-properties style:min-row-height="0.4166in"/>
    </style:style>
    <style:style style:name="TableCell552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/>
    </style:style>
    <style:style style:name="T5523" style:parent-style-name="Zadanifontodlomka" style:family="text">
      <style:text-properties style:font-name="Calibri" fo:font-size="11pt" style:font-size-asian="11pt" style:font-size-complex="11pt"/>
    </style:style>
    <style:style style:name="TableCell5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5" style:parent-style-name="Normal" style:family="paragraph">
      <style:paragraph-properties style:vertical-align="auto"/>
    </style:style>
    <style:style style:name="T55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8" style:parent-style-name="Normal" style:family="paragraph">
      <style:paragraph-properties style:vertical-align="auto"/>
    </style:style>
    <style:style style:name="T55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 style:vertical-align="auto"/>
    </style:style>
    <style:style style:name="T55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/>
    </style:style>
    <style:style style:name="T55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/>
    </style:style>
    <style:style style:name="T55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 style:vertical-align="auto"/>
    </style:style>
    <style:style style:name="T5541" style:parent-style-name="Zadanifontodlomka" style:family="text">
      <style:text-properties style:font-name="Calibri" fo:font-size="11pt" style:font-size-asian="11pt" style:font-size-complex="11pt"/>
    </style:style>
    <style:style style:name="TableCell55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 style:vertical-align="auto"/>
    </style:style>
    <style:style style:name="T5544" style:parent-style-name="Zadanifontodlomka" style:family="text">
      <style:text-properties style:font-name="Calibri" fo:font-size="11pt" style:font-size-asian="11pt" style:font-size-complex="11pt"/>
    </style:style>
    <style:style style:name="TableRow5545" style:family="table-row">
      <style:table-row-properties style:min-row-height="0.2083in"/>
    </style:style>
    <style:style style:name="TableCell554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47" style:parent-style-name="Normal" style:family="paragraph">
      <style:paragraph-properties style:vertical-align="auto"/>
    </style:style>
    <style:style style:name="T5548" style:parent-style-name="Zadanifontodlomka" style:family="text">
      <style:text-properties style:font-name="Calibri" fo:font-size="11pt" style:font-size-asian="11pt" style:font-size-complex="11pt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/>
    </style:style>
    <style:style style:name="T55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53" style:parent-style-name="Normal" style:family="paragraph">
      <style:paragraph-properties style:vertical-align="auto"/>
    </style:style>
    <style:style style:name="T55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/>
    </style:style>
    <style:style style:name="T55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style:vertical-align="auto"/>
    </style:style>
    <style:style style:name="T55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style:vertical-align="auto"/>
    </style:style>
    <style:style style:name="T55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/>
    </style:style>
    <style:style style:name="T5566" style:parent-style-name="Zadanifontodlomka" style:family="text">
      <style:text-properties style:font-name="Calibri" fo:font-size="11pt" style:font-size-asian="11pt" style:font-size-complex="11pt"/>
    </style:style>
    <style:style style:name="TableCell556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 style:vertical-align="auto"/>
    </style:style>
    <style:style style:name="T5569" style:parent-style-name="Zadanifontodlomka" style:family="text">
      <style:text-properties style:font-name="Calibri" fo:font-size="11pt" style:font-size-asian="11pt" style:font-size-complex="11pt"/>
    </style:style>
    <style:style style:name="TableRow5570" style:family="table-row">
      <style:table-row-properties style:min-row-height="0.2083in"/>
    </style:style>
    <style:style style:name="TableCell557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2" style:parent-style-name="Normal" style:family="paragraph">
      <style:paragraph-properties style:vertical-align="auto"/>
    </style:style>
    <style:style style:name="T5573" style:parent-style-name="Zadanifontodlomka" style:family="text">
      <style:text-properties style:font-name="Calibri" fo:font-size="11pt" style:font-size-asian="11pt" style:font-size-complex="11p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 style:vertical-align="auto"/>
    </style:style>
    <style:style style:name="T55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/>
    </style:style>
    <style:style style:name="T55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 style:vertical-align="auto"/>
    </style:style>
    <style:style style:name="T55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style:vertical-align="auto"/>
    </style:style>
    <style:style style:name="T55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style:vertical-align="auto"/>
    </style:style>
    <style:style style:name="T55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 style:vertical-align="auto"/>
    </style:style>
    <style:style style:name="T5591" style:parent-style-name="Zadanifontodlomka" style:family="text">
      <style:text-properties style:font-name="Calibri" fo:font-size="11pt" style:font-size-asian="11pt" style:font-size-complex="11pt"/>
    </style:style>
    <style:style style:name="TableCell55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 style:vertical-align="auto"/>
    </style:style>
    <style:style style:name="T5594" style:parent-style-name="Zadanifontodlomka" style:family="text">
      <style:text-properties style:font-name="Calibri" fo:font-size="11pt" style:font-size-asian="11pt" style:font-size-complex="11pt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7" style:parent-style-name="Normal" style:family="paragraph">
      <style:paragraph-properties style:vertical-align="auto"/>
    </style:style>
    <style:style style:name="T5598" style:parent-style-name="Zadanifontodlomka" style:family="text">
      <style:text-properties style:font-name="Calibri" fo:font-size="11pt" style:font-size-asian="11pt" style:font-size-complex="11pt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 style:vertical-align="auto"/>
    </style:style>
    <style:style style:name="T5601" style:parent-style-name="Zadanifontodlomka" style:family="text">
      <style:text-properties style:font-name="Calibri" fo:font-size="11pt" style:font-size-asian="11pt" style:font-size-complex="11pt"/>
    </style:style>
    <style:style style:name="TableCell5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/>
    </style:style>
    <style:style style:name="T5604" style:parent-style-name="Zadanifontodlomka" style:family="text">
      <style:text-properties style:font-name="Calibri" fo:font-size="11pt" style:font-size-asian="11pt" style:font-size-complex="11pt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/>
    </style:style>
    <style:style style:name="T56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style:vertical-align="auto"/>
    </style:style>
    <style:style style:name="T56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 style:vertical-align="auto"/>
    </style:style>
    <style:style style:name="T56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 style:vertical-align="auto"/>
    </style:style>
    <style:style style:name="T5616" style:parent-style-name="Zadanifontodlomka" style:family="text">
      <style:text-properties style:font-name="Calibri" fo:font-size="11pt" style:font-size-asian="11pt" style:font-size-complex="11pt"/>
    </style:style>
    <style:style style:name="TableCell56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 style:vertical-align="auto"/>
    </style:style>
    <style:style style:name="T5619" style:parent-style-name="Zadanifontodlomka" style:family="text">
      <style:text-properties style:font-name="Calibri" fo:font-size="11pt" style:font-size-asian="11pt" style:font-size-complex="11pt"/>
    </style:style>
    <style:style style:name="TableRow5620" style:family="table-row">
      <style:table-row-properties style:min-row-height="0.4166in"/>
    </style:style>
    <style:style style:name="TableCell562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/>
    </style:style>
    <style:style style:name="T56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style:vertical-align="auto"/>
    </style:style>
    <style:style style:name="T562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62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/>
    </style:style>
    <style:style style:name="T56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3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style:vertical-align="auto"/>
    </style:style>
    <style:style style:name="T56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3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 style:vertical-align="auto"/>
    </style:style>
    <style:style style:name="T56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 style:vertical-align="auto"/>
    </style:style>
    <style:style style:name="T5639" style:parent-style-name="Zadanifontodlomka" style:family="text">
      <style:text-properties style:font-name="Calibri" fo:font-size="11pt" style:font-size-asian="11pt" style:font-size-complex="11pt"/>
    </style:style>
    <style:style style:name="TableCell564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style:vertical-align="auto"/>
    </style:style>
    <style:style style:name="T5642" style:parent-style-name="Zadanifontodlomka" style:family="text">
      <style:text-properties style:font-name="Calibri" fo:font-size="11pt" style:font-size-asian="11pt" style:font-size-complex="11pt"/>
    </style:style>
    <style:style style:name="TableRow5643" style:family="table-row">
      <style:table-row-properties style:min-row-height="0.4166in"/>
    </style:style>
    <style:style style:name="TableCell564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5" style:parent-style-name="Normal" style:family="paragraph">
      <style:paragraph-properties style:vertical-align="auto"/>
    </style:style>
    <style:style style:name="T5646" style:parent-style-name="Zadanifontodlomka" style:family="text">
      <style:text-properties style:font-name="Calibri" fo:font-size="11pt" style:font-size-asian="11pt" style:font-size-complex="11pt"/>
    </style:style>
    <style:style style:name="TableCell5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8" style:parent-style-name="Normal" style:family="paragraph">
      <style:paragraph-properties style:vertical-align="auto"/>
    </style:style>
    <style:style style:name="T56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1" style:parent-style-name="Normal" style:family="paragraph">
      <style:paragraph-properties style:vertical-align="auto"/>
    </style:style>
    <style:style style:name="T56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/>
    </style:style>
    <style:style style:name="T5655" style:parent-style-name="Zadanifontodlomka" style:family="text">
      <style:text-properties style:font-name="Calibri" fo:font-size="11pt" style:font-size-asian="11pt" style:font-size-complex="11pt"/>
    </style:style>
    <style:style style:name="TableCell56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/>
    </style:style>
    <style:style style:name="T5658" style:parent-style-name="Zadanifontodlomka" style:family="text">
      <style:text-properties style:font-name="Calibri" fo:font-size="11pt" style:font-size-asian="11pt" style:font-size-complex="11pt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style:vertical-align="auto"/>
    </style:style>
    <style:style style:name="T5661" style:parent-style-name="Zadanifontodlomka" style:family="text">
      <style:text-properties style:font-name="Calibri" fo:font-size="11pt" style:font-size-asian="11pt" style:font-size-complex="11pt"/>
    </style:style>
    <style:style style:name="TableCell5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 style:vertical-align="auto"/>
    </style:style>
    <style:style style:name="T5664" style:parent-style-name="Zadanifontodlomka" style:family="text">
      <style:text-properties style:font-name="Calibri" fo:font-size="11pt" style:font-size-asian="11pt" style:font-size-complex="11pt"/>
    </style:style>
    <style:style style:name="TableCell56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style:vertical-align="auto"/>
    </style:style>
    <style:style style:name="T5667" style:parent-style-name="Zadanifontodlomka" style:family="text">
      <style:text-properties style:font-name="Calibri" fo:font-size="11pt" style:font-size-asian="11pt" style:font-size-complex="11pt"/>
    </style:style>
    <style:style style:name="TableRow5668" style:family="table-row">
      <style:table-row-properties style:min-row-height="0.2083in"/>
    </style:style>
    <style:style style:name="TableCell566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/>
    </style:style>
    <style:style style:name="T5671" style:parent-style-name="Zadanifontodlomka" style:family="text">
      <style:text-properties style:font-name="Calibri" fo:font-size="11pt" style:font-size-asian="11pt" style:font-size-complex="11pt"/>
    </style:style>
    <style:style style:name="TableCell56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style:vertical-align="auto"/>
    </style:style>
    <style:style style:name="T56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auto"/>
    </style:style>
    <style:style style:name="T56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/>
    </style:style>
    <style:style style:name="T5681" style:parent-style-name="Zadanifontodlomka" style:family="text">
      <style:text-properties style:font-name="Calibri" fo:font-size="11pt" style:font-size-asian="11pt" style:font-size-complex="11pt"/>
    </style:style>
    <style:style style:name="TableCell56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 style:vertical-align="auto"/>
    </style:style>
    <style:style style:name="T5684" style:parent-style-name="Zadanifontodlomka" style:family="text">
      <style:text-properties style:font-name="Calibri" fo:font-size="11pt" style:font-size-asian="11pt" style:font-size-complex="11pt"/>
    </style:style>
    <style:style style:name="TableCell56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style:vertical-align="auto"/>
    </style:style>
    <style:style style:name="T5687" style:parent-style-name="Zadanifontodlomka" style:family="text">
      <style:text-properties style:font-name="Calibri" fo:font-size="11pt" style:font-size-asian="11pt" style:font-size-complex="11pt"/>
    </style:style>
    <style:style style:name="TableCell5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 style:vertical-align="auto"/>
    </style:style>
    <style:style style:name="T5690" style:parent-style-name="Zadanifontodlomka" style:family="text">
      <style:text-properties style:font-name="Calibri" fo:font-size="11pt" style:font-size-asian="11pt" style:font-size-complex="11pt"/>
    </style:style>
    <style:style style:name="TableCell56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 style:vertical-align="auto"/>
    </style:style>
    <style:style style:name="T5693" style:parent-style-name="Zadanifontodlomka" style:family="text">
      <style:text-properties style:font-name="Calibri" fo:font-size="11pt" style:font-size-asian="11pt" style:font-size-complex="11pt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96" style:parent-style-name="Normal" style:family="paragraph">
      <style:paragraph-properties style:vertical-align="auto"/>
    </style:style>
    <style:style style:name="T5697" style:parent-style-name="Zadanifontodlomka" style:family="text">
      <style:text-properties style:font-name="Calibri" fo:font-size="11pt" style:font-size-asian="11pt" style:font-size-complex="11pt"/>
    </style:style>
    <style:style style:name="TableCell56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style:vertical-align="auto"/>
    </style:style>
    <style:style style:name="T57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/>
    </style:style>
    <style:style style:name="T57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style:vertical-align="auto"/>
    </style:style>
    <style:style style:name="T5706" style:parent-style-name="Zadanifontodlomka" style:family="text">
      <style:text-properties style:font-name="Calibri" fo:font-size="11pt" style:font-size-asian="11pt" style:font-size-complex="11pt"/>
    </style:style>
    <style:style style:name="TableCell57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 style:vertical-align="auto"/>
    </style:style>
    <style:style style:name="T5709" style:parent-style-name="Zadanifontodlomka" style:family="text">
      <style:text-properties style:font-name="Calibri" fo:font-size="11pt" style:font-size-asian="11pt" style:font-size-complex="11p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/>
    </style:style>
    <style:style style:name="T5712" style:parent-style-name="Zadanifontodlomka" style:family="text">
      <style:text-properties style:font-name="Calibri" fo:font-size="11pt" style:font-size-asian="11pt" style:font-size-complex="11pt"/>
    </style:style>
    <style:style style:name="TableCell5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 style:vertical-align="auto"/>
    </style:style>
    <style:style style:name="T5715" style:parent-style-name="Zadanifontodlomka" style:family="text">
      <style:text-properties style:font-name="Calibri" fo:font-size="11pt" style:font-size-asian="11pt" style:font-size-complex="11pt"/>
    </style:style>
    <style:style style:name="TableCell57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/>
    </style:style>
    <style:style style:name="T5718" style:parent-style-name="Zadanifontodlomka" style:family="text">
      <style:text-properties style:font-name="Calibri" fo:font-size="11pt" style:font-size-asian="11pt" style:font-size-complex="11pt"/>
    </style:style>
    <style:style style:name="TableRow5719" style:family="table-row">
      <style:table-row-properties style:min-row-height="0.2083in"/>
    </style:style>
    <style:style style:name="TableCell572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/>
    </style:style>
    <style:style style:name="T5722" style:parent-style-name="Zadanifontodlomka" style:family="text">
      <style:text-properties style:font-name="Calibri" fo:font-size="11pt" style:font-size-asian="11pt" style:font-size-complex="11pt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style:vertical-align="auto"/>
    </style:style>
    <style:style style:name="T5725" style:parent-style-name="Zadanifontodlomka" style:family="text">
      <style:text-properties style:font-name="Calibri" fo:font-size="11pt" style:font-size-asian="11pt" style:font-size-complex="11pt"/>
    </style:style>
    <style:style style:name="TableCell5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27" style:parent-style-name="Normal" style:family="paragraph">
      <style:paragraph-properties style:vertical-align="auto"/>
    </style:style>
    <style:style style:name="T5728" style:parent-style-name="Zadanifontodlomka" style:family="text">
      <style:text-properties style:font-name="Calibri" fo:font-size="11pt" style:font-size-asian="11pt" style:font-size-complex="11p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style:vertical-align="auto"/>
    </style:style>
    <style:style style:name="T573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 style:vertical-align="auto"/>
    </style:style>
    <style:style style:name="T57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7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 style:vertical-align="auto"/>
    </style:style>
    <style:style style:name="T573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/>
    </style:style>
    <style:style style:name="T5740" style:parent-style-name="Zadanifontodlomka" style:family="text">
      <style:text-properties style:font-name="Calibri" fo:font-size="11pt" style:font-size-asian="11pt" style:font-size-complex="11pt"/>
    </style:style>
    <style:style style:name="TableCell57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 style:vertical-align="auto"/>
    </style:style>
    <style:style style:name="T5743" style:parent-style-name="Zadanifontodlomka" style:family="text">
      <style:text-properties style:font-name="Calibri" fo:font-size="11pt" style:font-size-asian="11pt" style:font-size-complex="11pt"/>
    </style:style>
    <style:style style:name="TableRow5744" style:family="table-row">
      <style:table-row-properties style:min-row-height="0.4166in"/>
    </style:style>
    <style:style style:name="TableCell574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/>
    </style:style>
    <style:style style:name="T57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style:vertical-align="auto"/>
    </style:style>
    <style:style style:name="T575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75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style:vertical-align="auto"/>
    </style:style>
    <style:style style:name="T57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5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style:vertical-align="auto"/>
    </style:style>
    <style:style style:name="T57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5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 style:vertical-align="auto"/>
    </style:style>
    <style:style style:name="T57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 style:vertical-align="auto"/>
    </style:style>
    <style:style style:name="T5762" style:parent-style-name="Zadanifontodlomka" style:family="text">
      <style:text-properties style:font-name="Calibri" fo:font-size="11pt" style:font-size-asian="11pt" style:font-size-complex="11pt"/>
    </style:style>
    <style:style style:name="TableCell576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/>
    </style:style>
    <style:style style:name="T5765" style:parent-style-name="Zadanifontodlomka" style:family="text">
      <style:text-properties style:font-name="Calibri" fo:font-size="11pt" style:font-size-asian="11pt" style:font-size-complex="11pt"/>
    </style:style>
    <style:style style:name="TableRow5766" style:family="table-row">
      <style:table-row-properties style:min-row-height="0.4166in"/>
    </style:style>
    <style:style style:name="TableCell576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8" style:parent-style-name="Normal" style:family="paragraph">
      <style:paragraph-properties style:vertical-align="auto"/>
    </style:style>
    <style:style style:name="T5769" style:parent-style-name="Zadanifontodlomka" style:family="text">
      <style:text-properties style:font-name="Calibri" fo:font-size="11pt" style:font-size-asian="11pt" style:font-size-complex="11pt"/>
    </style:style>
    <style:style style:name="TableCell5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/>
    </style:style>
    <style:style style:name="T57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4" style:parent-style-name="Normal" style:family="paragraph">
      <style:paragraph-properties style:vertical-align="auto"/>
    </style:style>
    <style:style style:name="T57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 style:vertical-align="auto"/>
    </style:style>
    <style:style style:name="T5778" style:parent-style-name="Zadanifontodlomka" style:family="text">
      <style:text-properties style:font-name="Calibri" fo:font-size="11pt" style:font-size-asian="11pt" style:font-size-complex="11pt"/>
    </style:style>
    <style:style style:name="TableCell5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/>
    </style:style>
    <style:style style:name="T5781" style:parent-style-name="Zadanifontodlomka" style:family="text">
      <style:text-properties style:font-name="Calibri" fo:font-size="11pt" style:font-size-asian="11pt" style:font-size-complex="11pt"/>
    </style:style>
    <style:style style:name="TableCell57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 style:vertical-align="auto"/>
    </style:style>
    <style:style style:name="T5784" style:parent-style-name="Zadanifontodlomka" style:family="text">
      <style:text-properties style:font-name="Calibri" fo:font-size="11pt" style:font-size-asian="11pt" style:font-size-complex="11pt"/>
    </style:style>
    <style:style style:name="TableCell5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 style:vertical-align="auto"/>
    </style:style>
    <style:style style:name="T5787" style:parent-style-name="Zadanifontodlomka" style:family="text">
      <style:text-properties style:font-name="Calibri" fo:font-size="11pt" style:font-size-asian="11pt" style:font-size-complex="11pt"/>
    </style:style>
    <style:style style:name="TableCell57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 style:vertical-align="auto"/>
    </style:style>
    <style:style style:name="T5790" style:parent-style-name="Zadanifontodlomka" style:family="text">
      <style:text-properties style:font-name="Calibri" fo:font-size="11pt" style:font-size-asian="11pt" style:font-size-complex="11pt"/>
    </style:style>
    <style:style style:name="TableRow5791" style:family="table-row">
      <style:table-row-properties style:min-row-height="0.2083in"/>
    </style:style>
    <style:style style:name="TableCell579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93" style:parent-style-name="Normal" style:family="paragraph">
      <style:paragraph-properties style:vertical-align="auto"/>
    </style:style>
    <style:style style:name="T5794" style:parent-style-name="Zadanifontodlomka" style:family="text">
      <style:text-properties style:font-name="Calibri" fo:font-size="11pt" style:font-size-asian="11pt" style:font-size-complex="11pt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 style:vertical-align="auto"/>
    </style:style>
    <style:style style:name="T57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/>
    </style:style>
    <style:style style:name="T58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 style:vertical-align="auto"/>
    </style:style>
    <style:style style:name="T5803" style:parent-style-name="Zadanifontodlomka" style:family="text">
      <style:text-properties style:font-name="Calibri" fo:font-size="11pt" style:font-size-asian="11pt" style:font-size-complex="11pt"/>
    </style:style>
    <style:style style:name="TableCell5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style:vertical-align="auto"/>
    </style:style>
    <style:style style:name="T5806" style:parent-style-name="Zadanifontodlomka" style:family="text">
      <style:text-properties style:font-name="Calibri" fo:font-size="11pt" style:font-size-asian="11pt" style:font-size-complex="11pt"/>
    </style:style>
    <style:style style:name="TableCell58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/>
    </style:style>
    <style:style style:name="T5809" style:parent-style-name="Zadanifontodlomka" style:family="text">
      <style:text-properties style:font-name="Calibri" fo:font-size="11pt" style:font-size-asian="11pt" style:font-size-complex="11pt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 style:vertical-align="auto"/>
    </style:style>
    <style:style style:name="T5812" style:parent-style-name="Zadanifontodlomka" style:family="text">
      <style:text-properties style:font-name="Calibri" fo:font-size="11pt" style:font-size-asian="11pt" style:font-size-complex="11pt"/>
    </style:style>
    <style:style style:name="TableCell58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 style:vertical-align="auto"/>
    </style:style>
    <style:style style:name="T5815" style:parent-style-name="Zadanifontodlomka" style:family="text">
      <style:text-properties style:font-name="Calibri" fo:font-size="11pt" style:font-size-asian="11pt" style:font-size-complex="11pt"/>
    </style:style>
    <style:style style:name="TableRow5816" style:family="table-row">
      <style:table-row-properties style:min-row-height="0.2083in"/>
    </style:style>
    <style:style style:name="TableCell581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18" style:parent-style-name="Normal" style:family="paragraph">
      <style:paragraph-properties style:vertical-align="auto"/>
    </style:style>
    <style:style style:name="T5819" style:parent-style-name="Zadanifontodlomka" style:family="text">
      <style:text-properties style:font-name="Calibri" fo:font-size="11pt" style:font-size-asian="11pt" style:font-size-complex="11pt"/>
    </style:style>
    <style:style style:name="TableCell58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 style:vertical-align="auto"/>
    </style:style>
    <style:style style:name="T582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4" style:parent-style-name="Normal" style:family="paragraph">
      <style:paragraph-properties style:vertical-align="auto"/>
    </style:style>
    <style:style style:name="T58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 style:vertical-align="auto"/>
    </style:style>
    <style:style style:name="T5828" style:parent-style-name="Zadanifontodlomka" style:family="text">
      <style:text-properties style:font-name="Calibri" fo:font-size="11pt" style:font-size-asian="11pt" style:font-size-complex="11pt"/>
    </style:style>
    <style:style style:name="TableCell58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style:vertical-align="auto"/>
    </style:style>
    <style:style style:name="T5831" style:parent-style-name="Zadanifontodlomka" style:family="text">
      <style:text-properties style:font-name="Calibri" fo:font-size="11pt" style:font-size-asian="11pt" style:font-size-complex="11pt"/>
    </style:style>
    <style:style style:name="TableCell5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style:vertical-align="auto"/>
    </style:style>
    <style:style style:name="T5834" style:parent-style-name="Zadanifontodlomka" style:family="text">
      <style:text-properties style:font-name="Calibri" fo:font-size="11pt" style:font-size-asian="11pt" style:font-size-complex="11p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/>
    </style:style>
    <style:style style:name="T5837" style:parent-style-name="Zadanifontodlomka" style:family="text">
      <style:text-properties style:font-name="Calibri" fo:font-size="11pt" style:font-size-asian="11pt" style:font-size-complex="11pt"/>
    </style:style>
    <style:style style:name="TableCell58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 style:vertical-align="auto"/>
    </style:style>
    <style:style style:name="T5840" style:parent-style-name="Zadanifontodlomka" style:family="text">
      <style:text-properties style:font-name="Calibri" fo:font-size="11pt" style:font-size-asian="11pt" style:font-size-complex="11pt"/>
    </style:style>
    <style:style style:name="TableRow5841" style:family="table-row">
      <style:table-row-properties style:min-row-height="0.2083in"/>
    </style:style>
    <style:style style:name="TableCell584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/>
    </style:style>
    <style:style style:name="T5844" style:parent-style-name="Zadanifontodlomka" style:family="text">
      <style:text-properties style:font-name="Calibri" fo:font-size="11pt" style:font-size-asian="11pt" style:font-size-complex="11pt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 style:vertical-align="auto"/>
    </style:style>
    <style:style style:name="T5847" style:parent-style-name="Zadanifontodlomka" style:family="text">
      <style:text-properties style:font-name="Calibri" fo:font-size="11pt" style:font-size-asian="11pt" style:font-size-complex="11pt"/>
    </style:style>
    <style:style style:name="TableCell58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49" style:parent-style-name="Normal" style:family="paragraph">
      <style:paragraph-properties style:vertical-align="auto"/>
    </style:style>
    <style:style style:name="T5850" style:parent-style-name="Zadanifontodlomka" style:family="text">
      <style:text-properties style:font-name="Calibri" fo:font-size="11pt" style:font-size-asian="11pt" style:font-size-complex="11pt"/>
    </style:style>
    <style:style style:name="TableCell5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 style:vertical-align="auto"/>
    </style:style>
    <style:style style:name="T585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style:vertical-align="auto"/>
    </style:style>
    <style:style style:name="T585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8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 style:vertical-align="auto"/>
    </style:style>
    <style:style style:name="T585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 style:vertical-align="auto"/>
    </style:style>
    <style:style style:name="T5862" style:parent-style-name="Zadanifontodlomka" style:family="text">
      <style:text-properties style:font-name="Calibri" fo:font-size="11pt" style:font-size-asian="11pt" style:font-size-complex="11pt"/>
    </style:style>
    <style:style style:name="TableCell58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/>
    </style:style>
    <style:style style:name="T5865" style:parent-style-name="Zadanifontodlomka" style:family="text">
      <style:text-properties style:font-name="Calibri" fo:font-size="11pt" style:font-size-asian="11pt" style:font-size-complex="11pt"/>
    </style:style>
    <style:style style:name="TableRow5866" style:family="table-row">
      <style:table-row-properties style:min-row-height="0.4166in"/>
    </style:style>
    <style:style style:name="TableCell586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/>
    </style:style>
    <style:style style:name="T58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style:vertical-align="auto"/>
    </style:style>
    <style:style style:name="T587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87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style:vertical-align="auto"/>
    </style:style>
    <style:style style:name="T5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style:vertical-align="auto"/>
    </style:style>
    <style:style style:name="T5879" style:parent-style-name="Zadanifontodlomka" style:family="text">
      <style:text-properties style:font-name="Calibri" fo:font-size="11pt" style:font-size-asian="11pt" style:font-size-complex="11pt"/>
    </style:style>
    <style:style style:name="TableCell588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 style:vertical-align="auto"/>
    </style:style>
    <style:style style:name="T5882" style:parent-style-name="Zadanifontodlomka" style:family="text">
      <style:text-properties style:font-name="Calibri" fo:font-size="11pt" style:font-size-asian="11pt" style:font-size-complex="11pt"/>
    </style:style>
    <style:style style:name="TableCell58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/>
    </style:style>
    <style:style style:name="T5885" style:parent-style-name="Zadanifontodlomka" style:family="text">
      <style:text-properties style:font-name="Calibri" fo:font-size="11pt" style:font-size-asian="11pt" style:font-size-complex="11pt"/>
    </style:style>
    <style:style style:name="TableCell588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/>
    </style:style>
    <style:style style:name="T5888" style:parent-style-name="Zadanifontodlomka" style:family="text">
      <style:text-properties style:font-name="Calibri" fo:font-size="11pt" style:font-size-asian="11pt" style:font-size-complex="11pt"/>
    </style:style>
    <style:style style:name="TableRow5889" style:family="table-row">
      <style:table-row-properties style:min-row-height="0.4166in"/>
    </style:style>
    <style:style style:name="TableCell589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/>
    </style:style>
    <style:style style:name="T5892" style:parent-style-name="Zadanifontodlomka" style:family="text">
      <style:text-properties style:font-name="Calibri" fo:font-size="11pt" style:font-size-asian="11pt" style:font-size-complex="11pt"/>
    </style:style>
    <style:style style:name="TableCell5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94" style:parent-style-name="Normal" style:family="paragraph">
      <style:paragraph-properties style:vertical-align="auto"/>
    </style:style>
    <style:style style:name="T58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97" style:parent-style-name="Normal" style:family="paragraph">
      <style:paragraph-properties style:vertical-align="auto"/>
    </style:style>
    <style:style style:name="T58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/>
    </style:style>
    <style:style style:name="T5901" style:parent-style-name="Zadanifontodlomka" style:family="text">
      <style:text-properties style:font-name="Calibri" fo:font-size="11pt" style:font-size-asian="11pt" style:font-size-complex="11pt"/>
    </style:style>
    <style:style style:name="TableCell5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style:vertical-align="auto"/>
    </style:style>
    <style:style style:name="T5904" style:parent-style-name="Zadanifontodlomka" style:family="text">
      <style:text-properties style:font-name="Calibri" fo:font-size="11pt" style:font-size-asian="11pt" style:font-size-complex="11pt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 style:vertical-align="auto"/>
    </style:style>
    <style:style style:name="T5907" style:parent-style-name="Zadanifontodlomka" style:family="text">
      <style:text-properties style:font-name="Calibri" fo:font-size="11pt" style:font-size-asian="11pt" style:font-size-complex="11pt"/>
    </style:style>
    <style:style style:name="TableCell5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style:vertical-align="auto"/>
    </style:style>
    <style:style style:name="T5910" style:parent-style-name="Zadanifontodlomka" style:family="text">
      <style:text-properties style:font-name="Calibri" fo:font-size="11pt" style:font-size-asian="11pt" style:font-size-complex="11pt"/>
    </style:style>
    <style:style style:name="TableCell59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 style:vertical-align="auto"/>
    </style:style>
    <style:style style:name="T5913" style:parent-style-name="Zadanifontodlomka" style:family="text">
      <style:text-properties style:font-name="Calibri" fo:font-size="11pt" style:font-size-asian="11pt" style:font-size-complex="11pt"/>
    </style:style>
    <style:style style:name="TableRow5914" style:family="table-row">
      <style:table-row-properties style:min-row-height="0.2083in"/>
    </style:style>
    <style:style style:name="TableCell591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16" style:parent-style-name="Normal" style:family="paragraph">
      <style:paragraph-properties style:vertical-align="auto"/>
    </style:style>
    <style:style style:name="T5917" style:parent-style-name="Zadanifontodlomka" style:family="text">
      <style:text-properties style:font-name="Calibri" fo:font-size="11pt" style:font-size-asian="11pt" style:font-size-complex="11pt"/>
    </style:style>
    <style:style style:name="TableCell5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style:vertical-align="auto"/>
    </style:style>
    <style:style style:name="T592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/>
    </style:style>
    <style:style style:name="T59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style:vertical-align="auto"/>
    </style:style>
    <style:style style:name="T5927" style:parent-style-name="Zadanifontodlomka" style:family="text">
      <style:text-properties style:font-name="Calibri" fo:font-size="11pt" style:font-size-asian="11pt" style:font-size-complex="11pt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 style:vertical-align="auto"/>
    </style:style>
    <style:style style:name="T5930" style:parent-style-name="Zadanifontodlomka" style:family="text">
      <style:text-properties style:font-name="Calibri" fo:font-size="11pt" style:font-size-asian="11pt" style:font-size-complex="11pt"/>
    </style:style>
    <style:style style:name="TableCell5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style:vertical-align="auto"/>
    </style:style>
    <style:style style:name="T5933" style:parent-style-name="Zadanifontodlomka" style:family="text">
      <style:text-properties style:font-name="Calibri" fo:font-size="11pt" style:font-size-asian="11pt" style:font-size-complex="11pt"/>
    </style:style>
    <style:style style:name="TableCell5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 style:vertical-align="auto"/>
    </style:style>
    <style:style style:name="T5936" style:parent-style-name="Zadanifontodlomka" style:family="text">
      <style:text-properties style:font-name="Calibri" fo:font-size="11pt" style:font-size-asian="11pt" style:font-size-complex="11pt"/>
    </style:style>
    <style:style style:name="TableCell59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 style:vertical-align="auto"/>
    </style:style>
    <style:style style:name="T5939" style:parent-style-name="Zadanifontodlomka" style:family="text">
      <style:text-properties style:font-name="Calibri" fo:font-size="11pt" style:font-size-asian="11pt" style:font-size-complex="11pt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2" style:parent-style-name="Normal" style:family="paragraph">
      <style:paragraph-properties style:vertical-align="auto"/>
    </style:style>
    <style:style style:name="T5943" style:parent-style-name="Zadanifontodlomka" style:family="text">
      <style:text-properties style:font-name="Calibri" fo:font-size="11pt" style:font-size-asian="11pt" style:font-size-complex="11pt"/>
    </style:style>
    <style:style style:name="TableCell59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 style:vertical-align="auto"/>
    </style:style>
    <style:style style:name="T59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/>
    </style:style>
    <style:style style:name="T59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/>
    </style:style>
    <style:style style:name="T5952" style:parent-style-name="Zadanifontodlomka" style:family="text">
      <style:text-properties style:font-name="Calibri" fo:font-size="11pt" style:font-size-asian="11pt" style:font-size-complex="11pt"/>
    </style:style>
    <style:style style:name="TableCell5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 style:vertical-align="auto"/>
    </style:style>
    <style:style style:name="T5955" style:parent-style-name="Zadanifontodlomka" style:family="text">
      <style:text-properties style:font-name="Calibri" fo:font-size="11pt" style:font-size-asian="11pt" style:font-size-complex="11pt"/>
    </style:style>
    <style:style style:name="TableCell5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style:vertical-align="auto"/>
    </style:style>
    <style:style style:name="T5958" style:parent-style-name="Zadanifontodlomka" style:family="text">
      <style:text-properties style:font-name="Calibri" fo:font-size="11pt" style:font-size-asian="11pt" style:font-size-complex="11pt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 style:vertical-align="auto"/>
    </style:style>
    <style:style style:name="T5961" style:parent-style-name="Zadanifontodlomka" style:family="text">
      <style:text-properties style:font-name="Calibri" fo:font-size="11pt" style:font-size-asian="11pt" style:font-size-complex="11pt"/>
    </style:style>
    <style:style style:name="TableCell59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 style:vertical-align="auto"/>
    </style:style>
    <style:style style:name="T5964" style:parent-style-name="Zadanifontodlomka" style:family="text">
      <style:text-properties style:font-name="Calibri" fo:font-size="11pt" style:font-size-asian="11pt" style:font-size-complex="11pt"/>
    </style:style>
    <style:style style:name="TableRow5965" style:family="table-row">
      <style:table-row-properties style:min-row-height="0.2083in"/>
    </style:style>
    <style:style style:name="TableCell5966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5967" style:parent-style-name="Normal" style:family="paragraph">
      <style:paragraph-properties style:vertical-align="auto"/>
    </style:style>
    <style:style style:name="T5968" style:parent-style-name="Zadanifontodlomka" style:family="text">
      <style:text-properties style:font-name="Calibri" fo:font-size="11pt" style:font-size-asian="11pt" style:font-size-complex="11pt"/>
    </style:style>
    <style:style style:name="TableCell59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/>
    </style:style>
    <style:style style:name="T5971" style:parent-style-name="Zadanifontodlomka" style:family="text">
      <style:text-properties style:font-name="Calibri" fo:font-size="11pt" style:font-size-asian="11pt" style:font-size-complex="11pt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3" style:parent-style-name="Normal" style:family="paragraph">
      <style:paragraph-properties style:vertical-align="auto"/>
    </style:style>
    <style:style style:name="T5974" style:parent-style-name="Zadanifontodlomka" style:family="text">
      <style:text-properties style:font-name="Calibri" fo:font-size="11pt" style:font-size-asian="11pt" style:font-size-complex="11pt"/>
    </style:style>
    <style:style style:name="TableCell59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style:vertical-align="auto"/>
    </style:style>
    <style:style style:name="T59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 style:vertical-align="auto"/>
    </style:style>
    <style:style style:name="T598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style:vertical-align="auto"/>
    </style:style>
    <style:style style:name="T59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style:vertical-align="auto"/>
    </style:style>
    <style:style style:name="T5986" style:parent-style-name="Zadanifontodlomka" style:family="text">
      <style:text-properties style:font-name="Calibri" fo:font-size="11pt" style:font-size-asian="11pt" style:font-size-complex="11pt"/>
    </style:style>
    <style:style style:name="TableCell59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 style:vertical-align="auto"/>
    </style:style>
    <style:style style:name="T5989" style:parent-style-name="Zadanifontodlomka" style:family="text">
      <style:text-properties style:font-name="Calibri" fo:font-size="11pt" style:font-size-asian="11pt" style:font-size-complex="11pt"/>
    </style:style>
    <style:style style:name="TableRow5990" style:family="table-row">
      <style:table-row-properties style:min-row-height="0.2083in"/>
    </style:style>
    <style:style style:name="TableCell599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/>
    </style:style>
    <style:style style:name="T59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style:vertical-align="auto"/>
    </style:style>
    <style:style style:name="T599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99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 style:vertical-align="auto"/>
    </style:style>
    <style:style style:name="T59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0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style:vertical-align="auto"/>
    </style:style>
    <style:style style:name="T60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0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 style:vertical-align="auto"/>
    </style:style>
    <style:style style:name="T60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style:vertical-align="auto"/>
    </style:style>
    <style:style style:name="T6008" style:parent-style-name="Zadanifontodlomka" style:family="text">
      <style:text-properties style:font-name="Calibri" fo:font-size="11pt" style:font-size-asian="11pt" style:font-size-complex="11pt"/>
    </style:style>
    <style:style style:name="TableCell600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/>
    </style:style>
    <style:style style:name="T6011" style:parent-style-name="Zadanifontodlomka" style:family="text">
      <style:text-properties style:font-name="Calibri" fo:font-size="11pt" style:font-size-asian="11pt" style:font-size-complex="11pt"/>
    </style:style>
    <style:style style:name="TableRow6012" style:family="table-row">
      <style:table-row-properties style:min-row-height="0.4166in"/>
    </style:style>
    <style:style style:name="TableCell601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/>
    </style:style>
    <style:style style:name="T6015" style:parent-style-name="Zadanifontodlomka" style:family="text">
      <style:text-properties style:font-name="Calibri" fo:font-size="11pt" style:font-size-asian="11pt" style:font-size-complex="11pt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/>
    </style:style>
    <style:style style:name="T60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0" style:parent-style-name="Normal" style:family="paragraph">
      <style:paragraph-properties style:vertical-align="auto"/>
    </style:style>
    <style:style style:name="T60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style:vertical-align="auto"/>
    </style:style>
    <style:style style:name="T60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style:vertical-align="auto"/>
    </style:style>
    <style:style style:name="T60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 style:vertical-align="auto"/>
    </style:style>
    <style:style style:name="T60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style:vertical-align="auto"/>
    </style:style>
    <style:style style:name="T6033" style:parent-style-name="Zadanifontodlomka" style:family="text">
      <style:text-properties style:font-name="Calibri" fo:font-size="11pt" style:font-size-asian="11pt" style:font-size-complex="11pt"/>
    </style:style>
    <style:style style:name="TableCell60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 style:vertical-align="auto"/>
    </style:style>
    <style:style style:name="T6036" style:parent-style-name="Zadanifontodlomka" style:family="text">
      <style:text-properties style:font-name="Calibri" fo:font-size="11pt" style:font-size-asian="11pt" style:font-size-complex="11pt"/>
    </style:style>
    <style:style style:name="TableRow6037" style:family="table-row">
      <style:table-row-properties style:min-row-height="0.2083in"/>
    </style:style>
    <style:style style:name="TableCell603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39" style:parent-style-name="Normal" style:family="paragraph">
      <style:paragraph-properties style:vertical-align="auto"/>
    </style:style>
    <style:style style:name="T6040" style:parent-style-name="Zadanifontodlomka" style:family="text">
      <style:text-properties style:font-name="Calibri" fo:font-size="11pt" style:font-size-asian="11pt" style:font-size-complex="11pt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style:vertical-align="auto"/>
    </style:style>
    <style:style style:name="T60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/>
    </style:style>
    <style:style style:name="T60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 style:vertical-align="auto"/>
    </style:style>
    <style:style style:name="T60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style:vertical-align="auto"/>
    </style:style>
    <style:style style:name="T60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 style:vertical-align="auto"/>
    </style:style>
    <style:style style:name="T60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style:vertical-align="auto"/>
    </style:style>
    <style:style style:name="T6058" style:parent-style-name="Zadanifontodlomka" style:family="text">
      <style:text-properties style:font-name="Calibri" fo:font-size="11pt" style:font-size-asian="11pt" style:font-size-complex="11pt"/>
    </style:style>
    <style:style style:name="TableCell60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 style:vertical-align="auto"/>
    </style:style>
    <style:style style:name="T6061" style:parent-style-name="Zadanifontodlomka" style:family="text">
      <style:text-properties style:font-name="Calibri" fo:font-size="11pt" style:font-size-asian="11pt" style:font-size-complex="11pt"/>
    </style:style>
    <style:style style:name="TableRow6062" style:family="table-row">
      <style:table-row-properties style:min-row-height="0.2083in"/>
    </style:style>
    <style:style style:name="TableCell606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/>
    </style:style>
    <style:style style:name="T6065" style:parent-style-name="Zadanifontodlomka" style:family="text">
      <style:text-properties style:font-name="Calibri" fo:font-size="11pt" style:font-size-asian="11pt" style:font-size-complex="11pt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 style:vertical-align="auto"/>
    </style:style>
    <style:style style:name="T60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/>
    </style:style>
    <style:style style:name="T60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style:vertical-align="auto"/>
    </style:style>
    <style:style style:name="T60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style:vertical-align="auto"/>
    </style:style>
    <style:style style:name="T60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 style:vertical-align="auto"/>
    </style:style>
    <style:style style:name="T60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style:vertical-align="auto"/>
    </style:style>
    <style:style style:name="T6083" style:parent-style-name="Zadanifontodlomka" style:family="text">
      <style:text-properties style:font-name="Calibri" fo:font-size="11pt" style:font-size-asian="11pt" style:font-size-complex="11pt"/>
    </style:style>
    <style:style style:name="TableCell60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 style:vertical-align="auto"/>
    </style:style>
    <style:style style:name="T6086" style:parent-style-name="Zadanifontodlomka" style:family="text">
      <style:text-properties style:font-name="Calibri" fo:font-size="11pt" style:font-size-asian="11pt" style:font-size-complex="11pt"/>
    </style:style>
    <style:style style:name="TableRow6087" style:family="table-row">
      <style:table-row-properties style:min-row-height="0.2083in"/>
    </style:style>
    <style:style style:name="TableCell608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/>
    </style:style>
    <style:style style:name="T6090" style:parent-style-name="Zadanifontodlomka" style:family="text">
      <style:text-properties style:font-name="Calibri" fo:font-size="11pt" style:font-size-asian="11pt" style:font-size-complex="11pt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 style:vertical-align="auto"/>
    </style:style>
    <style:style style:name="T6093" style:parent-style-name="Zadanifontodlomka" style:family="text">
      <style:text-properties style:font-name="Calibri" fo:font-size="11pt" style:font-size-asian="11pt" style:font-size-complex="11pt"/>
    </style:style>
    <style:style style:name="TableCell60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95" style:parent-style-name="Normal" style:family="paragraph">
      <style:paragraph-properties style:vertical-align="auto"/>
    </style:style>
    <style:style style:name="T6096" style:parent-style-name="Zadanifontodlomka" style:family="text">
      <style:text-properties style:font-name="Calibri" fo:font-size="11pt" style:font-size-asian="11pt" style:font-size-complex="11pt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 style:vertical-align="auto"/>
    </style:style>
    <style:style style:name="T609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style:vertical-align="auto"/>
    </style:style>
    <style:style style:name="T610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 style:vertical-align="auto"/>
    </style:style>
    <style:style style:name="T610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style:vertical-align="auto"/>
    </style:style>
    <style:style style:name="T6108" style:parent-style-name="Zadanifontodlomka" style:family="text">
      <style:text-properties style:font-name="Calibri" fo:font-size="11pt" style:font-size-asian="11pt" style:font-size-complex="11pt"/>
    </style:style>
    <style:style style:name="TableCell61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 style:vertical-align="auto"/>
    </style:style>
    <style:style style:name="T6111" style:parent-style-name="Zadanifontodlomka" style:family="text">
      <style:text-properties style:font-name="Calibri" fo:font-size="11pt" style:font-size-asian="11pt" style:font-size-complex="11pt"/>
    </style:style>
    <style:style style:name="TableRow6112" style:family="table-row">
      <style:table-row-properties style:min-row-height="0.4166in"/>
    </style:style>
    <style:style style:name="TableCell611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/>
    </style:style>
    <style:style style:name="T61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style:vertical-align="auto"/>
    </style:style>
    <style:style style:name="T611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11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 style:vertical-align="auto"/>
    </style:style>
    <style:style style:name="T61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2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 style:vertical-align="auto"/>
    </style:style>
    <style:style style:name="T61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2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style:vertical-align="auto"/>
    </style:style>
    <style:style style:name="T61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 style:vertical-align="auto"/>
    </style:style>
    <style:style style:name="T6130" style:parent-style-name="Zadanifontodlomka" style:family="text">
      <style:text-properties style:font-name="Calibri" fo:font-size="11pt" style:font-size-asian="11pt" style:font-size-complex="11pt"/>
    </style:style>
    <style:style style:name="TableCell613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style:vertical-align="auto"/>
    </style:style>
    <style:style style:name="T6133" style:parent-style-name="Zadanifontodlomka" style:family="text">
      <style:text-properties style:font-name="Calibri" fo:font-size="11pt" style:font-size-asian="11pt" style:font-size-complex="11pt"/>
    </style:style>
    <style:style style:name="TableRow6134" style:family="table-row">
      <style:table-row-properties style:min-row-height="0.4166in"/>
    </style:style>
    <style:style style:name="TableCell613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/>
    </style:style>
    <style:style style:name="T6137" style:parent-style-name="Zadanifontodlomka" style:family="text">
      <style:text-properties style:font-name="Calibri" fo:font-size="11pt" style:font-size-asian="11pt" style:font-size-complex="11pt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/>
    </style:style>
    <style:style style:name="T61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42" style:parent-style-name="Normal" style:family="paragraph">
      <style:paragraph-properties style:vertical-align="auto"/>
    </style:style>
    <style:style style:name="T61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1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 style:vertical-align="auto"/>
    </style:style>
    <style:style style:name="T61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style:vertical-align="auto"/>
    </style:style>
    <style:style style:name="T61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 style:vertical-align="auto"/>
    </style:style>
    <style:style style:name="T61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style:vertical-align="auto"/>
    </style:style>
    <style:style style:name="T6156" style:parent-style-name="Zadanifontodlomka" style:family="text">
      <style:text-properties style:font-name="Calibri" fo:font-size="11pt" style:font-size-asian="11pt" style:font-size-complex="11pt"/>
    </style:style>
    <style:style style:name="TableCell61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 style:vertical-align="auto"/>
    </style:style>
    <style:style style:name="T6159" style:parent-style-name="Zadanifontodlomka" style:family="text">
      <style:text-properties style:font-name="Calibri" fo:font-size="11pt" style:font-size-asian="11pt" style:font-size-complex="11pt"/>
    </style:style>
    <style:style style:name="TableRow6160" style:family="table-row">
      <style:table-row-properties style:min-row-height="0.2083in"/>
    </style:style>
    <style:style style:name="TableCell616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/>
    </style:style>
    <style:style style:name="T6163" style:parent-style-name="Zadanifontodlomka" style:family="text">
      <style:text-properties style:font-name="Calibri" fo:font-size="11pt" style:font-size-asian="11pt" style:font-size-complex="11pt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 style:vertical-align="auto"/>
    </style:style>
    <style:style style:name="T61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68" style:parent-style-name="Normal" style:family="paragraph">
      <style:paragraph-properties style:vertical-align="auto"/>
    </style:style>
    <style:style style:name="T61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 style:vertical-align="auto"/>
    </style:style>
    <style:style style:name="T61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style:vertical-align="auto"/>
    </style:style>
    <style:style style:name="T61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 style:vertical-align="auto"/>
    </style:style>
    <style:style style:name="T61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style:vertical-align="auto"/>
    </style:style>
    <style:style style:name="T6181" style:parent-style-name="Zadanifontodlomka" style:family="text">
      <style:text-properties style:font-name="Calibri" fo:font-size="11pt" style:font-size-asian="11pt" style:font-size-complex="11pt"/>
    </style:style>
    <style:style style:name="TableCell61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 style:vertical-align="auto"/>
    </style:style>
    <style:style style:name="T6184" style:parent-style-name="Zadanifontodlomka" style:family="text">
      <style:text-properties style:font-name="Calibri" fo:font-size="11pt" style:font-size-asian="11pt" style:font-size-complex="11pt"/>
    </style:style>
    <style:style style:name="TableRow6185" style:family="table-row">
      <style:table-row-properties style:min-row-height="0.2083in"/>
    </style:style>
    <style:style style:name="TableCell618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/>
    </style:style>
    <style:style style:name="T6188" style:parent-style-name="Zadanifontodlomka" style:family="text">
      <style:text-properties style:font-name="Calibri" fo:font-size="11pt" style:font-size-asian="11pt" style:font-size-complex="11pt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 style:vertical-align="auto"/>
    </style:style>
    <style:style style:name="T61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93" style:parent-style-name="Normal" style:family="paragraph">
      <style:paragraph-properties style:vertical-align="auto"/>
    </style:style>
    <style:style style:name="T61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 style:vertical-align="auto"/>
    </style:style>
    <style:style style:name="T61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style:vertical-align="auto"/>
    </style:style>
    <style:style style:name="T62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 style:vertical-align="auto"/>
    </style:style>
    <style:style style:name="T62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style:vertical-align="auto"/>
    </style:style>
    <style:style style:name="T6206" style:parent-style-name="Zadanifontodlomka" style:family="text">
      <style:text-properties style:font-name="Calibri" fo:font-size="11pt" style:font-size-asian="11pt" style:font-size-complex="11pt"/>
    </style:style>
    <style:style style:name="TableCell62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 style:vertical-align="auto"/>
    </style:style>
    <style:style style:name="T6209" style:parent-style-name="Zadanifontodlomka" style:family="text">
      <style:text-properties style:font-name="Calibri" fo:font-size="11pt" style:font-size-asian="11pt" style:font-size-complex="11pt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12" style:parent-style-name="Normal" style:family="paragraph">
      <style:paragraph-properties style:vertical-align="auto"/>
    </style:style>
    <style:style style:name="T6213" style:parent-style-name="Zadanifontodlomka" style:family="text">
      <style:text-properties style:font-name="Calibri" fo:font-size="11pt" style:font-size-asian="11pt" style:font-size-complex="11pt"/>
    </style:style>
    <style:style style:name="TableCell6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 style:vertical-align="auto"/>
    </style:style>
    <style:style style:name="T6216" style:parent-style-name="Zadanifontodlomka" style:family="text">
      <style:text-properties style:font-name="Calibri" fo:font-size="11pt" style:font-size-asian="11pt" style:font-size-complex="11pt"/>
    </style:style>
    <style:style style:name="TableCell62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/>
    </style:style>
    <style:style style:name="T6219" style:parent-style-name="Zadanifontodlomka" style:family="text">
      <style:text-properties style:font-name="Calibri" fo:font-size="11pt" style:font-size-asian="11pt" style:font-size-complex="11pt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 style:vertical-align="auto"/>
    </style:style>
    <style:style style:name="T622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style:vertical-align="auto"/>
    </style:style>
    <style:style style:name="T622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 style:vertical-align="auto"/>
    </style:style>
    <style:style style:name="T622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style:vertical-align="auto"/>
    </style:style>
    <style:style style:name="T6231" style:parent-style-name="Zadanifontodlomka" style:family="text">
      <style:text-properties style:font-name="Calibri" fo:font-size="11pt" style:font-size-asian="11pt" style:font-size-complex="11pt"/>
    </style:style>
    <style:style style:name="TableCell62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 style:vertical-align="auto"/>
    </style:style>
    <style:style style:name="T6234" style:parent-style-name="Zadanifontodlomka" style:family="text">
      <style:text-properties style:font-name="Calibri" fo:font-size="11pt" style:font-size-asian="11pt" style:font-size-complex="11pt"/>
    </style:style>
    <style:style style:name="TableRow6235" style:family="table-row">
      <style:table-row-properties style:min-row-height="0.2083in"/>
    </style:style>
    <style:style style:name="TableCell623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/>
    </style:style>
    <style:style style:name="T623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3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/>
    </style:style>
    <style:style style:name="T624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4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 style:vertical-align="auto"/>
    </style:style>
    <style:style style:name="T624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4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 style:vertical-align="auto"/>
    </style:style>
    <style:style style:name="T624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4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style:vertical-align="auto"/>
    </style:style>
    <style:style style:name="T625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 style:vertical-align="auto"/>
    </style:style>
    <style:style style:name="T62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54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style:vertical-align="auto"/>
    </style:style>
    <style:style style:name="T625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/>
    </style:style>
    <style:style style:name="T62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/>
    </style:style>
    <style:style style:name="T62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/>
    </style:style>
    <style:style style:name="T62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 style:vertical-align="auto"/>
    </style:style>
    <style:style style:name="T62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 style:vertical-align="auto"/>
    </style:style>
    <style:style style:name="T62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style:vertical-align="auto"/>
    </style:style>
    <style:style style:name="T62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 style:vertical-align="auto"/>
    </style:style>
    <style:style style:name="T62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7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style:vertical-align="auto"/>
    </style:style>
    <style:style style:name="T62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/>
    </style:style>
    <style:style style:name="T62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/>
    </style:style>
    <style:style style:name="T62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paragraph-properties style:vertical-align="auto"/>
    </style:style>
    <style:style style:name="T62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2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 style:vertical-align="auto"/>
    </style:style>
    <style:style style:name="T62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 style:vertical-align="auto"/>
    </style:style>
    <style:style style:name="T62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 style:vertical-align="auto"/>
    </style:style>
    <style:style style:name="T63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style:vertical-align="auto"/>
    </style:style>
    <style:style style:name="T63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 style:vertical-align="auto"/>
    </style:style>
    <style:style style:name="T630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/>
    </style:style>
    <style:style style:name="T63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 style:vertical-align="auto"/>
    </style:style>
    <style:style style:name="T63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style:vertical-align="auto"/>
    </style:style>
    <style:style style:name="T63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 style:vertical-align="auto"/>
    </style:style>
    <style:style style:name="T63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 style:vertical-align="auto"/>
    </style:style>
    <style:style style:name="T63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 style:vertical-align="auto"/>
    </style:style>
    <style:style style:name="T63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style:vertical-align="auto"/>
    </style:style>
    <style:style style:name="T63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 style:vertical-align="auto"/>
    </style:style>
    <style:style style:name="T633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33" style:family="table-row">
      <style:table-row-properties style:min-row-height="0.2083in"/>
    </style:style>
    <style:style style:name="TableCell63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/>
    </style:style>
    <style:style style:name="T63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 style:vertical-align="auto"/>
    </style:style>
    <style:style style:name="T63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style:vertical-align="auto"/>
    </style:style>
    <style:style style:name="T63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 style:vertical-align="auto"/>
    </style:style>
    <style:style style:name="T63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 style:vertical-align="auto"/>
    </style:style>
    <style:style style:name="T63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 style:vertical-align="auto"/>
    </style:style>
    <style:style style:name="T63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style:vertical-align="auto"/>
    </style:style>
    <style:style style:name="T63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 style:vertical-align="auto"/>
    </style:style>
    <style:style style:name="T63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58" style:family="table-row">
      <style:table-row-properties style:min-row-height="0.2083in"/>
    </style:style>
    <style:style style:name="TableCell63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/>
    </style:style>
    <style:style style:name="T63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 style:vertical-align="auto"/>
    </style:style>
    <style:style style:name="T63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style:vertical-align="auto"/>
    </style:style>
    <style:style style:name="T63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 style:vertical-align="auto"/>
    </style:style>
    <style:style style:name="T637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 style:vertical-align="auto"/>
    </style:style>
    <style:style style:name="T637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style:vertical-align="auto"/>
    </style:style>
    <style:style style:name="T637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style:vertical-align="auto"/>
    </style:style>
    <style:style style:name="T63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 style:vertical-align="auto"/>
    </style:style>
    <style:style style:name="T638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83" style:family="table-row">
      <style:table-row-properties style:min-row-height="0.2083in"/>
    </style:style>
    <style:style style:name="TableCell638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/>
    </style:style>
    <style:style style:name="T638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8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/>
    </style:style>
    <style:style style:name="T638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style:vertical-align="auto"/>
    </style:style>
    <style:style style:name="T639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 style:vertical-align="auto"/>
    </style:style>
    <style:style style:name="T639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 style:vertical-align="auto"/>
    </style:style>
    <style:style style:name="T639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 style:vertical-align="auto"/>
    </style:style>
    <style:style style:name="T64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02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style:vertical-align="auto"/>
    </style:style>
    <style:style style:name="T640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/>
    </style:style>
    <style:style style:name="T64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style:vertical-align="auto"/>
    </style:style>
    <style:style style:name="T64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/>
    </style:style>
    <style:style style:name="T64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style:vertical-align="auto"/>
    </style:style>
    <style:style style:name="T64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style:vertical-align="auto"/>
    </style:style>
    <style:style style:name="T64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style:vertical-align="auto"/>
    </style:style>
    <style:style style:name="T64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style:vertical-align="auto"/>
    </style:style>
    <style:style style:name="T64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2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/>
    </style:style>
    <style:style style:name="T642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30" style:family="table-row">
      <style:table-row-properties style:min-row-height="0.2083in"/>
    </style:style>
    <style:style style:name="TableCell6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style:vertical-align="auto"/>
    </style:style>
    <style:style style:name="T64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style:vertical-align="auto"/>
    </style:style>
    <style:style style:name="T64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/>
    </style:style>
    <style:style style:name="T64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style:vertical-align="auto"/>
    </style:style>
    <style:style style:name="T64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/>
    </style:style>
    <style:style style:name="T64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style:vertical-align="auto"/>
    </style:style>
    <style:style style:name="T64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 style:vertical-align="auto"/>
    </style:style>
    <style:style style:name="T64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style:vertical-align="auto"/>
    </style:style>
    <style:style style:name="T645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55" style:family="table-row">
      <style:table-row-properties style:min-row-height="0.2083in"/>
    </style:style>
    <style:style style:name="TableCell6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/>
    </style:style>
    <style:style style:name="T64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 style:vertical-align="auto"/>
    </style:style>
    <style:style style:name="T64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/>
    </style:style>
    <style:style style:name="T64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4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 style:vertical-align="auto"/>
    </style:style>
    <style:style style:name="T64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 style:vertical-align="auto"/>
    </style:style>
    <style:style style:name="T64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 style:vertical-align="auto"/>
    </style:style>
    <style:style style:name="T64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style:vertical-align="auto"/>
    </style:style>
    <style:style style:name="T64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 style:vertical-align="auto"/>
    </style:style>
    <style:style style:name="T648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81" style:family="table-row">
      <style:table-row-properties style:min-row-height="0.2083in"/>
    </style:style>
    <style:style style:name="TableCell64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style:vertical-align="auto"/>
    </style:style>
    <style:style style:name="T64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 style:vertical-align="auto"/>
    </style:style>
    <style:style style:name="T64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/>
    </style:style>
    <style:style style:name="T64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 style:vertical-align="auto"/>
    </style:style>
    <style:style style:name="T64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 style:vertical-align="auto"/>
    </style:style>
    <style:style style:name="T64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 style:vertical-align="auto"/>
    </style:style>
    <style:style style:name="T64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style:vertical-align="auto"/>
    </style:style>
    <style:style style:name="T65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 style:vertical-align="auto"/>
    </style:style>
    <style:style style:name="T650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506" style:family="table-row">
      <style:table-row-properties style:min-row-height="0.2083in"/>
    </style:style>
    <style:style style:name="TableCell6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style:vertical-align="auto"/>
    </style:style>
    <style:style style:name="T65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 style:vertical-align="auto"/>
    </style:style>
    <style:style style:name="T65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style:vertical-align="auto"/>
    </style:style>
    <style:style style:name="T65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 style:vertical-align="auto"/>
    </style:style>
    <style:style style:name="T651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 style:vertical-align="auto"/>
    </style:style>
    <style:style style:name="T652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 style:vertical-align="auto"/>
    </style:style>
    <style:style style:name="T652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style:vertical-align="auto"/>
    </style:style>
    <style:style style:name="T65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 style:vertical-align="auto"/>
    </style:style>
    <style:style style:name="T653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531" style:family="table-row">
      <style:table-row-properties style:min-row-height="0.2166in"/>
    </style:style>
    <style:style style:name="TableCell653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style:vertical-align="auto"/>
    </style:style>
    <style:style style:name="T653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style:vertical-align="auto"/>
    </style:style>
    <style:style style:name="T65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3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 style:vertical-align="auto"/>
    </style:style>
    <style:style style:name="T654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54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 style:vertical-align="auto"/>
    </style:style>
    <style:style style:name="T65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5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 style:vertical-align="auto"/>
    </style:style>
    <style:style style:name="T654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5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 style:vertical-align="auto"/>
    </style:style>
    <style:style style:name="T65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5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style:vertical-align="auto"/>
    </style:style>
    <style:style style:name="T65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553" style:family="table-row">
      <style:table-row-properties style:min-row-height="0.2083in"/>
    </style:style>
    <style:style style:name="TableCell655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style:vertical-align="auto"/>
    </style:style>
    <style:style style:name="T65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style:vertical-align="auto"/>
    </style:style>
    <style:style style:name="T65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style:vertical-align="auto"/>
    </style:style>
    <style:style style:name="T65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 style:vertical-align="auto"/>
    </style:style>
    <style:style style:name="T65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 style:vertical-align="auto"/>
    </style:style>
    <style:style style:name="T65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 style:vertical-align="auto"/>
    </style:style>
    <style:style style:name="T65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style:vertical-align="auto"/>
    </style:style>
    <style:style style:name="T65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7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style:vertical-align="auto"/>
    </style:style>
    <style:style style:name="T657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578" style:family="table-row">
      <style:table-row-properties style:min-row-height="0.2395in"/>
    </style:style>
    <style:style style:name="TableCell65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style:vertical-align="auto"/>
    </style:style>
    <style:style style:name="T65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style:vertical-align="auto"/>
    </style:style>
    <style:style style:name="T65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style:vertical-align="auto"/>
    </style:style>
    <style:style style:name="T65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 style:vertical-align="auto"/>
    </style:style>
    <style:style style:name="T65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 style:vertical-align="auto"/>
    </style:style>
    <style:style style:name="T65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 style:vertical-align="auto"/>
    </style:style>
    <style:style style:name="T65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 style:vertical-align="auto"/>
    </style:style>
    <style:style style:name="T65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 style:vertical-align="auto"/>
    </style:style>
    <style:style style:name="T66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603" style:family="table-row">
      <style:table-row-properties style:min-row-height="0.2083in"/>
    </style:style>
    <style:style style:name="TableCell66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style:vertical-align="auto"/>
    </style:style>
    <style:style style:name="T66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 style:vertical-align="auto"/>
    </style:style>
    <style:style style:name="T66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style:vertical-align="auto"/>
    </style:style>
    <style:style style:name="T66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 style:vertical-align="auto"/>
    </style:style>
    <style:style style:name="T66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 style:vertical-align="auto"/>
    </style:style>
    <style:style style:name="T66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style:vertical-align="auto"/>
    </style:style>
    <style:style style:name="T66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 style:vertical-align="auto"/>
    </style:style>
    <style:style style:name="T66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 style:vertical-align="auto"/>
    </style:style>
    <style:style style:name="T662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628" style:family="table-row">
      <style:table-row-properties style:min-row-height="0.2083in"/>
    </style:style>
    <style:style style:name="TableCell66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style:vertical-align="auto"/>
    </style:style>
    <style:style style:name="T66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 style:vertical-align="auto"/>
    </style:style>
    <style:style style:name="T66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style:vertical-align="auto"/>
    </style:style>
    <style:style style:name="T66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 style:vertical-align="auto"/>
    </style:style>
    <style:style style:name="T664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 style:vertical-align="auto"/>
    </style:style>
    <style:style style:name="T66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style:vertical-align="auto"/>
    </style:style>
    <style:style style:name="T66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 style:vertical-align="auto"/>
    </style:style>
    <style:style style:name="T66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 style:vertical-align="auto"/>
    </style:style>
    <style:style style:name="T66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653" style:family="table-row">
      <style:table-row-properties style:min-row-height="0.2083in"/>
    </style:style>
    <style:style style:name="TableCell6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style:vertical-align="auto"/>
    </style:style>
    <style:style style:name="T66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 style:vertical-align="auto"/>
    </style:style>
    <style:style style:name="T66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style:vertical-align="auto"/>
    </style:style>
    <style:style style:name="T66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 style:vertical-align="auto"/>
    </style:style>
    <style:style style:name="T666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 style:vertical-align="auto"/>
    </style:style>
    <style:style style:name="T666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 style:vertical-align="auto"/>
    </style:style>
    <style:style style:name="T667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 style:vertical-align="auto"/>
    </style:style>
    <style:style style:name="T66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 style:vertical-align="auto"/>
    </style:style>
    <style:style style:name="T667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678" style:family="table-row">
      <style:table-row-properties style:min-row-height="0.2083in"/>
    </style:style>
    <style:style style:name="TableCell667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style:vertical-align="auto"/>
    </style:style>
    <style:style style:name="T668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8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style:vertical-align="auto"/>
    </style:style>
    <style:style style:name="T668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8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 style:vertical-align="auto"/>
    </style:style>
    <style:style style:name="T668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8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 style:vertical-align="auto"/>
    </style:style>
    <style:style style:name="T669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9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 style:vertical-align="auto"/>
    </style:style>
    <style:style style:name="T669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669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 style:vertical-align="auto"/>
    </style:style>
    <style:style style:name="T66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97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 style:vertical-align="auto"/>
    </style:style>
    <style:style style:name="T669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700" style:family="table-row">
      <style:table-row-properties style:min-row-height="0.2083in"/>
    </style:style>
    <style:style style:name="TableCell670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style:vertical-align="auto"/>
    </style:style>
    <style:style style:name="T67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style:vertical-align="auto"/>
    </style:style>
    <style:style style:name="T67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style:vertical-align="auto"/>
    </style:style>
    <style:style style:name="T67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 style:vertical-align="auto"/>
    </style:style>
    <style:style style:name="T67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 style:vertical-align="auto"/>
    </style:style>
    <style:style style:name="T67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 style:vertical-align="auto"/>
    </style:style>
    <style:style style:name="T67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 style:vertical-align="auto"/>
    </style:style>
    <style:style style:name="T67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2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 style:vertical-align="auto"/>
    </style:style>
    <style:style style:name="T672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725" style:family="table-row">
      <style:table-row-properties style:min-row-height="0.2083in"/>
    </style:style>
    <style:style style:name="TableCell67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style:vertical-align="auto"/>
    </style:style>
    <style:style style:name="T67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style:vertical-align="auto"/>
    </style:style>
    <style:style style:name="T67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style:vertical-align="auto"/>
    </style:style>
    <style:style style:name="T67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7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 style:vertical-align="auto"/>
    </style:style>
    <style:style style:name="T67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 style:vertical-align="auto"/>
    </style:style>
    <style:style style:name="T67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 style:vertical-align="auto"/>
    </style:style>
    <style:style style:name="T67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 style:vertical-align="auto"/>
    </style:style>
    <style:style style:name="T67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 style:vertical-align="auto"/>
    </style:style>
    <style:style style:name="T67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751" style:family="table-row">
      <style:table-row-properties style:min-row-height="0.2083in"/>
    </style:style>
    <style:style style:name="TableCell67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style:vertical-align="auto"/>
    </style:style>
    <style:style style:name="T67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 style:vertical-align="auto"/>
    </style:style>
    <style:style style:name="T67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style:vertical-align="auto"/>
    </style:style>
    <style:style style:name="T67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 style:vertical-align="auto"/>
    </style:style>
    <style:style style:name="T67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 style:vertical-align="auto"/>
    </style:style>
    <style:style style:name="T67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 style:vertical-align="auto"/>
    </style:style>
    <style:style style:name="T67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 style:vertical-align="auto"/>
    </style:style>
    <style:style style:name="T67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 style:vertical-align="auto"/>
    </style:style>
    <style:style style:name="T677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776" style:family="table-row">
      <style:table-row-properties style:min-row-height="0.2083in"/>
    </style:style>
    <style:style style:name="TableCell6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style:vertical-align="auto"/>
    </style:style>
    <style:style style:name="T67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 style:vertical-align="auto"/>
    </style:style>
    <style:style style:name="T67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style:vertical-align="auto"/>
    </style:style>
    <style:style style:name="T67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 style:vertical-align="auto"/>
    </style:style>
    <style:style style:name="T67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 style:vertical-align="auto"/>
    </style:style>
    <style:style style:name="T67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 style:vertical-align="auto"/>
    </style:style>
    <style:style style:name="T67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 style:vertical-align="auto"/>
    </style:style>
    <style:style style:name="T67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 style:vertical-align="auto"/>
    </style:style>
    <style:style style:name="T68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801" style:family="table-row">
      <style:table-row-properties style:min-row-height="0.2083in"/>
    </style:style>
    <style:style style:name="TableCell6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style:vertical-align="auto"/>
    </style:style>
    <style:style style:name="T68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 style:vertical-align="auto"/>
    </style:style>
    <style:style style:name="T68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style:vertical-align="auto"/>
    </style:style>
    <style:style style:name="T68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 style:vertical-align="auto"/>
    </style:style>
    <style:style style:name="T68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 style:vertical-align="auto"/>
    </style:style>
    <style:style style:name="T681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 style:vertical-align="auto"/>
    </style:style>
    <style:style style:name="T681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 style:vertical-align="auto"/>
    </style:style>
    <style:style style:name="T68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 style:vertical-align="auto"/>
    </style:style>
    <style:style style:name="T68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826" style:family="table-row">
      <style:table-row-properties style:min-row-height="0.2083in"/>
    </style:style>
    <style:style style:name="TableCell6827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style:vertical-align="auto"/>
    </style:style>
    <style:style style:name="T682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30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6831" style:parent-style-name="Normal" style:family="paragraph">
      <style:paragraph-properties style:vertical-align="auto"/>
    </style:style>
    <style:style style:name="T683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33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 style:vertical-align="auto"/>
    </style:style>
    <style:style style:name="T683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36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 style:vertical-align="auto"/>
    </style:style>
    <style:style style:name="T683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39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 style:vertical-align="auto"/>
    </style:style>
    <style:style style:name="T684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4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 style:vertical-align="auto"/>
    </style:style>
    <style:style style:name="T68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45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 style:vertical-align="auto"/>
    </style:style>
    <style:style style:name="T684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848" style:family="table-row">
      <style:table-row-properties style:min-row-height="0.2083in"/>
    </style:style>
    <style:style style:name="TableCell684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style:vertical-align="auto"/>
    </style:style>
    <style:style style:name="T68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style:vertical-align="auto"/>
    </style:style>
    <style:style style:name="T68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style:vertical-align="auto"/>
    </style:style>
    <style:style style:name="T68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 style:vertical-align="auto"/>
    </style:style>
    <style:style style:name="T68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 style:vertical-align="auto"/>
    </style:style>
    <style:style style:name="T68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 style:vertical-align="auto"/>
    </style:style>
    <style:style style:name="T68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 style:vertical-align="auto"/>
    </style:style>
    <style:style style:name="T68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7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 style:vertical-align="auto"/>
    </style:style>
    <style:style style:name="T687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873" style:family="table-row">
      <style:table-row-properties style:min-row-height="0.2083in"/>
    </style:style>
    <style:style style:name="TableCell6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style:vertical-align="auto"/>
    </style:style>
    <style:style style:name="T68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style:vertical-align="auto"/>
    </style:style>
    <style:style style:name="T68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style:vertical-align="auto"/>
    </style:style>
    <style:style style:name="T68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 style:vertical-align="auto"/>
    </style:style>
    <style:style style:name="T68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 style:vertical-align="auto"/>
    </style:style>
    <style:style style:name="T68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 style:vertical-align="auto"/>
    </style:style>
    <style:style style:name="T68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 style:vertical-align="auto"/>
    </style:style>
    <style:style style:name="T68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 style:vertical-align="auto"/>
    </style:style>
    <style:style style:name="T689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898" style:family="table-row">
      <style:table-row-properties style:min-row-height="0.2083in"/>
    </style:style>
    <style:style style:name="TableCell6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style:vertical-align="auto"/>
    </style:style>
    <style:style style:name="T69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 style:vertical-align="auto"/>
    </style:style>
    <style:style style:name="T69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style:vertical-align="auto"/>
    </style:style>
    <style:style style:name="T69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 style:vertical-align="auto"/>
    </style:style>
    <style:style style:name="T69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 style:vertical-align="auto"/>
    </style:style>
    <style:style style:name="T69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 style:vertical-align="auto"/>
    </style:style>
    <style:style style:name="T69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 style:vertical-align="auto"/>
    </style:style>
    <style:style style:name="T69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 style:vertical-align="auto"/>
    </style:style>
    <style:style style:name="T692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923" style:family="table-row">
      <style:table-row-properties style:min-row-height="0.2083in"/>
    </style:style>
    <style:style style:name="TableCell69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style:vertical-align="auto"/>
    </style:style>
    <style:style style:name="T69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 style:vertical-align="auto"/>
    </style:style>
    <style:style style:name="T69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style:vertical-align="auto"/>
    </style:style>
    <style:style style:name="T69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 style:vertical-align="auto"/>
    </style:style>
    <style:style style:name="T69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 style:vertical-align="auto"/>
    </style:style>
    <style:style style:name="T69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 style:vertical-align="auto"/>
    </style:style>
    <style:style style:name="T69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 style:vertical-align="auto"/>
    </style:style>
    <style:style style:name="T69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 style:vertical-align="auto"/>
    </style:style>
    <style:style style:name="T694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948" style:family="table-row">
      <style:table-row-properties style:min-row-height="0.2083in"/>
    </style:style>
    <style:style style:name="TableCell69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style:vertical-align="auto"/>
    </style:style>
    <style:style style:name="T69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 style:vertical-align="auto"/>
    </style:style>
    <style:style style:name="T69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style:vertical-align="auto"/>
    </style:style>
    <style:style style:name="T69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 style:vertical-align="auto"/>
    </style:style>
    <style:style style:name="T69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 style:vertical-align="auto"/>
    </style:style>
    <style:style style:name="T696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 style:vertical-align="auto"/>
    </style:style>
    <style:style style:name="T696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 style:vertical-align="auto"/>
    </style:style>
    <style:style style:name="T69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 style:vertical-align="auto"/>
    </style:style>
    <style:style style:name="T697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973" style:family="table-row">
      <style:table-row-properties style:min-row-height="0.2083in"/>
    </style:style>
    <style:style style:name="TableCell6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style:vertical-align="auto"/>
    </style:style>
    <style:style style:name="T69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 style:vertical-align="auto"/>
    </style:style>
    <style:style style:name="T697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style:vertical-align="auto"/>
    </style:style>
    <style:style style:name="T6982" style:parent-style-name="Zadanifontodlomka" style:family="text">
      <style:text-properties style:font-name="Calibri" fo:color="#000000" fo:font-size="11pt" style:font-size-asian="11pt" style:font-size-complex="11pt"/>
    </style:style>
    <style:style style:name="T69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 style:vertical-align="auto"/>
    </style:style>
    <style:style style:name="T698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 style:vertical-align="auto"/>
    </style:style>
    <style:style style:name="T698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 style:vertical-align="auto"/>
    </style:style>
    <style:style style:name="T699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end" style:vertical-align="auto"/>
    </style:style>
    <style:style style:name="T69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 style:vertical-align="auto"/>
    </style:style>
    <style:style style:name="T699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999" style:family="table-row">
      <style:table-row-properties style:min-row-height="0.2083in"/>
    </style:style>
    <style:style style:name="TableCell70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style:vertical-align="auto"/>
    </style:style>
    <style:style style:name="T70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 style:vertical-align="auto"/>
    </style:style>
    <style:style style:name="T700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style:vertical-align="auto"/>
    </style:style>
    <style:style style:name="T70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 style:vertical-align="auto"/>
    </style:style>
    <style:style style:name="T701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 style:vertical-align="auto"/>
    </style:style>
    <style:style style:name="T70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 style:vertical-align="auto"/>
    </style:style>
    <style:style style:name="T70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 style:vertical-align="auto"/>
    </style:style>
    <style:style style:name="T70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 style:vertical-align="auto"/>
    </style:style>
    <style:style style:name="T702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024" style:family="table-row">
      <style:table-row-properties style:min-row-height="0.2083in"/>
    </style:style>
    <style:style style:name="TableCell702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 style:vertical-align="auto"/>
    </style:style>
    <style:style style:name="T70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style:vertical-align="auto"/>
    </style:style>
    <style:style style:name="T70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 style:vertical-align="auto"/>
    </style:style>
    <style:style style:name="T70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 style:vertical-align="auto"/>
    </style:style>
    <style:style style:name="T70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 style:vertical-align="auto"/>
    </style:style>
    <style:style style:name="T70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end" style:vertical-align="auto"/>
    </style:style>
    <style:style style:name="T70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4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 style:vertical-align="auto"/>
    </style:style>
    <style:style style:name="T70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046" style:family="table-row">
      <style:table-row-properties style:min-row-height="0.2083in"/>
    </style:style>
    <style:style style:name="TableCell7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style:vertical-align="auto"/>
    </style:style>
    <style:style style:name="T70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style:vertical-align="auto"/>
    </style:style>
    <style:style style:name="T70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style:vertical-align="auto"/>
    </style:style>
    <style:style style:name="T70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 style:vertical-align="auto"/>
    </style:style>
    <style:style style:name="T70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end" style:vertical-align="auto"/>
    </style:style>
    <style:style style:name="T70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 style:vertical-align="auto"/>
    </style:style>
    <style:style style:name="T70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 style:vertical-align="auto"/>
    </style:style>
    <style:style style:name="T70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 style:vertical-align="auto"/>
    </style:style>
    <style:style style:name="T707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071" style:family="table-row">
      <style:table-row-properties style:min-row-height="0.2083in"/>
    </style:style>
    <style:style style:name="TableCell70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style:vertical-align="auto"/>
    </style:style>
    <style:style style:name="T70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 style:vertical-align="auto"/>
    </style:style>
    <style:style style:name="T70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style:vertical-align="auto"/>
    </style:style>
    <style:style style:name="T7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 style:vertical-align="auto"/>
    </style:style>
    <style:style style:name="T70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 style:vertical-align="auto"/>
    </style:style>
    <style:style style:name="T70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 style:vertical-align="auto"/>
    </style:style>
    <style:style style:name="T708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end" style:vertical-align="auto"/>
    </style:style>
    <style:style style:name="T70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0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 style:vertical-align="auto"/>
    </style:style>
    <style:style style:name="T70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096" style:family="table-row">
      <style:table-row-properties style:min-row-height="0.2083in"/>
    </style:style>
    <style:style style:name="TableCell70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style:vertical-align="auto"/>
    </style:style>
    <style:style style:name="T70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 style:vertical-align="auto"/>
    </style:style>
    <style:style style:name="T71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style:vertical-align="auto"/>
    </style:style>
    <style:style style:name="T71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 style:vertical-align="auto"/>
    </style:style>
    <style:style style:name="T710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 style:vertical-align="auto"/>
    </style:style>
    <style:style style:name="T711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 style:vertical-align="auto"/>
    </style:style>
    <style:style style:name="T711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 style:vertical-align="auto"/>
    </style:style>
    <style:style style:name="T71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 style:vertical-align="auto"/>
    </style:style>
    <style:style style:name="T71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121" style:family="table-row">
      <style:table-row-properties style:min-row-height="0.2083in"/>
    </style:style>
    <style:style style:name="TableCell7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style:vertical-align="auto"/>
    </style:style>
    <style:style style:name="T71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end" style:vertical-align="auto"/>
    </style:style>
    <style:style style:name="T71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style:vertical-align="auto"/>
    </style:style>
    <style:style style:name="T71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 style:vertical-align="auto"/>
    </style:style>
    <style:style style:name="T713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 style:vertical-align="auto"/>
    </style:style>
    <style:style style:name="T713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 style:vertical-align="auto"/>
    </style:style>
    <style:style style:name="T713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style:vertical-align="auto"/>
    </style:style>
    <style:style style:name="T71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4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 style:vertical-align="auto"/>
    </style:style>
    <style:style style:name="T71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146" style:family="table-row">
      <style:table-row-properties style:min-row-height="0.2083in"/>
    </style:style>
    <style:style style:name="TableCell714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 style:vertical-align="auto"/>
    </style:style>
    <style:style style:name="T71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style:vertical-align="auto"/>
    </style:style>
    <style:style style:name="T715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 style:vertical-align="auto"/>
    </style:style>
    <style:style style:name="T715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5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 style:vertical-align="auto"/>
    </style:style>
    <style:style style:name="T715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5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 style:vertical-align="auto"/>
    </style:style>
    <style:style style:name="T716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 style:vertical-align="auto"/>
    </style:style>
    <style:style style:name="T71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65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 style:vertical-align="auto"/>
    </style:style>
    <style:style style:name="T716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168" style:family="table-row">
      <style:table-row-properties style:min-row-height="0.2083in"/>
    </style:style>
    <style:style style:name="TableCell716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style:vertical-align="auto"/>
    </style:style>
    <style:style style:name="T71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style:vertical-align="auto"/>
    </style:style>
    <style:style style:name="T71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style:vertical-align="auto"/>
    </style:style>
    <style:style style:name="T71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 style:vertical-align="auto"/>
    </style:style>
    <style:style style:name="T71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end" style:vertical-align="auto"/>
    </style:style>
    <style:style style:name="T71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end" style:vertical-align="auto"/>
    </style:style>
    <style:style style:name="T71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end" style:vertical-align="auto"/>
    </style:style>
    <style:style style:name="T71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9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 style:vertical-align="auto"/>
    </style:style>
    <style:style style:name="T71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193" style:family="table-row">
      <style:table-row-properties style:min-row-height="0.2083in"/>
    </style:style>
    <style:style style:name="TableCell71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style:vertical-align="auto"/>
    </style:style>
    <style:style style:name="T71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paragraph-properties style:vertical-align="auto"/>
    </style:style>
    <style:style style:name="T71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1" style:parent-style-name="Normal" style:family="paragraph">
      <style:paragraph-properties style:vertical-align="auto"/>
    </style:style>
    <style:style style:name="T72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end" style:vertical-align="auto"/>
    </style:style>
    <style:style style:name="T72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end" style:vertical-align="auto"/>
    </style:style>
    <style:style style:name="T72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 style:vertical-align="auto"/>
    </style:style>
    <style:style style:name="T72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 style:vertical-align="auto"/>
    </style:style>
    <style:style style:name="T72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end" style:vertical-align="auto"/>
    </style:style>
    <style:style style:name="T721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218" style:family="table-row">
      <style:table-row-properties style:min-row-height="0.2083in"/>
    </style:style>
    <style:style style:name="TableCell7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style:vertical-align="auto"/>
    </style:style>
    <style:style style:name="T72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 style:vertical-align="auto"/>
    </style:style>
    <style:style style:name="T72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style:vertical-align="auto"/>
    </style:style>
    <style:style style:name="T72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 style:vertical-align="auto"/>
    </style:style>
    <style:style style:name="T72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 style:vertical-align="auto"/>
    </style:style>
    <style:style style:name="T72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 style:vertical-align="auto"/>
    </style:style>
    <style:style style:name="T72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 style:vertical-align="auto"/>
    </style:style>
    <style:style style:name="T72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 style:vertical-align="auto"/>
    </style:style>
    <style:style style:name="T724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243" style:family="table-row">
      <style:table-row-properties style:min-row-height="0.2083in"/>
    </style:style>
    <style:style style:name="TableCell7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style:vertical-align="auto"/>
    </style:style>
    <style:style style:name="T72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 style:vertical-align="auto"/>
    </style:style>
    <style:style style:name="T72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style:vertical-align="auto"/>
    </style:style>
    <style:style style:name="T72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 style:vertical-align="auto"/>
    </style:style>
    <style:style style:name="T72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 style:vertical-align="auto"/>
    </style:style>
    <style:style style:name="T72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end" style:vertical-align="auto"/>
    </style:style>
    <style:style style:name="T72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 style:vertical-align="auto"/>
    </style:style>
    <style:style style:name="T72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 style:vertical-align="auto"/>
    </style:style>
    <style:style style:name="T726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268" style:family="table-row">
      <style:table-row-properties style:min-row-height="0.2083in"/>
    </style:style>
    <style:style style:name="TableCell7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style:vertical-align="auto"/>
    </style:style>
    <style:style style:name="T72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 style:vertical-align="auto"/>
    </style:style>
    <style:style style:name="T72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style:vertical-align="auto"/>
    </style:style>
    <style:style style:name="T72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 style:vertical-align="auto"/>
    </style:style>
    <style:style style:name="T728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 style:vertical-align="auto"/>
    </style:style>
    <style:style style:name="T72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 style:vertical-align="auto"/>
    </style:style>
    <style:style style:name="T728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end" style:vertical-align="auto"/>
    </style:style>
    <style:style style:name="T72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 style:vertical-align="auto"/>
    </style:style>
    <style:style style:name="T72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293" style:family="table-row">
      <style:table-row-properties style:min-row-height="0.2083in"/>
    </style:style>
    <style:style style:name="TableCell729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style:vertical-align="auto"/>
    </style:style>
    <style:style style:name="T72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style:vertical-align="auto"/>
    </style:style>
    <style:style style:name="T72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style:vertical-align="auto"/>
    </style:style>
    <style:style style:name="T73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end" style:vertical-align="auto"/>
    </style:style>
    <style:style style:name="T73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 style:vertical-align="auto"/>
    </style:style>
    <style:style style:name="T73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 style:vertical-align="auto"/>
    </style:style>
    <style:style style:name="T73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 style:vertical-align="auto"/>
    </style:style>
    <style:style style:name="T73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1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end" style:vertical-align="auto"/>
    </style:style>
    <style:style style:name="T731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318" style:family="table-row">
      <style:table-row-properties style:min-row-height="0.2083in"/>
    </style:style>
    <style:style style:name="TableCell7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style:vertical-align="auto"/>
    </style:style>
    <style:style style:name="T73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paragraph-properties style:vertical-align="auto"/>
    </style:style>
    <style:style style:name="T73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style:vertical-align="auto"/>
    </style:style>
    <style:style style:name="T73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 style:vertical-align="auto"/>
    </style:style>
    <style:style style:name="T73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end" style:vertical-align="auto"/>
    </style:style>
    <style:style style:name="T73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end" style:vertical-align="auto"/>
    </style:style>
    <style:style style:name="T73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end" style:vertical-align="auto"/>
    </style:style>
    <style:style style:name="T73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 style:vertical-align="auto"/>
    </style:style>
    <style:style style:name="T734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343" style:family="table-row">
      <style:table-row-properties style:min-row-height="0.2083in"/>
    </style:style>
    <style:style style:name="TableCell7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style:vertical-align="auto"/>
    </style:style>
    <style:style style:name="T73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end" style:vertical-align="auto"/>
    </style:style>
    <style:style style:name="T73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style:vertical-align="auto"/>
    </style:style>
    <style:style style:name="T73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 style:vertical-align="auto"/>
    </style:style>
    <style:style style:name="T73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 style:vertical-align="auto"/>
    </style:style>
    <style:style style:name="T73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 style:vertical-align="auto"/>
    </style:style>
    <style:style style:name="T73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end" style:vertical-align="auto"/>
    </style:style>
    <style:style style:name="T73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 style:vertical-align="auto"/>
    </style:style>
    <style:style style:name="T736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368" style:family="table-row">
      <style:table-row-properties style:min-row-height="0.2083in"/>
    </style:style>
    <style:style style:name="TableCell7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style:vertical-align="auto"/>
    </style:style>
    <style:style style:name="T73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 style:vertical-align="auto"/>
    </style:style>
    <style:style style:name="T73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style:vertical-align="auto"/>
    </style:style>
    <style:style style:name="T73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 style:vertical-align="auto"/>
    </style:style>
    <style:style style:name="T73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 style:vertical-align="auto"/>
    </style:style>
    <style:style style:name="T73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 style:vertical-align="auto"/>
    </style:style>
    <style:style style:name="T73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 style:vertical-align="auto"/>
    </style:style>
    <style:style style:name="T73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end" style:vertical-align="auto"/>
    </style:style>
    <style:style style:name="T73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393" style:family="table-row">
      <style:table-row-properties style:min-row-height="0.2083in"/>
    </style:style>
    <style:style style:name="TableCell73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style:vertical-align="auto"/>
    </style:style>
    <style:style style:name="T73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 style:vertical-align="auto"/>
    </style:style>
    <style:style style:name="T73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style:vertical-align="auto"/>
    </style:style>
    <style:style style:name="T74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end" style:vertical-align="auto"/>
    </style:style>
    <style:style style:name="T740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end" style:vertical-align="auto"/>
    </style:style>
    <style:style style:name="T74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end" style:vertical-align="auto"/>
    </style:style>
    <style:style style:name="T741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end" style:vertical-align="auto"/>
    </style:style>
    <style:style style:name="T74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end" style:vertical-align="auto"/>
    </style:style>
    <style:style style:name="T741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18" style:family="table-row">
      <style:table-row-properties style:min-row-height="0.2083in"/>
    </style:style>
    <style:style style:name="TableCell74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style:vertical-align="auto"/>
    </style:style>
    <style:style style:name="T74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end" style:vertical-align="auto"/>
    </style:style>
    <style:style style:name="T74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style:vertical-align="auto"/>
    </style:style>
    <style:style style:name="T74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 style:vertical-align="auto"/>
    </style:style>
    <style:style style:name="T743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end" style:vertical-align="auto"/>
    </style:style>
    <style:style style:name="T743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end" style:vertical-align="auto"/>
    </style:style>
    <style:style style:name="T743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end" style:vertical-align="auto"/>
    </style:style>
    <style:style style:name="T74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end" style:vertical-align="auto"/>
    </style:style>
    <style:style style:name="T744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43" style:family="table-row">
      <style:table-row-properties style:min-row-height="0.2083in"/>
    </style:style>
    <style:style style:name="TableCell744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 style:vertical-align="auto"/>
    </style:style>
    <style:style style:name="T744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style:vertical-align="auto"/>
    </style:style>
    <style:style style:name="T74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74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end" style:vertical-align="auto"/>
    </style:style>
    <style:style style:name="T745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end" style:vertical-align="auto"/>
    </style:style>
    <style:style style:name="T745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5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end" style:vertical-align="auto"/>
    </style:style>
    <style:style style:name="T745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5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 style:vertical-align="auto"/>
    </style:style>
    <style:style style:name="T74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62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end" style:vertical-align="auto"/>
    </style:style>
    <style:style style:name="T74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65" style:family="table-row">
      <style:table-row-properties style:min-row-height="0.2083in"/>
    </style:style>
    <style:style style:name="TableCell746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67" style:parent-style-name="Normal" style:family="paragraph">
      <style:paragraph-properties style:vertical-align="auto"/>
    </style:style>
    <style:style style:name="T74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style:vertical-align="auto"/>
    </style:style>
    <style:style style:name="T74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style:vertical-align="auto"/>
    </style:style>
    <style:style style:name="T74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end" style:vertical-align="auto"/>
    </style:style>
    <style:style style:name="T74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end" style:vertical-align="auto"/>
    </style:style>
    <style:style style:name="T74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end" style:vertical-align="auto"/>
    </style:style>
    <style:style style:name="T74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 style:vertical-align="auto"/>
    </style:style>
    <style:style style:name="T74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 style:vertical-align="auto"/>
    </style:style>
    <style:style style:name="T74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90" style:family="table-row">
      <style:table-row-properties style:min-row-height="0.2083in"/>
    </style:style>
    <style:style style:name="TableCell7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style:vertical-align="auto"/>
    </style:style>
    <style:style style:name="T74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paragraph-properties style:vertical-align="auto"/>
    </style:style>
    <style:style style:name="T74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style:vertical-align="auto"/>
    </style:style>
    <style:style style:name="T74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5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end" style:vertical-align="auto"/>
    </style:style>
    <style:style style:name="T75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 style:vertical-align="auto"/>
    </style:style>
    <style:style style:name="T75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 style:vertical-align="auto"/>
    </style:style>
    <style:style style:name="T75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end" style:vertical-align="auto"/>
    </style:style>
    <style:style style:name="T75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end" style:vertical-align="auto"/>
    </style:style>
    <style:style style:name="T751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516" style:family="table-row">
      <style:table-row-properties style:min-row-height="0.2083in"/>
    </style:style>
    <style:style style:name="TableCell75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style:vertical-align="auto"/>
    </style:style>
    <style:style style:name="T75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end" style:vertical-align="auto"/>
    </style:style>
    <style:style style:name="T75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style:vertical-align="auto"/>
    </style:style>
    <style:style style:name="T75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end" style:vertical-align="auto"/>
    </style:style>
    <style:style style:name="T75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end" style:vertical-align="auto"/>
    </style:style>
    <style:style style:name="T75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 style:vertical-align="auto"/>
    </style:style>
    <style:style style:name="T75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end" style:vertical-align="auto"/>
    </style:style>
    <style:style style:name="T75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end" style:vertical-align="auto"/>
    </style:style>
    <style:style style:name="T75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541" style:family="table-row">
      <style:table-row-properties style:min-row-height="0.2083in"/>
    </style:style>
    <style:style style:name="TableCell75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paragraph-properties style:vertical-align="auto"/>
    </style:style>
    <style:style style:name="T75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 style:vertical-align="auto"/>
    </style:style>
    <style:style style:name="T75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style:vertical-align="auto"/>
    </style:style>
    <style:style style:name="T75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end" style:vertical-align="auto"/>
    </style:style>
    <style:style style:name="T75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end" style:vertical-align="auto"/>
    </style:style>
    <style:style style:name="T75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 style:vertical-align="auto"/>
    </style:style>
    <style:style style:name="T75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 style:vertical-align="auto"/>
    </style:style>
    <style:style style:name="T75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 style:vertical-align="auto"/>
    </style:style>
    <style:style style:name="T756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566" style:family="table-row">
      <style:table-row-properties style:min-row-height="0.2083in"/>
    </style:style>
    <style:style style:name="TableCell75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style:vertical-align="auto"/>
    </style:style>
    <style:style style:name="T75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 style:vertical-align="auto"/>
    </style:style>
    <style:style style:name="T757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4" style:parent-style-name="Normal" style:family="paragraph">
      <style:paragraph-properties style:vertical-align="auto"/>
    </style:style>
    <style:style style:name="T75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end" style:vertical-align="auto"/>
    </style:style>
    <style:style style:name="T757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end" style:vertical-align="auto"/>
    </style:style>
    <style:style style:name="T758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end" style:vertical-align="auto"/>
    </style:style>
    <style:style style:name="T758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end" style:vertical-align="auto"/>
    </style:style>
    <style:style style:name="T75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end" style:vertical-align="auto"/>
    </style:style>
    <style:style style:name="T759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591" style:family="table-row">
      <style:table-row-properties style:min-row-height="0.2083in"/>
    </style:style>
    <style:style style:name="TableCell7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3" style:parent-style-name="Normal" style:family="paragraph">
      <style:paragraph-properties style:vertical-align="auto"/>
    </style:style>
    <style:style style:name="T75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end" style:vertical-align="auto"/>
    </style:style>
    <style:style style:name="T759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9" style:parent-style-name="Normal" style:family="paragraph">
      <style:paragraph-properties style:vertical-align="auto"/>
    </style:style>
    <style:style style:name="T7600" style:parent-style-name="Zadanifontodlomka" style:family="text">
      <style:text-properties style:font-name="Calibri" fo:color="#000000" fo:font-size="11pt" style:font-size-asian="11pt" style:font-size-complex="11pt"/>
    </style:style>
    <style:style style:name="T76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end" style:vertical-align="auto"/>
    </style:style>
    <style:style style:name="T76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 style:vertical-align="auto"/>
    </style:style>
    <style:style style:name="T76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end" style:vertical-align="auto"/>
    </style:style>
    <style:style style:name="T76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end" style:vertical-align="auto"/>
    </style:style>
    <style:style style:name="T76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end" style:vertical-align="auto"/>
    </style:style>
    <style:style style:name="T76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617" style:family="table-row">
      <style:table-row-properties style:min-row-height="0.2083in"/>
    </style:style>
    <style:style style:name="TableCell76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style:vertical-align="auto"/>
    </style:style>
    <style:style style:name="T76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 style:vertical-align="auto"/>
    </style:style>
    <style:style style:name="T76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5" style:parent-style-name="Normal" style:family="paragraph">
      <style:paragraph-properties style:vertical-align="auto"/>
    </style:style>
    <style:style style:name="T76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end" style:vertical-align="auto"/>
    </style:style>
    <style:style style:name="T76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 style:vertical-align="auto"/>
    </style:style>
    <style:style style:name="T76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end" style:vertical-align="auto"/>
    </style:style>
    <style:style style:name="T763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end" style:vertical-align="auto"/>
    </style:style>
    <style:style style:name="T76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end" style:vertical-align="auto"/>
    </style:style>
    <style:style style:name="T76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642" style:family="table-row">
      <style:table-row-properties style:min-row-height="0.2083in"/>
    </style:style>
    <style:style style:name="TableCell764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paragraph-properties style:vertical-align="auto"/>
    </style:style>
    <style:style style:name="T76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47" style:parent-style-name="Normal" style:family="paragraph">
      <style:paragraph-properties style:vertical-align="auto"/>
    </style:style>
    <style:style style:name="T76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style:vertical-align="auto"/>
    </style:style>
    <style:style style:name="T76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 style:vertical-align="auto"/>
    </style:style>
    <style:style style:name="T76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 style:vertical-align="auto"/>
    </style:style>
    <style:style style:name="T76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end" style:vertical-align="auto"/>
    </style:style>
    <style:style style:name="T76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end" style:vertical-align="auto"/>
    </style:style>
    <style:style style:name="T76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6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end" style:vertical-align="auto"/>
    </style:style>
    <style:style style:name="T76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667" style:family="table-row">
      <style:table-row-properties style:min-row-height="0.2083in"/>
    </style:style>
    <style:style style:name="TableCell7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style:vertical-align="auto"/>
    </style:style>
    <style:style style:name="T76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2" style:parent-style-name="Normal" style:family="paragraph">
      <style:paragraph-properties style:vertical-align="auto"/>
    </style:style>
    <style:style style:name="T76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5" style:parent-style-name="Normal" style:family="paragraph">
      <style:paragraph-properties style:vertical-align="auto"/>
    </style:style>
    <style:style style:name="T76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end" style:vertical-align="auto"/>
    </style:style>
    <style:style style:name="T76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 style:vertical-align="auto"/>
    </style:style>
    <style:style style:name="T76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 style:vertical-align="auto"/>
    </style:style>
    <style:style style:name="T76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end" style:vertical-align="auto"/>
    </style:style>
    <style:style style:name="T76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end" style:vertical-align="auto"/>
    </style:style>
    <style:style style:name="T76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692" style:family="table-row">
      <style:table-row-properties style:min-row-height="0.2083in"/>
    </style:style>
    <style:style style:name="TableCell7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style:vertical-align="auto"/>
    </style:style>
    <style:style style:name="T76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end" style:vertical-align="auto"/>
    </style:style>
    <style:style style:name="T76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style:vertical-align="auto"/>
    </style:style>
    <style:style style:name="T77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 style:vertical-align="auto"/>
    </style:style>
    <style:style style:name="T77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end" style:vertical-align="auto"/>
    </style:style>
    <style:style style:name="T77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end" style:vertical-align="auto"/>
    </style:style>
    <style:style style:name="T77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 style:vertical-align="auto"/>
    </style:style>
    <style:style style:name="T77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 style:vertical-align="auto"/>
    </style:style>
    <style:style style:name="T77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717" style:family="table-row">
      <style:table-row-properties style:min-row-height="0.2083in"/>
    </style:style>
    <style:style style:name="TableCell77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paragraph-properties style:vertical-align="auto"/>
    </style:style>
    <style:style style:name="T77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end" style:vertical-align="auto"/>
    </style:style>
    <style:style style:name="T77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5" style:parent-style-name="Normal" style:family="paragraph">
      <style:paragraph-properties style:vertical-align="auto"/>
    </style:style>
    <style:style style:name="T77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 style:vertical-align="auto"/>
    </style:style>
    <style:style style:name="T77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end" style:vertical-align="auto"/>
    </style:style>
    <style:style style:name="T77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end" style:vertical-align="auto"/>
    </style:style>
    <style:style style:name="T77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end" style:vertical-align="auto"/>
    </style:style>
    <style:style style:name="T77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 style:vertical-align="auto"/>
    </style:style>
    <style:style style:name="T77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742" style:family="table-row">
      <style:table-row-properties style:min-row-height="0.2083in"/>
    </style:style>
    <style:style style:name="TableCell7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4" style:parent-style-name="Normal" style:family="paragraph">
      <style:paragraph-properties style:vertical-align="auto"/>
    </style:style>
    <style:style style:name="T77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 style:vertical-align="auto"/>
    </style:style>
    <style:style style:name="T77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0" style:parent-style-name="Normal" style:family="paragraph">
      <style:paragraph-properties style:vertical-align="auto"/>
    </style:style>
    <style:style style:name="T77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end" style:vertical-align="auto"/>
    </style:style>
    <style:style style:name="T77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end" style:vertical-align="auto"/>
    </style:style>
    <style:style style:name="T77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end" style:vertical-align="auto"/>
    </style:style>
    <style:style style:name="T77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 style:vertical-align="auto"/>
    </style:style>
    <style:style style:name="T77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end" style:vertical-align="auto"/>
    </style:style>
    <style:style style:name="T77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767" style:family="table-row">
      <style:table-row-properties style:min-row-height="0.2083in"/>
    </style:style>
    <style:style style:name="TableCell776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 style:vertical-align="auto"/>
    </style:style>
    <style:style style:name="T77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72" style:parent-style-name="Normal" style:family="paragraph">
      <style:paragraph-properties style:vertical-align="auto"/>
    </style:style>
    <style:style style:name="T77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7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 style:vertical-align="auto"/>
    </style:style>
    <style:style style:name="T77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end" style:vertical-align="auto"/>
    </style:style>
    <style:style style:name="T77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 style:vertical-align="auto"/>
    </style:style>
    <style:style style:name="T77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end" style:vertical-align="auto"/>
    </style:style>
    <style:style style:name="T77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end" style:vertical-align="auto"/>
    </style:style>
    <style:style style:name="T77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790" style:family="table-row">
      <style:table-row-properties style:min-row-height="0.2083in"/>
    </style:style>
    <style:style style:name="TableCell77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2" style:parent-style-name="Normal" style:family="paragraph">
      <style:paragraph-properties style:vertical-align="auto"/>
    </style:style>
    <style:style style:name="T77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5" style:parent-style-name="Normal" style:family="paragraph">
      <style:paragraph-properties style:vertical-align="auto"/>
    </style:style>
    <style:style style:name="T77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8" style:parent-style-name="Normal" style:family="paragraph">
      <style:paragraph-properties style:vertical-align="auto"/>
    </style:style>
    <style:style style:name="T77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end" style:vertical-align="auto"/>
    </style:style>
    <style:style style:name="T78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 style:vertical-align="auto"/>
    </style:style>
    <style:style style:name="T78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 style:vertical-align="auto"/>
    </style:style>
    <style:style style:name="T78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end" style:vertical-align="auto"/>
    </style:style>
    <style:style style:name="T78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 style:vertical-align="auto"/>
    </style:style>
    <style:style style:name="T78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815" style:family="table-row">
      <style:table-row-properties style:min-row-height="0.2083in"/>
    </style:style>
    <style:style style:name="TableCell78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style:vertical-align="auto"/>
    </style:style>
    <style:style style:name="T78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end" style:vertical-align="auto"/>
    </style:style>
    <style:style style:name="T78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3" style:parent-style-name="Normal" style:family="paragraph">
      <style:paragraph-properties style:vertical-align="auto"/>
    </style:style>
    <style:style style:name="T78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end" style:vertical-align="auto"/>
    </style:style>
    <style:style style:name="T78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end" style:vertical-align="auto"/>
    </style:style>
    <style:style style:name="T78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 style:vertical-align="auto"/>
    </style:style>
    <style:style style:name="T78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 style:vertical-align="auto"/>
    </style:style>
    <style:style style:name="T78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end" style:vertical-align="auto"/>
    </style:style>
    <style:style style:name="T78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840" style:family="table-row">
      <style:table-row-properties style:min-row-height="0.2083in"/>
    </style:style>
    <style:style style:name="TableCell78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2" style:parent-style-name="Normal" style:family="paragraph">
      <style:paragraph-properties style:vertical-align="auto"/>
    </style:style>
    <style:style style:name="T78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end" style:vertical-align="auto"/>
    </style:style>
    <style:style style:name="T78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8" style:parent-style-name="Normal" style:family="paragraph">
      <style:paragraph-properties style:vertical-align="auto"/>
    </style:style>
    <style:style style:name="T78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end" style:vertical-align="auto"/>
    </style:style>
    <style:style style:name="T78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end" style:vertical-align="auto"/>
    </style:style>
    <style:style style:name="T78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end" style:vertical-align="auto"/>
    </style:style>
    <style:style style:name="T78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end" style:vertical-align="auto"/>
    </style:style>
    <style:style style:name="T78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end" style:vertical-align="auto"/>
    </style:style>
    <style:style style:name="T78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865" style:family="table-row">
      <style:table-row-properties style:min-row-height="0.2083in"/>
    </style:style>
    <style:style style:name="TableCell7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7" style:parent-style-name="Normal" style:family="paragraph">
      <style:paragraph-properties style:vertical-align="auto"/>
    </style:style>
    <style:style style:name="T78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end" style:vertical-align="auto"/>
    </style:style>
    <style:style style:name="T787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3" style:parent-style-name="Normal" style:family="paragraph">
      <style:paragraph-properties style:vertical-align="auto"/>
    </style:style>
    <style:style style:name="T78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end" style:vertical-align="auto"/>
    </style:style>
    <style:style style:name="T78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end" style:vertical-align="auto"/>
    </style:style>
    <style:style style:name="T788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end" style:vertical-align="auto"/>
    </style:style>
    <style:style style:name="T78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end" style:vertical-align="auto"/>
    </style:style>
    <style:style style:name="T78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end" style:vertical-align="auto"/>
    </style:style>
    <style:style style:name="T78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890" style:family="table-row">
      <style:table-row-properties style:min-row-height="0.2083in"/>
    </style:style>
    <style:style style:name="TableCell789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 style:vertical-align="auto"/>
    </style:style>
    <style:style style:name="T78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style:vertical-align="auto"/>
    </style:style>
    <style:style style:name="T78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align="end" style:vertical-align="auto"/>
    </style:style>
    <style:style style:name="T78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 style:vertical-align="auto"/>
    </style:style>
    <style:style style:name="T79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end" style:vertical-align="auto"/>
    </style:style>
    <style:style style:name="T79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end" style:vertical-align="auto"/>
    </style:style>
    <style:style style:name="T79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0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end" style:vertical-align="auto"/>
    </style:style>
    <style:style style:name="T791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912" style:family="table-row">
      <style:table-row-properties style:min-row-height="0.2083in"/>
    </style:style>
    <style:style style:name="TableCell79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style:vertical-align="auto"/>
    </style:style>
    <style:style style:name="T79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7" style:parent-style-name="Normal" style:family="paragraph">
      <style:paragraph-properties style:vertical-align="auto"/>
    </style:style>
    <style:style style:name="T79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0" style:parent-style-name="Normal" style:family="paragraph">
      <style:paragraph-properties style:vertical-align="auto"/>
    </style:style>
    <style:style style:name="T79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9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end" style:vertical-align="auto"/>
    </style:style>
    <style:style style:name="T79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align="end" style:vertical-align="auto"/>
    </style:style>
    <style:style style:name="T79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end" style:vertical-align="auto"/>
    </style:style>
    <style:style style:name="T79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end" style:vertical-align="auto"/>
    </style:style>
    <style:style style:name="T79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end" style:vertical-align="auto"/>
    </style:style>
    <style:style style:name="T793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938" style:family="table-row">
      <style:table-row-properties style:min-row-height="0.2083in"/>
    </style:style>
    <style:style style:name="TableCell7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0" style:parent-style-name="Normal" style:family="paragraph">
      <style:paragraph-properties style:vertical-align="auto"/>
    </style:style>
    <style:style style:name="T79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end" style:vertical-align="auto"/>
    </style:style>
    <style:style style:name="T79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6" style:parent-style-name="Normal" style:family="paragraph">
      <style:paragraph-properties style:vertical-align="auto"/>
    </style:style>
    <style:style style:name="T79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 style:vertical-align="auto"/>
    </style:style>
    <style:style style:name="T79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end" style:vertical-align="auto"/>
    </style:style>
    <style:style style:name="T79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end" style:vertical-align="auto"/>
    </style:style>
    <style:style style:name="T79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end" style:vertical-align="auto"/>
    </style:style>
    <style:style style:name="T79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 style:vertical-align="auto"/>
    </style:style>
    <style:style style:name="T79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963" style:family="table-row">
      <style:table-row-properties style:min-row-height="0.2083in"/>
    </style:style>
    <style:style style:name="TableCell79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5" style:parent-style-name="Normal" style:family="paragraph">
      <style:paragraph-properties style:vertical-align="auto"/>
    </style:style>
    <style:style style:name="T79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end" style:vertical-align="auto"/>
    </style:style>
    <style:style style:name="T79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1" style:parent-style-name="Normal" style:family="paragraph">
      <style:paragraph-properties style:vertical-align="auto"/>
    </style:style>
    <style:style style:name="T79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 style:vertical-align="auto"/>
    </style:style>
    <style:style style:name="T79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end" style:vertical-align="auto"/>
    </style:style>
    <style:style style:name="T79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end" style:vertical-align="auto"/>
    </style:style>
    <style:style style:name="T79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end" style:vertical-align="auto"/>
    </style:style>
    <style:style style:name="T79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align="end" style:vertical-align="auto"/>
    </style:style>
    <style:style style:name="T79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988" style:family="table-row">
      <style:table-row-properties style:min-row-height="0.2083in"/>
    </style:style>
    <style:style style:name="TableCell7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0" style:parent-style-name="Normal" style:family="paragraph">
      <style:paragraph-properties style:vertical-align="auto"/>
    </style:style>
    <style:style style:name="T79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end" style:vertical-align="auto"/>
    </style:style>
    <style:style style:name="T799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7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6" style:parent-style-name="Normal" style:family="paragraph">
      <style:paragraph-properties style:vertical-align="auto"/>
    </style:style>
    <style:style style:name="T79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end" style:vertical-align="auto"/>
    </style:style>
    <style:style style:name="T800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end" style:vertical-align="auto"/>
    </style:style>
    <style:style style:name="T800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end" style:vertical-align="auto"/>
    </style:style>
    <style:style style:name="T800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end" style:vertical-align="auto"/>
    </style:style>
    <style:style style:name="T80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end" style:vertical-align="auto"/>
    </style:style>
    <style:style style:name="T80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013" style:family="table-row">
      <style:table-row-properties style:min-row-height="0.2083in"/>
    </style:style>
    <style:style style:name="TableCell801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 style:vertical-align="auto"/>
    </style:style>
    <style:style style:name="T80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style:vertical-align="auto"/>
    </style:style>
    <style:style style:name="T80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 style:vertical-align="auto"/>
    </style:style>
    <style:style style:name="T80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align="end" style:vertical-align="auto"/>
    </style:style>
    <style:style style:name="T80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end" style:vertical-align="auto"/>
    </style:style>
    <style:style style:name="T80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end" style:vertical-align="auto"/>
    </style:style>
    <style:style style:name="T80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3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 style:vertical-align="auto"/>
    </style:style>
    <style:style style:name="T803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035" style:family="table-row">
      <style:table-row-properties style:min-row-height="0.2083in"/>
    </style:style>
    <style:style style:name="TableCell8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7" style:parent-style-name="Normal" style:family="paragraph">
      <style:paragraph-properties style:vertical-align="auto"/>
    </style:style>
    <style:style style:name="T80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0" style:parent-style-name="Normal" style:family="paragraph">
      <style:paragraph-properties style:vertical-align="auto"/>
    </style:style>
    <style:style style:name="T80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3" style:parent-style-name="Normal" style:family="paragraph">
      <style:paragraph-properties style:vertical-align="auto"/>
    </style:style>
    <style:style style:name="T80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end" style:vertical-align="auto"/>
    </style:style>
    <style:style style:name="T80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end" style:vertical-align="auto"/>
    </style:style>
    <style:style style:name="T80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end" style:vertical-align="auto"/>
    </style:style>
    <style:style style:name="T80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5" style:parent-style-name="Normal" style:family="paragraph">
      <style:paragraph-properties fo:text-align="end" style:vertical-align="auto"/>
    </style:style>
    <style:style style:name="T80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end" style:vertical-align="auto"/>
    </style:style>
    <style:style style:name="T805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060" style:family="table-row">
      <style:table-row-properties style:min-row-height="0.2083in"/>
    </style:style>
    <style:style style:name="TableCell8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2" style:parent-style-name="Normal" style:family="paragraph">
      <style:paragraph-properties style:vertical-align="auto"/>
    </style:style>
    <style:style style:name="T80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end" style:vertical-align="auto"/>
    </style:style>
    <style:style style:name="T80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8" style:parent-style-name="Normal" style:family="paragraph">
      <style:paragraph-properties style:vertical-align="auto"/>
    </style:style>
    <style:style style:name="T80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end" style:vertical-align="auto"/>
    </style:style>
    <style:style style:name="T80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end" style:vertical-align="auto"/>
    </style:style>
    <style:style style:name="T80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end" style:vertical-align="auto"/>
    </style:style>
    <style:style style:name="T80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end" style:vertical-align="auto"/>
    </style:style>
    <style:style style:name="T80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end" style:vertical-align="auto"/>
    </style:style>
    <style:style style:name="T808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085" style:family="table-row">
      <style:table-row-properties style:min-row-height="0.2083in"/>
    </style:style>
    <style:style style:name="TableCell8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7" style:parent-style-name="Normal" style:family="paragraph">
      <style:paragraph-properties style:vertical-align="auto"/>
    </style:style>
    <style:style style:name="T80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end" style:vertical-align="auto"/>
    </style:style>
    <style:style style:name="T80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paragraph-properties style:vertical-align="auto"/>
    </style:style>
    <style:style style:name="T80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0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end" style:vertical-align="auto"/>
    </style:style>
    <style:style style:name="T80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end" style:vertical-align="auto"/>
    </style:style>
    <style:style style:name="T81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end" style:vertical-align="auto"/>
    </style:style>
    <style:style style:name="T81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 style:vertical-align="auto"/>
    </style:style>
    <style:style style:name="T81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end" style:vertical-align="auto"/>
    </style:style>
    <style:style style:name="T81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111" style:family="table-row">
      <style:table-row-properties style:min-row-height="0.2083in"/>
    </style:style>
    <style:style style:name="TableCell81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3" style:parent-style-name="Normal" style:family="paragraph">
      <style:paragraph-properties style:vertical-align="auto"/>
    </style:style>
    <style:style style:name="T81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end" style:vertical-align="auto"/>
    </style:style>
    <style:style style:name="T81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style:vertical-align="auto"/>
    </style:style>
    <style:style style:name="T81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end" style:vertical-align="auto"/>
    </style:style>
    <style:style style:name="T81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end" style:vertical-align="auto"/>
    </style:style>
    <style:style style:name="T81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end" style:vertical-align="auto"/>
    </style:style>
    <style:style style:name="T81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8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end" style:vertical-align="auto"/>
    </style:style>
    <style:style style:name="T81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end" style:vertical-align="auto"/>
    </style:style>
    <style:style style:name="T8135" style:parent-style-name="Zadanifontodlomka" style:family="text">
      <style:text-properties style:font-name="Calibri" fo:color="#000000" fo:font-size="11pt" style:font-size-asian="11pt" style:font-size-complex="11pt"/>
    </style:style>
    <style:style style:name="P8136" style:parent-style-name="Normal" style:family="paragraph">
      <style:paragraph-properties style:vertical-align="auto"/>
      <style:text-properties fo:color="#000000"/>
    </style:style>
    <style:style style:name="T8137" style:parent-style-name="Zadanifontodlomka" style:family="text">
      <style:text-properties fo:font-size="11pt" style:font-size-asian="11pt" style:font-size-complex="11pt"/>
    </style:style>
    <style:style style:name="P8138" style:parent-style-name="Normal" style:family="paragraph">
      <style:paragraph-properties fo:text-align="center"/>
    </style:style>
    <style:style style:name="T8139" style:parent-style-name="Zadanifontodlomka" style:family="text">
      <style:text-properties fo:font-size="11pt" style:font-size-asian="11pt" style:font-size-complex="11pt"/>
    </style:style>
    <style:style style:name="T8140" style:parent-style-name="Zadanifontodlomka" style:family="text">
      <style:text-properties fo:font-size="11pt" style:font-size-asian="11pt" style:font-size-complex="11pt"/>
    </style:style>
    <style:style style:name="T8141" style:parent-style-name="Zadanifontodlomka" style:family="text">
      <style:text-properties fo:font-size="11pt" style:font-size-asian="11pt" style:font-size-complex="11pt"/>
    </style:style>
    <style:style style:name="T8142" style:parent-style-name="Zadanifontodlomka" style:family="text">
      <style:text-properties fo:font-size="11pt" style:font-size-asian="11pt" style:font-size-complex="11pt"/>
    </style:style>
    <style:style style:name="P8143" style:parent-style-name="Normal" style:family="paragraph">
      <style:paragraph-properties fo:text-align="justify"/>
    </style:style>
    <style:style style:name="T8144" style:parent-style-name="Zadanifontodlomka" style:family="text">
      <style:text-properties fo:font-size="11pt" style:font-size-asian="11pt" style:font-size-complex="11pt"/>
    </style:style>
    <style:style style:name="T8145" style:parent-style-name="Zadanifontodlomka" style:family="text">
      <style:text-properties fo:font-size="11pt" style:font-size-asian="11pt" style:font-size-complex="11pt"/>
    </style:style>
    <style:style style:name="T8146" style:parent-style-name="Zadanifontodlomka" style:family="text">
      <style:text-properties fo:font-size="11pt" style:font-size-asian="11pt" style:font-size-complex="11pt"/>
    </style:style>
    <style:style style:name="T8147" style:parent-style-name="Zadanifontodlomka" style:family="text">
      <style:text-properties fo:font-size="11pt" style:font-size-asian="11pt" style:font-size-complex="11pt"/>
    </style:style>
    <style:style style:name="T8148" style:parent-style-name="Zadanifontodlomka" style:family="text">
      <style:text-properties fo:font-size="11pt" style:font-size-asian="11pt" style:font-size-complex="11pt"/>
    </style:style>
    <style:style style:name="T8149" style:parent-style-name="Zadanifontodlomka" style:family="text">
      <style:text-properties fo:font-size="11pt" style:font-size-asian="11pt" style:font-size-complex="11pt"/>
    </style:style>
    <style:style style:name="T8150" style:parent-style-name="Zadanifontodlomka" style:family="text">
      <style:text-properties fo:font-size="11pt" style:font-size-asian="11pt" style:font-size-complex="11pt"/>
    </style:style>
    <style:style style:name="T8151" style:parent-style-name="Zadanifontodlomka" style:family="text">
      <style:text-properties fo:font-size="11pt" style:font-size-asian="11pt" style:font-size-complex="11pt"/>
    </style:style>
    <style:style style:name="T8152" style:parent-style-name="Zadanifontodlomka" style:family="text">
      <style:text-properties fo:font-size="11pt" style:font-size-asian="11pt" style:font-size-complex="11pt"/>
    </style:style>
    <style:style style:name="T8153" style:parent-style-name="Zadanifontodlomka" style:family="text">
      <style:text-properties fo:font-size="11pt" style:font-size-asian="11pt" style:font-size-complex="11pt"/>
    </style:style>
    <style:style style:name="T8154" style:parent-style-name="Zadanifontodlomka" style:family="text">
      <style:text-properties fo:font-size="11pt" style:font-size-asian="11pt" style:font-size-complex="11pt"/>
    </style:style>
    <style:style style:name="T8155" style:parent-style-name="Zadanifontodlomka" style:family="text">
      <style:text-properties fo:font-size="11pt" style:font-size-asian="11pt" style:font-size-complex="11pt"/>
    </style:style>
    <style:style style:name="T8156" style:parent-style-name="Zadanifontodlomka" style:family="text">
      <style:text-properties fo:font-size="11pt" style:font-size-asian="11pt" style:font-size-complex="11pt"/>
    </style:style>
    <style:style style:name="T8157" style:parent-style-name="Zadanifontodlomka" style:family="text">
      <style:text-properties fo:font-size="11pt" style:font-size-asian="11pt" style:font-size-complex="11pt"/>
    </style:style>
    <style:style style:name="P8158" style:parent-style-name="Normal" style:family="paragraph">
      <style:paragraph-properties fo:text-align="justify"/>
    </style:style>
    <style:style style:name="T8159" style:parent-style-name="Zadanifontodlomka" style:family="text">
      <style:text-properties fo:font-size="11pt" style:font-size-asian="11pt" style:font-size-complex="11pt"/>
    </style:style>
    <style:style style:name="T8160" style:parent-style-name="Zadanifontodlomka" style:family="text">
      <style:text-properties fo:font-size="11pt" style:font-size-asian="11pt" style:font-size-complex="11pt"/>
    </style:style>
    <style:style style:name="T8161" style:parent-style-name="Zadanifontodlomka" style:family="text">
      <style:text-properties fo:font-size="11pt" style:font-size-asian="11pt" style:font-size-complex="11pt"/>
    </style:style>
    <style:style style:name="T8162" style:parent-style-name="Zadanifontodlomka" style:family="text">
      <style:text-properties fo:font-size="11pt" style:font-size-asian="11pt" style:font-size-complex="11pt"/>
    </style:style>
    <style:style style:name="T8163" style:parent-style-name="Zadanifontodlomka" style:family="text">
      <style:text-properties fo:font-size="11pt" style:font-size-asian="11pt" style:font-size-complex="11pt"/>
    </style:style>
    <style:style style:name="T8164" style:parent-style-name="Zadanifontodlomka" style:family="text">
      <style:text-properties fo:font-size="11pt" style:font-size-asian="11pt" style:font-size-complex="11pt"/>
    </style:style>
    <style:style style:name="T8165" style:parent-style-name="Zadanifontodlomka" style:family="text">
      <style:text-properties fo:font-size="11pt" style:font-size-asian="11pt" style:font-size-complex="11pt"/>
    </style:style>
    <style:style style:name="T8166" style:parent-style-name="Zadanifontodlomka" style:family="text">
      <style:text-properties fo:font-size="11pt" style:font-size-asian="11pt" style:font-size-complex="11pt"/>
    </style:style>
    <style:style style:name="T8167" style:parent-style-name="Zadanifontodlomka" style:family="text">
      <style:text-properties fo:font-size="11pt" style:font-size-asian="11pt" style:font-size-complex="11pt"/>
    </style:style>
    <style:style style:name="T8168" style:parent-style-name="Zadanifontodlomka" style:family="text">
      <style:text-properties fo:font-size="11pt" style:font-size-asian="11pt" style:font-size-complex="11pt"/>
    </style:style>
    <style:style style:name="T8169" style:parent-style-name="Zadanifontodlomka" style:family="text">
      <style:text-properties fo:font-size="11pt" style:font-size-asian="11pt" style:font-size-complex="11pt"/>
    </style:style>
    <style:style style:name="T8170" style:parent-style-name="Zadanifontodlomka" style:family="text">
      <style:text-properties fo:font-size="11pt" style:font-size-asian="11pt" style:font-size-complex="11pt"/>
    </style:style>
    <style:style style:name="T8171" style:parent-style-name="Zadanifontodlomka" style:family="text">
      <style:text-properties fo:font-size="11pt" style:font-size-asian="11pt" style:font-size-complex="11pt"/>
    </style:style>
    <style:style style:name="T8172" style:parent-style-name="Zadanifontodlomka" style:family="text">
      <style:text-properties fo:font-size="11pt" style:font-size-asian="11pt" style:font-size-complex="11pt"/>
    </style:style>
    <style:style style:name="T8173" style:parent-style-name="Zadanifontodlomka" style:family="text">
      <style:text-properties fo:font-size="11pt" style:font-size-asian="11pt" style:font-size-complex="11pt"/>
    </style:style>
    <style:style style:name="T8174" style:parent-style-name="Zadanifontodlomka" style:family="text">
      <style:text-properties fo:font-size="11pt" style:font-size-asian="11pt" style:font-size-complex="11pt"/>
    </style:style>
    <style:style style:name="T8175" style:parent-style-name="Zadanifontodlomka" style:family="text">
      <style:text-properties fo:font-size="11pt" style:font-size-asian="11pt" style:font-size-complex="11pt"/>
    </style:style>
    <style:style style:name="T8176" style:parent-style-name="Zadanifontodlomka" style:family="text">
      <style:text-properties fo:font-size="11pt" style:font-size-asian="11pt" style:font-size-complex="11pt"/>
    </style:style>
    <style:style style:name="P8177" style:parent-style-name="Normal" style:family="paragraph">
      <style:paragraph-properties fo:text-align="justify"/>
    </style:style>
    <style:style style:name="T8178" style:parent-style-name="Zadanifontodlomka" style:family="text">
      <style:text-properties fo:font-size="11pt" style:font-size-asian="11pt" style:font-size-complex="11pt"/>
    </style:style>
    <style:style style:name="T8179" style:parent-style-name="Zadanifontodlomka" style:family="text">
      <style:text-properties fo:font-size="11pt" style:font-size-asian="11pt" style:font-size-complex="11pt"/>
    </style:style>
    <style:style style:name="T8180" style:parent-style-name="Zadanifontodlomka" style:family="text">
      <style:text-properties fo:font-size="11pt" style:font-size-asian="11pt" style:font-size-complex="11pt"/>
    </style:style>
    <style:style style:name="T8181" style:parent-style-name="Zadanifontodlomka" style:family="text">
      <style:text-properties fo:font-size="11pt" style:font-size-asian="11pt" style:font-size-complex="11pt"/>
    </style:style>
    <style:style style:name="T8182" style:parent-style-name="Zadanifontodlomka" style:family="text">
      <style:text-properties fo:font-size="11pt" style:font-size-asian="11pt" style:font-size-complex="11pt"/>
    </style:style>
    <style:style style:name="T8183" style:parent-style-name="Zadanifontodlom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Na temelju članka 68. Zakona o financiranju jedinica lokalne i područne (regionalne) samouprave (NN 117/99, 132/06, 26/07 do 150/02 članka 39 st.2. Zakona o proračuna <text:s/>(NN 87/08), te<text:s/>članka 29.st.4. Statuta općine Cerna, (Službeni vjesnik Vukovarsko-srijemske županije br. 13/09) u članka 34.Poslovnika općinskog vijeća (Službeni vjesnik Vukovarsko-srijemske županije br. 13/09) Općinsko vijeće na 4. sjednici održanoj dana 11.12. 2017. donosi</text:p>
      <text:p text:style-name="P3">P <text:s/>R <text:s/>O <text:s/>R <text:s/>A <text:s/>Č <text:s/>U <text:s/>N</text:p>
      <text:p text:style-name="P4"><text:span text:style-name="T5">OPĆINE CERNA ZA 2018. I PROJEKCIJA <text:s/>ZA 2019-2020. GODINU</text:span></text:p>
      <text:p text:style-name="P6"/>
      <text:p text:style-name="Normal"><text:span text:style-name="T7"><text:tab/></text:span><text:span text:style-name="T8">I. <text:s text:c="3"/>OPĆI <text:s/>DIO</text:span></text:p>
      <text:p text:style-name="P9">Točka 1.</text:p>
      <text:p text:style-name="Normal">Proračun Općine Cerna <text:s/>za 2018. i projekcija za 2019.-2020. godinu sastoji se od računa prihoda i izdataka i računa zaduživanja i financiranja i<text:s/>to kako slijedi: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</text:p>
          </table:table-cell>
          <table:table-cell table:style-name="TableCell22">
            <text:p text:style-name="P23">RAČUN PRIHODA I RASHODA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BROJ RAČUNA</text:p>
          </table:table-cell>
          <table:table-cell table:style-name="TableCell39" table:number-columns-spanned="2">
            <text:p text:style-name="P40">O P I S</text:p>
          </table:table-cell>
          <table:covered-table-cell/>
          <table:table-cell table:style-name="TableCell41">
            <text:p text:style-name="P42">PLANIRANO U 2018.G.</text:p>
          </table:table-cell>
          <table:table-cell table:style-name="TableCell43">
            <text:p text:style-name="P44">PROJEKCIJA 2019.</text:p>
          </table:table-cell>
          <table:table-cell table:style-name="TableCell45">
            <text:p text:style-name="P46">PROJEKCIJA <text:s/>2020.G.</text:p>
          </table:table-cell>
          <table:table-cell table:style-name="TableCell47">
            <text:p text:style-name="P48">Indeks 2/1</text:p>
          </table:table-cell>
          <table:table-cell table:style-name="TableCell49">
            <text:p text:style-name="P50">Indeks 3/2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Prihodi poslovanja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15.721.000</text:p>
          </table:table-cell>
          <table:table-cell table:style-name="TableCell60">
            <text:p text:style-name="P61">14.718.000</text:p>
          </table:table-cell>
          <table:table-cell table:style-name="TableCell62">
            <text:p text:style-name="P63">14.576.000</text:p>
          </table:table-cell>
          <table:table-cell table:style-name="TableCell64">
            <text:p text:style-name="P65">94</text:p>
          </table:table-cell>
          <table:table-cell table:style-name="TableCell66">
            <text:p text:style-name="P67">99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Prihodi od prodaje nefinancijske<text:s/>imovin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350.000</text:p>
          </table:table-cell>
          <table:table-cell table:style-name="TableCell77">
            <text:p text:style-name="P78">340.000</text:p>
          </table:table-cell>
          <table:table-cell table:style-name="TableCell79">
            <text:p text:style-name="P80">340.000</text:p>
          </table:table-cell>
          <table:table-cell table:style-name="TableCell81">
            <text:p text:style-name="P82">97</text:p>
          </table:table-cell>
          <table:table-cell table:style-name="TableCell83">
            <text:p text:style-name="P84">100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UKUPNO PRIHODI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16.071.000</text:p>
          </table:table-cell>
          <table:table-cell table:style-name="TableCell94">
            <text:p text:style-name="P95">15.058.000</text:p>
          </table:table-cell>
          <table:table-cell table:style-name="TableCell96">
            <text:p text:style-name="P97">14.916.000</text:p>
          </table:table-cell>
          <table:table-cell table:style-name="TableCell98">
            <text:p text:style-name="P99">94</text:p>
          </table:table-cell>
          <table:table-cell table:style-name="TableCell100">
            <text:p text:style-name="P101">99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Rashodi poslovanja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8.221.000</text:p>
          </table:table-cell>
          <table:table-cell table:style-name="TableCell111">
            <text:p text:style-name="P112">7.928.000</text:p>
          </table:table-cell>
          <table:table-cell table:style-name="TableCell113">
            <text:p text:style-name="P114">7.926.000</text:p>
          </table:table-cell>
          <table:table-cell table:style-name="TableCell115">
            <text:p text:style-name="P116">96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Rashodi za nabavku nefinancijske imovine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8.550.000</text:p>
          </table:table-cell>
          <table:table-cell table:style-name="TableCell128">
            <text:p text:style-name="P129">7.130.000</text:p>
          </table:table-cell>
          <table:table-cell table:style-name="TableCell130">
            <text:p text:style-name="P131">6.990.000</text:p>
          </table:table-cell>
          <table:table-cell table:style-name="TableCell132">
            <text:p text:style-name="P133">83</text:p>
          </table:table-cell>
          <table:table-cell table:style-name="TableCell134">
            <text:p text:style-name="P135">98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UKUPNO<text:s/>RASHODI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16.771.000</text:p>
          </table:table-cell>
          <table:table-cell table:style-name="TableCell145">
            <text:p text:style-name="P146">15.058.000</text:p>
          </table:table-cell>
          <table:table-cell table:style-name="TableCell147">
            <text:p text:style-name="P148">14.916.000</text:p>
          </table:table-cell>
          <table:table-cell table:style-name="TableCell149">
            <text:p text:style-name="P150">90</text:p>
          </table:table-cell>
          <table:table-cell table:style-name="TableCell151">
            <text:p text:style-name="P152">99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VIŠAK (+) MANJAK (-)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-700.0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PRENESENI VIŠAK PRIHODA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700.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NETO FINANCIRANJE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UKUPNO PRORAČUN OPĆINE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UKUPNI PRIHODI I PRIMICI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16.771.000</text:p>
          </table:table-cell>
          <table:table-cell table:style-name="TableCell247">
            <text:p text:style-name="P248">15.058.000</text:p>
          </table:table-cell>
          <table:table-cell table:style-name="TableCell249">
            <text:p text:style-name="P250">14.916.000</text:p>
          </table:table-cell>
          <table:table-cell table:style-name="TableCell251">
            <text:p text:style-name="P252">90</text:p>
          </table:table-cell>
          <table:table-cell table:style-name="TableCell253">
            <text:p text:style-name="P254">99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UKUPNI RASHODI I IZDACI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6.771.000</text:p>
          </table:table-cell>
          <table:table-cell table:style-name="TableCell264">
            <text:p text:style-name="P265">15.058.000</text:p>
          </table:table-cell>
          <table:table-cell table:style-name="TableCell266">
            <text:p text:style-name="P267">14.916.000</text:p>
          </table:table-cell>
          <table:table-cell table:style-name="TableCell268">
            <text:p text:style-name="P269">90</text:p>
          </table:table-cell>
          <table:table-cell table:style-name="TableCell270">
            <text:p text:style-name="P271">99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RAZLIKA (1-2)višak+/manjak-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</table:table>
      <text:p text:style-name="Normal"/>
      <text:soft-page-break/>
      <text:p text:style-name="Normal">PRIHODI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Vrsta izvora financ.</text:p>
          </table:table-cell>
          <table:table-cell table:style-name="TableCell301">
            <text:p text:style-name="P302"><text:span text:style-name="T303">Broj računa</text:span></text:p>
          </table:table-cell>
          <table:table-cell table:style-name="TableCell304">
            <text:p text:style-name="P305"><text:span text:style-name="T306">UKUPNO PRIHODA/PRIMITAKA</text:span></text:p>
          </table:table-cell>
          <table:table-cell table:style-name="TableCell307">
            <text:p text:style-name="P308">PLANIRANO U 2018.G.</text:p>
          </table:table-cell>
          <table:table-cell table:style-name="TableCell309">
            <text:p text:style-name="P310">PROJEKCIJA 2019.</text:p>
          </table:table-cell>
          <table:table-cell table:style-name="TableCell311">
            <text:p text:style-name="P312"><text:span text:style-name="T313">PROJEKCIJA</text:span><text:span text:style-name="T314"><text:s text:c="2"/></text:span><text:span text:style-name="T315">2020.G.</text:span></text:p>
          </table:table-cell>
          <table:table-cell table:style-name="TableCell316">
            <text:p text:style-name="P317">Indeks 2/1</text:p>
          </table:table-cell>
          <table:table-cell table:style-name="TableCell318">
            <text:p text:style-name="P319">Indeks 3/2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UKUPNO PRIHODA/PRIMITAKA</text:p>
          </table:table-cell>
          <table:table-cell table:style-name="TableCell327">
            <text:p text:style-name="P328">16.071.000</text:p>
          </table:table-cell>
          <table:table-cell table:style-name="TableCell329">
            <text:p text:style-name="P330">15.058.000</text:p>
          </table:table-cell>
          <table:table-cell table:style-name="TableCell331">
            <text:p text:style-name="P332">14.916.000</text:p>
          </table:table-cell>
          <table:table-cell table:style-name="TableCell333">
            <text:p text:style-name="P334">94</text:p>
          </table:table-cell>
          <table:table-cell table:style-name="TableCell335">
            <text:p text:style-name="P336">99</text:p>
          </table:table-cell>
        </table:table-row>
        <table:table-row table:style-name="TableRow337"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6</text:span></text:p>
          </table:table-cell>
          <table:table-cell table:style-name="TableCell344">
            <text:p text:style-name="P345"><text:span text:style-name="T346">Prihodi poslovanja</text:span></text:p>
          </table:table-cell>
          <table:table-cell table:style-name="TableCell347">
            <text:p text:style-name="P348"><text:span text:style-name="T349">15.721.000</text:span></text:p>
          </table:table-cell>
          <table:table-cell table:style-name="TableCell350">
            <text:p text:style-name="P351"><text:span text:style-name="T352">14.718.000</text:span></text:p>
          </table:table-cell>
          <table:table-cell table:style-name="TableCell353">
            <text:p text:style-name="P354"><text:span text:style-name="T355">14.576.000</text:span></text:p>
          </table:table-cell>
          <table:table-cell table:style-name="TableCell356">
            <text:p text:style-name="P357"><text:span text:style-name="T358">94</text:span></text:p>
          </table:table-cell>
          <table:table-cell table:style-name="TableCell359">
            <text:p text:style-name="P360"><text:span text:style-name="T361">99</text:span></text:p>
          </table:table-cell>
        </table:table-row>
        <table:table-row table:style-name="TableRow362"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61</text:span></text:p>
          </table:table-cell>
          <table:table-cell table:style-name="TableCell369">
            <text:p text:style-name="P370"><text:span text:style-name="T371">Prihodi poreza</text:span></text:p>
          </table:table-cell>
          <table:table-cell table:style-name="TableCell372">
            <text:p text:style-name="P373"><text:span text:style-name="T374">7.010.000</text:span></text:p>
          </table:table-cell>
          <table:table-cell table:style-name="TableCell375">
            <text:p text:style-name="P376"><text:span text:style-name="T377">7.010.000</text:span></text:p>
          </table:table-cell>
          <table:table-cell table:style-name="TableCell378">
            <text:p text:style-name="P379"><text:span text:style-name="T380">7.010.000</text:span></text:p>
          </table:table-cell>
          <table:table-cell table:style-name="TableCell381">
            <text:p text:style-name="P382"><text:span text:style-name="T383">100</text:span></text:p>
          </table:table-cell>
          <table:table-cell table:style-name="TableCell384">
            <text:p text:style-name="P385"><text:span text:style-name="T386">100</text:span></text:p>
          </table:table-cell>
        </table:table-row>
        <table:table-row table:style-name="TableRow387">
          <table:table-cell table:style-name="TableCell388">
            <text:p text:style-name="P389"><text:span text:style-name="T390">01</text:span></text:p>
          </table:table-cell>
          <table:table-cell table:style-name="TableCell391">
            <text:p text:style-name="P392"><text:span text:style-name="T393">611</text:span></text:p>
          </table:table-cell>
          <table:table-cell table:style-name="TableCell394">
            <text:p text:style-name="P395"><text:span text:style-name="T396">Porez i prirez<text:s/></text:span><text:span text:style-name="T397">na dohodak</text:span></text:p>
          </table:table-cell>
          <table:table-cell table:style-name="TableCell398">
            <text:p text:style-name="P399"><text:span text:style-name="T400">6.800.000</text:span></text:p>
          </table:table-cell>
          <table:table-cell table:style-name="TableCell401">
            <text:p text:style-name="P402"><text:span text:style-name="T403">6.800.000</text:span></text:p>
          </table:table-cell>
          <table:table-cell table:style-name="TableCell404">
            <text:p text:style-name="P405"><text:span text:style-name="T406">6.800.000</text:span></text:p>
          </table:table-cell>
          <table:table-cell table:style-name="TableCell407">
            <text:p text:style-name="P408"><text:span text:style-name="T409">100</text:span></text:p>
          </table:table-cell>
          <table:table-cell table:style-name="TableCell410">
            <text:p text:style-name="P411"><text:span text:style-name="T412">100</text:span></text:p>
          </table:table-cell>
        </table:table-row>
        <table:table-row table:style-name="TableRow413">
          <table:table-cell table:style-name="TableCell414">
            <text:p text:style-name="P415"><text:span text:style-name="T416">01</text:span></text:p>
          </table:table-cell>
          <table:table-cell table:style-name="TableCell417">
            <text:p text:style-name="P418"><text:span text:style-name="T419">613</text:span></text:p>
          </table:table-cell>
          <table:table-cell table:style-name="TableCell420">
            <text:p text:style-name="P421"><text:span text:style-name="T422">Porez na imovinu</text:span></text:p>
          </table:table-cell>
          <table:table-cell table:style-name="TableCell423">
            <text:p text:style-name="P424"><text:span text:style-name="T425">150.000</text:span></text:p>
          </table:table-cell>
          <table:table-cell table:style-name="TableCell426">
            <text:p text:style-name="P427"><text:span text:style-name="T428">150.000</text:span></text:p>
          </table:table-cell>
          <table:table-cell table:style-name="TableCell429">
            <text:p text:style-name="P430"><text:span text:style-name="T431">150.000</text:span></text:p>
          </table:table-cell>
          <table:table-cell table:style-name="TableCell432">
            <text:p text:style-name="P433"><text:span text:style-name="T434">100</text:span></text:p>
          </table:table-cell>
          <table:table-cell table:style-name="TableCell435">
            <text:p text:style-name="P436"><text:span text:style-name="T437">100</text:span></text:p>
          </table:table-cell>
        </table:table-row>
        <table:table-row table:style-name="TableRow438">
          <table:table-cell table:style-name="TableCell439">
            <text:p text:style-name="P440"><text:span text:style-name="T441">01</text:span></text:p>
          </table:table-cell>
          <table:table-cell table:style-name="TableCell442">
            <text:p text:style-name="P443"><text:span text:style-name="T444">614</text:span></text:p>
          </table:table-cell>
          <table:table-cell table:style-name="TableCell445">
            <text:p text:style-name="P446"><text:span text:style-name="T447">Porez na potrošnju</text:span></text:p>
          </table:table-cell>
          <table:table-cell table:style-name="TableCell448">
            <text:p text:style-name="P449"><text:span text:style-name="T450">60.000</text:span></text:p>
          </table:table-cell>
          <table:table-cell table:style-name="TableCell451">
            <text:p text:style-name="P452"><text:span text:style-name="T453">60.000</text:span></text:p>
          </table:table-cell>
          <table:table-cell table:style-name="TableCell454">
            <text:p text:style-name="P455"><text:span text:style-name="T456">60.000</text:span></text:p>
          </table:table-cell>
          <table:table-cell table:style-name="TableCell457">
            <text:p text:style-name="P458"><text:span text:style-name="T459">100</text:span></text:p>
          </table:table-cell>
          <table:table-cell table:style-name="TableCell460">
            <text:p text:style-name="P461"><text:span text:style-name="T462">100</text:span></text:p>
          </table:table-cell>
        </table:table-row>
        <table:table-row table:style-name="TableRow463"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63</text:span></text:p>
          </table:table-cell>
          <table:table-cell table:style-name="TableCell470">
            <text:p text:style-name="P471"><text:span text:style-name="T472">Potpore</text:span></text:p>
          </table:table-cell>
          <table:table-cell table:style-name="TableCell473">
            <text:p text:style-name="P474"><text:span text:style-name="T475">6.200.000</text:span></text:p>
          </table:table-cell>
          <table:table-cell table:style-name="TableCell476">
            <text:p text:style-name="P477"><text:span text:style-name="T478">5.100.000</text:span></text:p>
          </table:table-cell>
          <table:table-cell table:style-name="TableCell479">
            <text:p text:style-name="P480"><text:span text:style-name="T481">5.200.000</text:span></text:p>
          </table:table-cell>
          <table:table-cell table:style-name="TableCell482">
            <text:p text:style-name="P483"><text:span text:style-name="T484">82</text:span></text:p>
          </table:table-cell>
          <table:table-cell table:style-name="TableCell485">
            <text:p text:style-name="P486"><text:span text:style-name="T487">102</text:span></text:p>
          </table:table-cell>
        </table:table-row>
        <table:table-row table:style-name="TableRow488">
          <table:table-cell table:style-name="TableCell489">
            <text:p text:style-name="P490"><text:span text:style-name="T491">04</text:span></text:p>
          </table:table-cell>
          <table:table-cell table:style-name="TableCell492">
            <text:p text:style-name="P493"><text:span text:style-name="T494">633</text:span></text:p>
          </table:table-cell>
          <table:table-cell table:style-name="TableCell495">
            <text:p text:style-name="P496"><text:span text:style-name="T497">Potpore iz županijskog proračuna</text:span></text:p>
          </table:table-cell>
          <table:table-cell table:style-name="TableCell498">
            <text:p text:style-name="P499"><text:span text:style-name="T500">200.000</text:span></text:p>
          </table:table-cell>
          <table:table-cell table:style-name="TableCell501">
            <text:p text:style-name="P502"><text:span text:style-name="T503">200.000</text:span></text:p>
          </table:table-cell>
          <table:table-cell table:style-name="TableCell504">
            <text:p text:style-name="P505"><text:span text:style-name="T506">300.000</text:span></text:p>
          </table:table-cell>
          <table:table-cell table:style-name="TableCell507">
            <text:p text:style-name="P508"><text:span text:style-name="T509">100</text:span></text:p>
          </table:table-cell>
          <table:table-cell table:style-name="TableCell510">
            <text:p text:style-name="P511"><text:span text:style-name="T512">150</text:span></text:p>
          </table:table-cell>
        </table:table-row>
        <table:table-row table:style-name="TableRow513">
          <table:table-cell table:style-name="TableCell514">
            <text:p text:style-name="P515"><text:span text:style-name="T516"> </text:span></text:p>
          </table:table-cell>
          <table:table-cell table:style-name="TableCell517">
            <text:p text:style-name="P518"><text:span text:style-name="T519">634</text:span></text:p>
          </table:table-cell>
          <table:table-cell table:style-name="TableCell520">
            <text:p text:style-name="P521"><text:span text:style-name="T522">Kapitalne pomoći-EU fondovi</text:span></text:p>
          </table:table-cell>
          <table:table-cell table:style-name="TableCell523">
            <text:p text:style-name="P524"><text:span text:style-name="T525">5.000.000</text:span></text:p>
          </table:table-cell>
          <table:table-cell table:style-name="TableCell526">
            <text:p text:style-name="P527"><text:span text:style-name="T528">4.000.000</text:span></text:p>
          </table:table-cell>
          <table:table-cell table:style-name="TableCell529">
            <text:p text:style-name="P530"><text:span text:style-name="T531">4.000.000</text:span></text:p>
          </table:table-cell>
          <table:table-cell table:style-name="TableCell532">
            <text:p text:style-name="P533"><text:span text:style-name="T534">80</text:span></text:p>
          </table:table-cell>
          <table:table-cell table:style-name="TableCell535">
            <text:p text:style-name="P536"><text:span text:style-name="T537">100</text:span></text:p>
          </table:table-cell>
        </table:table-row>
        <table:table-row table:style-name="TableRow538">
          <table:table-cell table:style-name="TableCell539">
            <text:p text:style-name="P540"><text:span text:style-name="T541"> </text:span></text:p>
          </table:table-cell>
          <table:table-cell table:style-name="TableCell542">
            <text:p text:style-name="P543"><text:span text:style-name="T544">634</text:span></text:p>
          </table:table-cell>
          <table:table-cell table:style-name="TableCell545">
            <text:p text:style-name="P546"><text:span text:style-name="T547">Pomoći iz državnog proračuna</text:span></text:p>
          </table:table-cell>
          <table:table-cell table:style-name="TableCell548">
            <text:p text:style-name="P549"><text:span text:style-name="T550">1.000.000</text:span></text:p>
          </table:table-cell>
          <table:table-cell table:style-name="TableCell551">
            <text:p text:style-name="P552"><text:span text:style-name="T553">900.000</text:span></text:p>
          </table:table-cell>
          <table:table-cell table:style-name="TableCell554">
            <text:p text:style-name="P555"><text:span text:style-name="T556">900.000</text:span></text:p>
          </table:table-cell>
          <table:table-cell table:style-name="TableCell557">
            <text:p text:style-name="P558"><text:span text:style-name="T559">90</text:span></text:p>
          </table:table-cell>
          <table:table-cell table:style-name="TableCell560">
            <text:p text:style-name="P561"><text:span text:style-name="T562">100</text:span></text:p>
          </table:table-cell>
        </table:table-row>
        <table:table-row table:style-name="TableRow563">
          <table:table-cell table:style-name="TableCell564">
            <text:p text:style-name="P565"><text:span text:style-name="T566"> </text:span></text:p>
          </table:table-cell>
          <table:table-cell table:style-name="TableCell567">
            <text:p text:style-name="P568"><text:span text:style-name="T569">64</text:span></text:p>
          </table:table-cell>
          <table:table-cell table:style-name="TableCell570">
            <text:p text:style-name="P571"><text:span text:style-name="T572">Prihod od imovine</text:span></text:p>
          </table:table-cell>
          <table:table-cell table:style-name="TableCell573">
            <text:p text:style-name="P574"><text:span text:style-name="T575">1.240.000</text:span></text:p>
          </table:table-cell>
          <table:table-cell table:style-name="TableCell576">
            <text:p text:style-name="P577"><text:span text:style-name="T578">1.281.000</text:span></text:p>
          </table:table-cell>
          <table:table-cell table:style-name="TableCell579">
            <text:p text:style-name="P580"><text:span text:style-name="T581">1.371.000</text:span></text:p>
          </table:table-cell>
          <table:table-cell table:style-name="TableCell582">
            <text:p text:style-name="P583"><text:span text:style-name="T584">103</text:span></text:p>
          </table:table-cell>
          <table:table-cell table:style-name="TableCell585">
            <text:p text:style-name="P586"><text:span text:style-name="T587">107</text:span></text:p>
          </table:table-cell>
        </table:table-row>
        <table:table-row table:style-name="TableRow588">
          <table:table-cell table:style-name="TableCell589">
            <text:p text:style-name="P590"><text:span text:style-name="T591">01</text:span></text:p>
          </table:table-cell>
          <table:table-cell table:style-name="TableCell592">
            <text:p text:style-name="P593"><text:span text:style-name="T594">641</text:span></text:p>
          </table:table-cell>
          <table:table-cell table:style-name="TableCell595">
            <text:p text:style-name="P596"><text:span text:style-name="T597">Prihod od<text:s/></text:span><text:span text:style-name="T598">financijske imovine</text:span></text:p>
          </table:table-cell>
          <table:table-cell table:style-name="TableCell599">
            <text:p text:style-name="P600"><text:span text:style-name="T601">1.000</text:span></text:p>
          </table:table-cell>
          <table:table-cell table:style-name="TableCell602">
            <text:p text:style-name="P603"><text:span text:style-name="T604">1.000</text:span></text:p>
          </table:table-cell>
          <table:table-cell table:style-name="TableCell605">
            <text:p text:style-name="P606"><text:span text:style-name="T607">1.000</text:span></text:p>
          </table:table-cell>
          <table:table-cell table:style-name="TableCell608">
            <text:p text:style-name="P609"><text:span text:style-name="T610">100</text:span></text:p>
          </table:table-cell>
          <table:table-cell table:style-name="TableCell611">
            <text:p text:style-name="P612"><text:span text:style-name="T613">100</text:span></text:p>
          </table:table-cell>
        </table:table-row>
        <table:table-row table:style-name="TableRow614">
          <table:table-cell table:style-name="TableCell615">
            <text:p text:style-name="P616"><text:span text:style-name="T617">03</text:span></text:p>
          </table:table-cell>
          <table:table-cell table:style-name="TableCell618">
            <text:p text:style-name="P619"><text:span text:style-name="T620">642</text:span></text:p>
          </table:table-cell>
          <table:table-cell table:style-name="TableCell621">
            <text:p text:style-name="P622"><text:span text:style-name="T623">Naknada za koncesije</text:span></text:p>
          </table:table-cell>
          <table:table-cell table:style-name="TableCell624">
            <text:p text:style-name="P625"><text:span text:style-name="T626">30.000</text:span></text:p>
          </table:table-cell>
          <table:table-cell table:style-name="TableCell627">
            <text:p text:style-name="P628"><text:span text:style-name="T629">30.000</text:span></text:p>
          </table:table-cell>
          <table:table-cell table:style-name="TableCell630">
            <text:p text:style-name="P631"><text:span text:style-name="T632">30.000</text:span></text:p>
          </table:table-cell>
          <table:table-cell table:style-name="TableCell633">
            <text:p text:style-name="P634"><text:span text:style-name="T635">100</text:span></text:p>
          </table:table-cell>
          <table:table-cell table:style-name="TableCell636">
            <text:p text:style-name="P637"><text:span text:style-name="T638">100</text:span></text:p>
          </table:table-cell>
        </table:table-row>
        <table:table-row table:style-name="TableRow639">
          <table:table-cell table:style-name="TableCell640">
            <text:p text:style-name="P641"><text:span text:style-name="T642"> </text:span></text:p>
          </table:table-cell>
          <table:table-cell table:style-name="TableCell643">
            <text:p text:style-name="P644"><text:span text:style-name="T645">642</text:span></text:p>
          </table:table-cell>
          <table:table-cell table:style-name="TableCell646">
            <text:p text:style-name="P647"><text:span text:style-name="T648">Naknada HZZO</text:span></text:p>
          </table:table-cell>
          <table:table-cell table:style-name="TableCell649">
            <text:p text:style-name="P650"><text:span text:style-name="T651">350.000</text:span></text:p>
          </table:table-cell>
          <table:table-cell table:style-name="TableCell652">
            <text:p text:style-name="P653"><text:span text:style-name="T654">350.000</text:span></text:p>
          </table:table-cell>
          <table:table-cell table:style-name="TableCell655">
            <text:p text:style-name="P656"><text:span text:style-name="T657">350.000</text:span></text:p>
          </table:table-cell>
          <table:table-cell table:style-name="TableCell658">
            <text:p text:style-name="P659"><text:span text:style-name="T660">100</text:span></text:p>
          </table:table-cell>
          <table:table-cell table:style-name="TableCell661">
            <text:p text:style-name="P662"><text:span text:style-name="T663">100</text:span></text:p>
          </table:table-cell>
        </table:table-row>
        <table:table-row table:style-name="TableRow664">
          <table:table-cell table:style-name="TableCell665">
            <text:p text:style-name="P666"><text:span text:style-name="T667">03</text:span></text:p>
          </table:table-cell>
          <table:table-cell table:style-name="TableCell668">
            <text:p text:style-name="P669"><text:span text:style-name="T670">642</text:span></text:p>
          </table:table-cell>
          <table:table-cell table:style-name="TableCell671">
            <text:p text:style-name="P672"><text:span text:style-name="T673">Zakup poljoprivrednog zemljišta</text:span></text:p>
          </table:table-cell>
          <table:table-cell table:style-name="TableCell674">
            <text:p text:style-name="P675"><text:span text:style-name="T676">390.000</text:span></text:p>
          </table:table-cell>
          <table:table-cell table:style-name="TableCell677">
            <text:p text:style-name="P678"><text:span text:style-name="T679">390.000</text:span></text:p>
          </table:table-cell>
          <table:table-cell table:style-name="TableCell680">
            <text:p text:style-name="P681"><text:span text:style-name="T682">390.000</text:span></text:p>
          </table:table-cell>
          <table:table-cell table:style-name="TableCell683">
            <text:p text:style-name="P684"><text:span text:style-name="T685">100</text:span></text:p>
          </table:table-cell>
          <table:table-cell table:style-name="TableCell686">
            <text:p text:style-name="P687"><text:span text:style-name="T688">100</text:span></text:p>
          </table:table-cell>
        </table:table-row>
        <table:table-row table:style-name="TableRow689">
          <table:table-cell table:style-name="TableCell690">
            <text:p text:style-name="P691"><text:span text:style-name="T692">02 03</text:span></text:p>
          </table:table-cell>
          <table:table-cell table:style-name="TableCell693">
            <text:p text:style-name="P694"><text:span text:style-name="T695">643</text:span></text:p>
          </table:table-cell>
          <table:table-cell table:style-name="TableCell696">
            <text:p text:style-name="P697"><text:span text:style-name="T698">Ostale naknade i<text:s/></text:span><text:span text:style-name="T699">prihodi</text:span></text:p>
          </table:table-cell>
          <table:table-cell table:style-name="TableCell700">
            <text:p text:style-name="P701"><text:span text:style-name="T702">469.000</text:span></text:p>
          </table:table-cell>
          <table:table-cell table:style-name="TableCell703">
            <text:p text:style-name="P704"><text:span text:style-name="T705">510.000</text:span></text:p>
          </table:table-cell>
          <table:table-cell table:style-name="TableCell706">
            <text:p text:style-name="P707"><text:span text:style-name="T708">600.000</text:span></text:p>
          </table:table-cell>
          <table:table-cell table:style-name="TableCell709">
            <text:p text:style-name="P710"><text:span text:style-name="T711">109</text:span></text:p>
          </table:table-cell>
          <table:table-cell table:style-name="TableCell712">
            <text:p text:style-name="P713"><text:span text:style-name="T714">118</text:span></text:p>
          </table:table-cell>
        </table:table-row>
        <table:table-row table:style-name="TableRow715">
          <table:table-cell table:style-name="TableCell716">
            <text:p text:style-name="P717"><text:span text:style-name="T718"> </text:span></text:p>
          </table:table-cell>
          <table:table-cell table:style-name="TableCell719">
            <text:p text:style-name="P720"><text:span text:style-name="T721">65</text:span></text:p>
          </table:table-cell>
          <table:table-cell table:style-name="TableCell722">
            <text:p text:style-name="P723"><text:span text:style-name="T724">Prihodi po posebnim propisima<text:s/></text:span></text:p>
          </table:table-cell>
          <table:table-cell table:style-name="TableCell725">
            <text:p text:style-name="P726"><text:span text:style-name="T727">1.271.000</text:span></text:p>
          </table:table-cell>
          <table:table-cell table:style-name="TableCell728">
            <text:p text:style-name="P729"><text:span text:style-name="T730">1.327.000</text:span></text:p>
          </table:table-cell>
          <table:table-cell table:style-name="TableCell731">
            <text:p text:style-name="P732"><text:span text:style-name="T733">995.000</text:span></text:p>
          </table:table-cell>
          <table:table-cell table:style-name="TableCell734">
            <text:p text:style-name="P735"><text:span text:style-name="T736">104</text:span></text:p>
          </table:table-cell>
          <table:table-cell table:style-name="TableCell737">
            <text:p text:style-name="P738"><text:span text:style-name="T739">75</text:span></text:p>
          </table:table-cell>
        </table:table-row>
        <table:table-row table:style-name="TableRow740">
          <table:table-cell table:style-name="TableCell741">
            <text:p text:style-name="P742"><text:span text:style-name="T743">03</text:span></text:p>
          </table:table-cell>
          <table:table-cell table:style-name="TableCell744">
            <text:p text:style-name="P745"><text:span text:style-name="T746">652</text:span></text:p>
          </table:table-cell>
          <table:table-cell table:style-name="TableCell747">
            <text:p text:style-name="P748"><text:span text:style-name="T749">Vodni doprinos</text:span></text:p>
          </table:table-cell>
          <table:table-cell table:style-name="TableCell750">
            <text:p text:style-name="P751"><text:span text:style-name="T752">3.000</text:span></text:p>
          </table:table-cell>
          <table:table-cell table:style-name="TableCell753">
            <text:p text:style-name="P754"><text:span text:style-name="T755">3.000</text:span></text:p>
          </table:table-cell>
          <table:table-cell table:style-name="TableCell756">
            <text:p text:style-name="P757"><text:span text:style-name="T758">3.000</text:span></text:p>
          </table:table-cell>
          <table:table-cell table:style-name="TableCell759">
            <text:p text:style-name="P760"><text:span text:style-name="T761">100</text:span></text:p>
          </table:table-cell>
          <table:table-cell table:style-name="TableCell762">
            <text:p text:style-name="P763"><text:span text:style-name="T764">100</text:span></text:p>
          </table:table-cell>
        </table:table-row>
        <table:table-row table:style-name="TableRow765">
          <table:table-cell table:style-name="TableCell766">
            <text:p text:style-name="P767"><text:span text:style-name="T768">03</text:span></text:p>
          </table:table-cell>
          <table:table-cell table:style-name="TableCell769">
            <text:p text:style-name="P770"><text:span text:style-name="T771">652</text:span></text:p>
          </table:table-cell>
          <table:table-cell table:style-name="TableCell772">
            <text:p text:style-name="P773"><text:span text:style-name="T774">Šumski doprinos</text:span></text:p>
          </table:table-cell>
          <table:table-cell table:style-name="TableCell775">
            <text:p text:style-name="P776"><text:span text:style-name="T777">310.000</text:span></text:p>
          </table:table-cell>
          <table:table-cell table:style-name="TableCell778">
            <text:p text:style-name="P779"><text:span text:style-name="T780">500.000</text:span></text:p>
          </table:table-cell>
          <table:table-cell table:style-name="TableCell781">
            <text:p text:style-name="P782"><text:span text:style-name="T783">222.000</text:span></text:p>
          </table:table-cell>
          <table:table-cell table:style-name="TableCell784">
            <text:p text:style-name="P785"><text:span text:style-name="T786">161</text:span></text:p>
          </table:table-cell>
          <table:table-cell table:style-name="TableCell787">
            <text:p text:style-name="P788"><text:span text:style-name="T789">44</text:span></text:p>
          </table:table-cell>
        </table:table-row>
        <table:table-row table:style-name="TableRow790">
          <table:table-cell table:style-name="TableCell791">
            <text:p text:style-name="P792"><text:span text:style-name="T793">02</text:span></text:p>
          </table:table-cell>
          <table:table-cell table:style-name="TableCell794">
            <text:p text:style-name="P795"><text:span text:style-name="T796">652</text:span></text:p>
          </table:table-cell>
          <table:table-cell table:style-name="TableCell797">
            <text:p text:style-name="P798"><text:span text:style-name="T799">Terase</text:span></text:p>
          </table:table-cell>
          <table:table-cell table:style-name="TableCell800">
            <text:p text:style-name="P801"><text:span text:style-name="T802">18.000</text:span></text:p>
          </table:table-cell>
          <table:table-cell table:style-name="TableCell803">
            <text:p text:style-name="P804"><text:span text:style-name="T805">16.000</text:span></text:p>
          </table:table-cell>
          <table:table-cell table:style-name="TableCell806">
            <text:p text:style-name="P807"><text:span text:style-name="T808">20.000</text:span></text:p>
          </table:table-cell>
          <table:table-cell table:style-name="TableCell809">
            <text:p text:style-name="P810"><text:span text:style-name="T811">89</text:span></text:p>
          </table:table-cell>
          <table:table-cell table:style-name="TableCell812">
            <text:p text:style-name="P813"><text:span text:style-name="T814">125</text:span></text:p>
          </table:table-cell>
        </table:table-row>
        <table:table-row table:style-name="TableRow815">
          <table:table-cell table:style-name="TableCell816">
            <text:p text:style-name="P817"><text:span text:style-name="T818">03</text:span></text:p>
          </table:table-cell>
          <table:table-cell table:style-name="TableCell819">
            <text:p text:style-name="P820"><text:span text:style-name="T821">652</text:span></text:p>
          </table:table-cell>
          <table:table-cell table:style-name="TableCell822">
            <text:p text:style-name="P823"><text:span text:style-name="T824">Grobna naknada</text:span></text:p>
          </table:table-cell>
          <table:table-cell table:style-name="TableCell825">
            <text:p text:style-name="P826"><text:span text:style-name="T827">150.000</text:span></text:p>
          </table:table-cell>
          <table:table-cell table:style-name="TableCell828">
            <text:p text:style-name="P829"><text:span text:style-name="T830">150.000</text:span></text:p>
          </table:table-cell>
          <table:table-cell table:style-name="TableCell831">
            <text:p text:style-name="P832"><text:span text:style-name="T833">140.000</text:span></text:p>
          </table:table-cell>
          <table:table-cell table:style-name="TableCell834">
            <text:p text:style-name="P835"><text:span text:style-name="T836">100</text:span></text:p>
          </table:table-cell>
          <table:table-cell table:style-name="TableCell837">
            <text:p text:style-name="P838"><text:span text:style-name="T839">93</text:span></text:p>
          </table:table-cell>
        </table:table-row>
        <table:table-row table:style-name="TableRow840">
          <table:table-cell table:style-name="TableCell841">
            <text:p text:style-name="P842"><text:span text:style-name="T843">03</text:span></text:p>
          </table:table-cell>
          <table:table-cell table:style-name="TableCell844">
            <text:p text:style-name="P845"><text:span text:style-name="T846">653</text:span></text:p>
          </table:table-cell>
          <table:table-cell table:style-name="TableCell847">
            <text:p text:style-name="P848"><text:span text:style-name="T849">Komunalni doprinos i naknade</text:span></text:p>
          </table:table-cell>
          <table:table-cell table:style-name="TableCell850">
            <text:p text:style-name="P851"><text:span text:style-name="T852">150.000</text:span></text:p>
          </table:table-cell>
          <table:table-cell table:style-name="TableCell853">
            <text:p text:style-name="P854"><text:span text:style-name="T855">50.000</text:span></text:p>
          </table:table-cell>
          <table:table-cell table:style-name="TableCell856">
            <text:p text:style-name="P857"><text:span text:style-name="T858">60.000</text:span></text:p>
          </table:table-cell>
          <table:table-cell table:style-name="TableCell859">
            <text:p text:style-name="P860"><text:span text:style-name="T861">33</text:span></text:p>
          </table:table-cell>
          <table:table-cell table:style-name="TableCell862">
            <text:p text:style-name="P863"><text:span text:style-name="T864">120</text:span></text:p>
          </table:table-cell>
        </table:table-row>
        <table:table-row table:style-name="TableRow865">
          <table:table-cell table:style-name="TableCell866">
            <text:p text:style-name="P867"><text:span text:style-name="T868">03</text:span></text:p>
          </table:table-cell>
          <table:table-cell table:style-name="TableCell869">
            <text:p text:style-name="P870"><text:span text:style-name="T871">653</text:span></text:p>
          </table:table-cell>
          <table:table-cell table:style-name="TableCell872">
            <text:p text:style-name="P873">Naknada za zadržavanje nezakonitih građevina</text:p>
          </table:table-cell>
          <table:table-cell table:style-name="TableCell874">
            <text:p text:style-name="P875"><text:span text:style-name="T876">150.000</text:span></text:p>
          </table:table-cell>
          <table:table-cell table:style-name="TableCell877">
            <text:p text:style-name="P878"><text:span text:style-name="T879">128.000</text:span></text:p>
          </table:table-cell>
          <table:table-cell table:style-name="TableCell880">
            <text:p text:style-name="P881"><text:span text:style-name="T882">60.000</text:span></text:p>
          </table:table-cell>
          <table:table-cell table:style-name="TableCell883">
            <text:p text:style-name="P884"><text:span text:style-name="T885">85</text:span></text:p>
          </table:table-cell>
          <table:table-cell table:style-name="TableCell886">
            <text:p text:style-name="P887"><text:span text:style-name="T888">47</text:span></text:p>
          </table:table-cell>
        </table:table-row>
        <table:table-row table:style-name="TableRow889">
          <table:table-cell table:style-name="TableCell890">
            <text:p text:style-name="P891"><text:span text:style-name="T892">03</text:span></text:p>
          </table:table-cell>
          <table:table-cell table:style-name="TableCell893">
            <text:p text:style-name="P894"><text:span text:style-name="T895">653</text:span></text:p>
          </table:table-cell>
          <table:table-cell table:style-name="TableCell896">
            <text:p text:style-name="P897"><text:span text:style-name="T898">Komunalna naknada</text:span></text:p>
          </table:table-cell>
          <table:table-cell table:style-name="TableCell899">
            <text:p text:style-name="P900"><text:span text:style-name="T901">490.000</text:span></text:p>
          </table:table-cell>
          <table:table-cell table:style-name="TableCell902">
            <text:p text:style-name="P903"><text:span text:style-name="T904">480.000</text:span></text:p>
          </table:table-cell>
          <table:table-cell table:style-name="TableCell905">
            <text:p text:style-name="P906"><text:span text:style-name="T907">490.000</text:span></text:p>
          </table:table-cell>
          <table:table-cell table:style-name="TableCell908">
            <text:p text:style-name="P909"><text:span text:style-name="T910">98</text:span></text:p>
          </table:table-cell>
          <table:table-cell table:style-name="TableCell911">
            <text:p text:style-name="P912"><text:span text:style-name="T913">102</text:span></text:p>
          </table:table-cell>
        </table:table-row>
        <table:table-row table:style-name="TableRow914">
          <table:table-cell table:style-name="TableCell915">
            <text:p text:style-name="P916"><text:span text:style-name="T917"> </text:span></text:p>
          </table:table-cell>
          <table:table-cell table:style-name="TableCell918">
            <text:p text:style-name="P919"><text:span text:style-name="T920">7</text:span></text:p>
          </table:table-cell>
          <table:table-cell table:style-name="TableCell921">
            <text:p text:style-name="P922"><text:span text:style-name="T923">Prihodi od prodaje nefinancijske imovine</text:span></text:p>
          </table:table-cell>
          <table:table-cell table:style-name="TableCell924">
            <text:p text:style-name="P925"><text:span text:style-name="T926">350.000</text:span></text:p>
          </table:table-cell>
          <table:table-cell table:style-name="TableCell927">
            <text:p text:style-name="P928"><text:span text:style-name="T929">340.000</text:span></text:p>
          </table:table-cell>
          <table:table-cell table:style-name="TableCell930">
            <text:p text:style-name="P931"><text:span text:style-name="T932">340.000</text:span></text:p>
          </table:table-cell>
          <table:table-cell table:style-name="TableCell933">
            <text:p text:style-name="P934"><text:span text:style-name="T935">97</text:span></text:p>
          </table:table-cell>
          <table:table-cell table:style-name="TableCell936">
            <text:p text:style-name="P937"><text:span text:style-name="T938">100</text:span></text:p>
          </table:table-cell>
        </table:table-row>
        <text:soft-page-break/>
        <table:table-row table:style-name="TableRow939">
          <table:table-cell table:style-name="TableCell940">
            <text:p text:style-name="P941"><text:span text:style-name="T942"> </text:span></text:p>
          </table:table-cell>
          <table:table-cell table:style-name="TableCell943">
            <text:p text:style-name="P944"><text:span text:style-name="T945">71</text:span></text:p>
          </table:table-cell>
          <table:table-cell table:style-name="TableCell946">
            <text:p text:style-name="P947"><text:span text:style-name="T948">Prihod od prodaje nefinancijske imovine</text:span></text:p>
          </table:table-cell>
          <table:table-cell table:style-name="TableCell949">
            <text:p text:style-name="P950"><text:span text:style-name="T951">300.000</text:span></text:p>
          </table:table-cell>
          <table:table-cell table:style-name="TableCell952">
            <text:p text:style-name="P953"><text:span text:style-name="T954">300.000</text:span></text:p>
          </table:table-cell>
          <table:table-cell table:style-name="TableCell955">
            <text:p text:style-name="P956"><text:span text:style-name="T957">300.000</text:span></text:p>
          </table:table-cell>
          <table:table-cell table:style-name="TableCell958">
            <text:p text:style-name="P959"><text:span text:style-name="T960">100</text:span></text:p>
          </table:table-cell>
          <table:table-cell table:style-name="TableCell961">
            <text:p text:style-name="P962"><text:span text:style-name="T963">100</text:span></text:p>
          </table:table-cell>
        </table:table-row>
        <table:table-row table:style-name="TableRow964">
          <table:table-cell table:style-name="TableCell965">
            <text:p text:style-name="P966"><text:span text:style-name="T967">07</text:span></text:p>
          </table:table-cell>
          <table:table-cell table:style-name="TableCell968">
            <text:p text:style-name="P969"><text:span text:style-name="T970">711</text:span></text:p>
          </table:table-cell>
          <table:table-cell table:style-name="TableCell971">
            <text:p text:style-name="P972"><text:span text:style-name="T973">Prihod od prodaje mat. imovine</text:span></text:p>
          </table:table-cell>
          <table:table-cell table:style-name="TableCell974">
            <text:p text:style-name="P975"><text:span text:style-name="T976">300.000</text:span></text:p>
          </table:table-cell>
          <table:table-cell table:style-name="TableCell977">
            <text:p text:style-name="P978"><text:span text:style-name="T979">300.000</text:span></text:p>
          </table:table-cell>
          <table:table-cell table:style-name="TableCell980">
            <text:p text:style-name="P981"><text:span text:style-name="T982">300.000</text:span></text:p>
          </table:table-cell>
          <table:table-cell table:style-name="TableCell983">
            <text:p text:style-name="P984"><text:span text:style-name="T985">100</text:span></text:p>
          </table:table-cell>
          <table:table-cell table:style-name="TableCell986">
            <text:p text:style-name="P987"><text:span text:style-name="T988">100</text:span></text:p>
          </table:table-cell>
        </table:table-row>
        <table:table-row table:style-name="TableRow989">
          <table:table-cell table:style-name="TableCell990">
            <text:p text:style-name="P991"><text:span text:style-name="T992"> </text:span></text:p>
          </table:table-cell>
          <table:table-cell table:style-name="TableCell993">
            <text:p text:style-name="P994"><text:span text:style-name="T995">72</text:span></text:p>
          </table:table-cell>
          <table:table-cell table:style-name="TableCell996">
            <text:p text:style-name="P997"><text:span text:style-name="T998">Prihod od<text:s/></text:span><text:span text:style-name="T999">proizvedene dugotrajne imovine</text:span></text:p>
          </table:table-cell>
          <table:table-cell table:style-name="TableCell1000">
            <text:p text:style-name="P1001"><text:span text:style-name="T1002">50.000</text:span></text:p>
          </table:table-cell>
          <table:table-cell table:style-name="TableCell1003">
            <text:p text:style-name="P1004"><text:span text:style-name="T1005">40.000</text:span></text:p>
          </table:table-cell>
          <table:table-cell table:style-name="TableCell1006">
            <text:p text:style-name="P1007"><text:span text:style-name="T1008">40.000</text:span></text:p>
          </table:table-cell>
          <table:table-cell table:style-name="TableCell1009">
            <text:p text:style-name="P1010"><text:span text:style-name="T1011">80</text:span></text:p>
          </table:table-cell>
          <table:table-cell table:style-name="TableCell1012">
            <text:p text:style-name="P1013"><text:span text:style-name="T1014">1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06</text:span></text:p>
          </table:table-cell>
          <table:table-cell table:style-name="TableCell1019">
            <text:p text:style-name="P1020"><text:span text:style-name="T1021">721</text:span></text:p>
          </table:table-cell>
          <table:table-cell table:style-name="TableCell1022">
            <text:p text:style-name="P1023"><text:span text:style-name="T1024">Stambeni objekti</text:span></text:p>
          </table:table-cell>
          <table:table-cell table:style-name="TableCell1025">
            <text:p text:style-name="P1026"><text:span text:style-name="T1027">50.000</text:span></text:p>
          </table:table-cell>
          <table:table-cell table:style-name="TableCell1028">
            <text:p text:style-name="P1029"><text:span text:style-name="T1030">40.000</text:span></text:p>
          </table:table-cell>
          <table:table-cell table:style-name="TableCell1031">
            <text:p text:style-name="P1032"><text:span text:style-name="T1033">40.000</text:span></text:p>
          </table:table-cell>
          <table:table-cell table:style-name="TableCell1034">
            <text:p text:style-name="P1035"><text:span text:style-name="T1036">80</text:span></text:p>
          </table:table-cell>
          <table:table-cell table:style-name="TableCell1037">
            <text:p text:style-name="P1038"><text:span text:style-name="T1039">100</text:span></text:p>
          </table:table-cell>
        </table:table-row>
      </table:table>
      <text:p text:style-name="Normal"/>
      <text:p text:style-name="P1040">RASHODI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Broj računa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N A Z I V</text:p>
          </table:table-cell>
          <table:table-cell table:style-name="TableCell1058">
            <text:p text:style-name="P1059">PLANIRANO U 2018.G.</text:p>
          </table:table-cell>
          <table:table-cell table:style-name="TableCell1060">
            <text:p text:style-name="P1061">PROJEKCIJA 2019.</text:p>
          </table:table-cell>
          <table:table-cell table:style-name="TableCell1062">
            <text:p text:style-name="P1063"><text:span text:style-name="T1064">PROJEKCIJA</text:span><text:span text:style-name="T1065"><text:s text:c="2"/></text:span><text:span text:style-name="T1066">2020.G.</text:span></text:p>
          </table:table-cell>
          <table:table-cell table:style-name="TableCell1067">
            <text:p text:style-name="P1068">Indeks 2/1</text:p>
          </table:table-cell>
          <table:table-cell table:style-name="TableCell1069">
            <text:p text:style-name="P1070">Indeks 3/2</text:p>
          </table:table-cell>
        </table:table-row>
        <table:table-row table:style-name="TableRow1071">
          <table:table-cell table:style-name="TableCell1072">
            <text:p text:style-name="P1073"><text:span text:style-name="T1074"> 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UKUPNO RASHODI/IZDACI</text:span></text:p>
          </table:table-cell>
          <table:table-cell table:style-name="TableCell1081">
            <text:p text:style-name="P1082"><text:span text:style-name="T1083">16.771.000</text:span></text:p>
          </table:table-cell>
          <table:table-cell table:style-name="TableCell1084">
            <text:p text:style-name="P1085"><text:span text:style-name="T1086">15.058.000</text:span></text:p>
          </table:table-cell>
          <table:table-cell table:style-name="TableCell1087">
            <text:p text:style-name="P1088"><text:span text:style-name="T1089">14.916.000</text:span></text:p>
          </table:table-cell>
          <table:table-cell table:style-name="TableCell1090">
            <text:p text:style-name="P1091"><text:span text:style-name="T1092">90</text:span></text:p>
          </table:table-cell>
          <table:table-cell table:style-name="TableCell1093">
            <text:p text:style-name="P1094"><text:span text:style-name="T1095">99</text:span></text:p>
          </table:table-cell>
        </table:table-row>
        <table:table-row table:style-name="TableRow1096">
          <table:table-cell table:style-name="TableCell1097">
            <text:p text:style-name="P1098"><text:span text:style-name="T1099"> </text:span></text:p>
          </table:table-cell>
          <table:table-cell table:style-name="TableCell1100">
            <text:p text:style-name="P1101"><text:span text:style-name="T1102">3</text:span></text:p>
          </table:table-cell>
          <table:table-cell table:style-name="TableCell1103">
            <text:p text:style-name="P1104"><text:span text:style-name="T1105">Rashodi poslovanja</text:span></text:p>
          </table:table-cell>
          <table:table-cell table:style-name="TableCell1106">
            <text:p text:style-name="P1107"><text:span text:style-name="T1108">8.221.000</text:span></text:p>
          </table:table-cell>
          <table:table-cell table:style-name="TableCell1109">
            <text:p text:style-name="P1110"><text:span text:style-name="T1111">7.928.000</text:span></text:p>
          </table:table-cell>
          <table:table-cell table:style-name="TableCell1112">
            <text:p text:style-name="P1113"><text:span text:style-name="T1114">7.926.000</text:span></text:p>
          </table:table-cell>
          <table:table-cell table:style-name="TableCell1115">
            <text:p text:style-name="P1116"><text:span text:style-name="T1117">96</text:span></text:p>
          </table:table-cell>
          <table:table-cell table:style-name="TableCell1118">
            <text:p text:style-name="P1119"><text:span text:style-name="T1120">1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 </text:span></text:p>
          </table:table-cell>
          <table:table-cell table:style-name="TableCell1125">
            <text:p text:style-name="P1126"><text:span text:style-name="T1127">31</text:span></text:p>
          </table:table-cell>
          <table:table-cell table:style-name="TableCell1128">
            <text:p text:style-name="P1129"><text:span text:style-name="T1130">Rashodi za zaposlene</text:span></text:p>
          </table:table-cell>
          <table:table-cell table:style-name="TableCell1131">
            <text:p text:style-name="P1132"><text:span text:style-name="T1133">1.357.000</text:span></text:p>
          </table:table-cell>
          <table:table-cell table:style-name="TableCell1134">
            <text:p text:style-name="P1135"><text:span text:style-name="T1136">1.357.000</text:span></text:p>
          </table:table-cell>
          <table:table-cell table:style-name="TableCell1137">
            <text:p text:style-name="P1138"><text:span text:style-name="T1139">1.357.000</text:span></text:p>
          </table:table-cell>
          <table:table-cell table:style-name="TableCell1140">
            <text:p text:style-name="P1141"><text:span text:style-name="T1142">100</text:span></text:p>
          </table:table-cell>
          <table:table-cell table:style-name="TableCell1143">
            <text:p text:style-name="P1144"><text:span text:style-name="T1145">100</text:span></text:p>
          </table:table-cell>
        </table:table-row>
        <table:table-row table:style-name="TableRow1146"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><text:span text:style-name="T1152">311</text:span></text:p>
          </table:table-cell>
          <table:table-cell table:style-name="TableCell1153">
            <text:p text:style-name="P1154"><text:span text:style-name="T1155">Plaće</text:span></text:p>
          </table:table-cell>
          <table:table-cell table:style-name="TableCell1156">
            <text:p text:style-name="P1157"><text:span text:style-name="T1158">1.145.000</text:span></text:p>
          </table:table-cell>
          <table:table-cell table:style-name="TableCell1159">
            <text:p text:style-name="P1160"><text:span text:style-name="T1161">1.145.000</text:span></text:p>
          </table:table-cell>
          <table:table-cell table:style-name="TableCell1162">
            <text:p text:style-name="P1163"><text:span text:style-name="T1164">1.145.000</text:span></text:p>
          </table:table-cell>
          <table:table-cell table:style-name="TableCell1165">
            <text:p text:style-name="P1166"><text:span text:style-name="T1167">100</text:span></text:p>
          </table:table-cell>
          <table:table-cell table:style-name="TableCell1168">
            <text:p text:style-name="P1169"><text:span text:style-name="T1170">1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 </text:span></text:p>
          </table:table-cell>
          <table:table-cell table:style-name="TableCell1175">
            <text:p text:style-name="P1176"><text:span text:style-name="T1177">313</text:span></text:p>
          </table:table-cell>
          <table:table-cell table:style-name="TableCell1178">
            <text:p text:style-name="P1179"><text:span text:style-name="T1180">Doprinosi na plaće</text:span></text:p>
          </table:table-cell>
          <table:table-cell table:style-name="TableCell1181">
            <text:p text:style-name="P1182"><text:span text:style-name="T1183">212.000</text:span></text:p>
          </table:table-cell>
          <table:table-cell table:style-name="TableCell1184">
            <text:p text:style-name="P1185"><text:span text:style-name="T1186">212.000</text:span></text:p>
          </table:table-cell>
          <table:table-cell table:style-name="TableCell1187">
            <text:p text:style-name="P1188"><text:span text:style-name="T1189">212.000</text:span></text:p>
          </table:table-cell>
          <table:table-cell table:style-name="TableCell1190">
            <text:p text:style-name="P1191"><text:span text:style-name="T1192">100</text:span></text:p>
          </table:table-cell>
          <table:table-cell table:style-name="TableCell1193">
            <text:p text:style-name="P1194"><text:span text:style-name="T1195">1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 </text:span></text:p>
          </table:table-cell>
          <table:table-cell table:style-name="TableCell1200">
            <text:p text:style-name="P1201"><text:span text:style-name="T1202">32</text:span></text:p>
          </table:table-cell>
          <table:table-cell table:style-name="TableCell1203">
            <text:p text:style-name="P1204"><text:span text:style-name="T1205">Materijalni rashodi</text:span></text:p>
          </table:table-cell>
          <table:table-cell table:style-name="TableCell1206">
            <text:p text:style-name="P1207"><text:span text:style-name="T1208">3.991.000</text:span></text:p>
          </table:table-cell>
          <table:table-cell table:style-name="TableCell1209">
            <text:p text:style-name="P1210"><text:span text:style-name="T1211">3.788.000</text:span></text:p>
          </table:table-cell>
          <table:table-cell table:style-name="TableCell1212">
            <text:p text:style-name="P1213"><text:span text:style-name="T1214">3.786.000</text:span></text:p>
          </table:table-cell>
          <table:table-cell table:style-name="TableCell1215">
            <text:p text:style-name="P1216"><text:span text:style-name="T1217">95</text:span></text:p>
          </table:table-cell>
          <table:table-cell table:style-name="TableCell1218">
            <text:p text:style-name="P1219"><text:span text:style-name="T1220">100</text:span></text:p>
          </table:table-cell>
        </table:table-row>
        <table:table-row table:style-name="TableRow1221">
          <table:table-cell table:style-name="TableCell1222">
            <text:p text:style-name="P1223"><text:span text:style-name="T1224"> </text:span></text:p>
          </table:table-cell>
          <table:table-cell table:style-name="TableCell1225">
            <text:p text:style-name="P1226"><text:span text:style-name="T1227">321</text:span></text:p>
          </table:table-cell>
          <table:table-cell table:style-name="TableCell1228">
            <text:p text:style-name="P1229"><text:span text:style-name="T1230">Naknada troškova zaposlenim</text:span></text:p>
          </table:table-cell>
          <table:table-cell table:style-name="TableCell1231">
            <text:p text:style-name="P1232"><text:span text:style-name="T1233">143.000</text:span></text:p>
          </table:table-cell>
          <table:table-cell table:style-name="TableCell1234">
            <text:p text:style-name="P1235"><text:span text:style-name="T1236">143.000</text:span></text:p>
          </table:table-cell>
          <table:table-cell table:style-name="TableCell1237">
            <text:p text:style-name="P1238"><text:span text:style-name="T1239">143.000</text:span></text:p>
          </table:table-cell>
          <table:table-cell table:style-name="TableCell1240">
            <text:p text:style-name="P1241"><text:span text:style-name="T1242">100</text:span></text:p>
          </table:table-cell>
          <table:table-cell table:style-name="TableCell1243">
            <text:p text:style-name="P1244"><text:span text:style-name="T1245">100</text:span></text:p>
          </table:table-cell>
        </table:table-row>
        <table:table-row table:style-name="TableRow1246">
          <table:table-cell table:style-name="TableCell1247">
            <text:p text:style-name="P1248"><text:span text:style-name="T1249"> </text:span></text:p>
          </table:table-cell>
          <table:table-cell table:style-name="TableCell1250">
            <text:p text:style-name="P1251"><text:span text:style-name="T1252">322</text:span></text:p>
          </table:table-cell>
          <table:table-cell table:style-name="TableCell1253">
            <text:p text:style-name="P1254"><text:span text:style-name="T1255">Rashodi za materijal i energiju</text:span></text:p>
          </table:table-cell>
          <table:table-cell table:style-name="TableCell1256">
            <text:p text:style-name="P1257"><text:span text:style-name="T1258">520.000</text:span></text:p>
          </table:table-cell>
          <table:table-cell table:style-name="TableCell1259">
            <text:p text:style-name="P1260"><text:span text:style-name="T1261">520.000</text:span></text:p>
          </table:table-cell>
          <table:table-cell table:style-name="TableCell1262">
            <text:p text:style-name="P1263"><text:span text:style-name="T1264">520.000</text:span></text:p>
          </table:table-cell>
          <table:table-cell table:style-name="TableCell1265">
            <text:p text:style-name="P1266"><text:span text:style-name="T1267">100</text:span></text:p>
          </table:table-cell>
          <table:table-cell table:style-name="TableCell1268">
            <text:p text:style-name="P1269"><text:span text:style-name="T1270">1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 </text:span></text:p>
          </table:table-cell>
          <table:table-cell table:style-name="TableCell1275">
            <text:p text:style-name="P1276"><text:span text:style-name="T1277">323</text:span></text:p>
          </table:table-cell>
          <table:table-cell table:style-name="TableCell1278">
            <text:p text:style-name="P1279"><text:span text:style-name="T1280">Rashodi za usluge</text:span></text:p>
          </table:table-cell>
          <table:table-cell table:style-name="TableCell1281">
            <text:p text:style-name="P1282"><text:span text:style-name="T1283">3.063.000</text:span></text:p>
          </table:table-cell>
          <table:table-cell table:style-name="TableCell1284">
            <text:p text:style-name="P1285"><text:span text:style-name="T1286">2.860.000</text:span></text:p>
          </table:table-cell>
          <table:table-cell table:style-name="TableCell1287">
            <text:p text:style-name="P1288"><text:span text:style-name="T1289">2.858.000</text:span></text:p>
          </table:table-cell>
          <table:table-cell table:style-name="TableCell1290">
            <text:p text:style-name="P1291"><text:span text:style-name="T1292">93</text:span></text:p>
          </table:table-cell>
          <table:table-cell table:style-name="TableCell1293">
            <text:p text:style-name="P1294"><text:span text:style-name="T1295">100</text:span></text:p>
          </table:table-cell>
        </table:table-row>
        <table:table-row table:style-name="TableRow1296">
          <table:table-cell table:style-name="TableCell1297">
            <text:p text:style-name="P1298"><text:span text:style-name="T1299"> </text:span></text:p>
          </table:table-cell>
          <table:table-cell table:style-name="TableCell1300">
            <text:p text:style-name="P1301"><text:span text:style-name="T1302">329</text:span></text:p>
          </table:table-cell>
          <table:table-cell table:style-name="TableCell1303">
            <text:p text:style-name="P1304"><text:span text:style-name="T1305">Ostali nespomenuti rashodi</text:span></text:p>
          </table:table-cell>
          <table:table-cell table:style-name="TableCell1306">
            <text:p text:style-name="P1307"><text:span text:style-name="T1308">265.000</text:span></text:p>
          </table:table-cell>
          <table:table-cell table:style-name="TableCell1309">
            <text:p text:style-name="P1310"><text:span text:style-name="T1311">265.000</text:span></text:p>
          </table:table-cell>
          <table:table-cell table:style-name="TableCell1312">
            <text:p text:style-name="P1313"><text:span text:style-name="T1314">265.000</text:span></text:p>
          </table:table-cell>
          <table:table-cell table:style-name="TableCell1315">
            <text:p text:style-name="P1316"><text:span text:style-name="T1317">100</text:span></text:p>
          </table:table-cell>
          <table:table-cell table:style-name="TableCell1318">
            <text:p text:style-name="P1319"><text:span text:style-name="T1320">1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 </text:span></text:p>
          </table:table-cell>
          <table:table-cell table:style-name="TableCell1325">
            <text:p text:style-name="P1326"><text:span text:style-name="T1327">34</text:span></text:p>
          </table:table-cell>
          <table:table-cell table:style-name="TableCell1328">
            <text:p text:style-name="P1329"><text:span text:style-name="T1330">Financijski rashodi</text:span></text:p>
          </table:table-cell>
          <table:table-cell table:style-name="TableCell1331">
            <text:p text:style-name="P1332"><text:span text:style-name="T1333">25.000</text:span></text:p>
          </table:table-cell>
          <table:table-cell table:style-name="TableCell1334">
            <text:p text:style-name="P1335"><text:span text:style-name="T1336">25.000</text:span></text:p>
          </table:table-cell>
          <table:table-cell table:style-name="TableCell1337">
            <text:p text:style-name="P1338"><text:span text:style-name="T1339">25.000</text:span></text:p>
          </table:table-cell>
          <table:table-cell table:style-name="TableCell1340">
            <text:p text:style-name="P1341"><text:span text:style-name="T1342">100</text:span></text:p>
          </table:table-cell>
          <table:table-cell table:style-name="TableCell1343">
            <text:p text:style-name="P1344"><text:span text:style-name="T1345">100</text:span></text:p>
          </table:table-cell>
        </table:table-row>
        <table:table-row table:style-name="TableRow1346"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343</text:span></text:p>
          </table:table-cell>
          <table:table-cell table:style-name="TableCell1353">
            <text:p text:style-name="P1354"><text:span text:style-name="T1355">Ostali financijski rashodi</text:span></text:p>
          </table:table-cell>
          <table:table-cell table:style-name="TableCell1356">
            <text:p text:style-name="P1357"><text:span text:style-name="T1358">25.000</text:span></text:p>
          </table:table-cell>
          <table:table-cell table:style-name="TableCell1359">
            <text:p text:style-name="P1360"><text:span text:style-name="T1361">25.000</text:span></text:p>
          </table:table-cell>
          <table:table-cell table:style-name="TableCell1362">
            <text:p text:style-name="P1363"><text:span text:style-name="T1364">25.000</text:span></text:p>
          </table:table-cell>
          <table:table-cell table:style-name="TableCell1365">
            <text:p text:style-name="P1366"><text:span text:style-name="T1367">100</text:span></text:p>
          </table:table-cell>
          <table:table-cell table:style-name="TableCell1368">
            <text:p text:style-name="P1369"><text:span text:style-name="T1370">1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 </text:span></text:p>
          </table:table-cell>
          <table:table-cell table:style-name="TableCell1375">
            <text:p text:style-name="P1376"><text:span text:style-name="T1377">37</text:span></text:p>
          </table:table-cell>
          <table:table-cell table:style-name="TableCell1378">
            <text:p text:style-name="P1379"><text:span text:style-name="T1380">Naknada građanima i<text:s/></text:span><text:span text:style-name="T1381">kućanstvima<text:s/></text:span></text:p>
          </table:table-cell>
          <table:table-cell table:style-name="TableCell1382">
            <text:p text:style-name="P1383"><text:span text:style-name="T1384">1.130.000</text:span></text:p>
          </table:table-cell>
          <table:table-cell table:style-name="TableCell1385">
            <text:p text:style-name="P1386"><text:span text:style-name="T1387">1.130.000</text:span></text:p>
          </table:table-cell>
          <table:table-cell table:style-name="TableCell1388">
            <text:p text:style-name="P1389"><text:span text:style-name="T1390">1.130.000</text:span></text:p>
          </table:table-cell>
          <table:table-cell table:style-name="TableCell1391">
            <text:p text:style-name="P1392"><text:span text:style-name="T1393">100</text:span></text:p>
          </table:table-cell>
          <table:table-cell table:style-name="TableCell1394">
            <text:p text:style-name="P1395"><text:span text:style-name="T1396">100</text:span></text:p>
          </table:table-cell>
        </table:table-row>
        <table:table-row table:style-name="TableRow1397"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372</text:span></text:p>
          </table:table-cell>
          <table:table-cell table:style-name="TableCell1404">
            <text:p text:style-name="P1405"><text:span text:style-name="T1406">Ostale naknade građanima i kućanstvima</text:span></text:p>
          </table:table-cell>
          <table:table-cell table:style-name="TableCell1407">
            <text:p text:style-name="P1408"><text:span text:style-name="T1409">1.130.000</text:span></text:p>
          </table:table-cell>
          <table:table-cell table:style-name="TableCell1410">
            <text:p text:style-name="P1411"><text:span text:style-name="T1412">1.130.000</text:span></text:p>
          </table:table-cell>
          <table:table-cell table:style-name="TableCell1413">
            <text:p text:style-name="P1414"><text:span text:style-name="T1415">1.130.000</text:span></text:p>
          </table:table-cell>
          <table:table-cell table:style-name="TableCell1416">
            <text:p text:style-name="P1417"><text:span text:style-name="T1418">100</text:span></text:p>
          </table:table-cell>
          <table:table-cell table:style-name="TableCell1419">
            <text:p text:style-name="P1420"><text:span text:style-name="T1421">1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38</text:span></text:p>
          </table:table-cell>
          <table:table-cell table:style-name="TableCell1429">
            <text:p text:style-name="P1430"><text:span text:style-name="T1431">Donacije i ostali rashodi</text:span></text:p>
          </table:table-cell>
          <table:table-cell table:style-name="TableCell1432">
            <text:p text:style-name="P1433"><text:span text:style-name="T1434">1.718.000</text:span></text:p>
          </table:table-cell>
          <table:table-cell table:style-name="TableCell1435">
            <text:p text:style-name="P1436"><text:span text:style-name="T1437">1.628.000</text:span></text:p>
          </table:table-cell>
          <table:table-cell table:style-name="TableCell1438">
            <text:p text:style-name="P1439"><text:span text:style-name="T1440">1.628.000</text:span></text:p>
          </table:table-cell>
          <table:table-cell table:style-name="TableCell1441">
            <text:p text:style-name="P1442"><text:span text:style-name="T1443">95</text:span></text:p>
          </table:table-cell>
          <table:table-cell table:style-name="TableCell1444">
            <text:p text:style-name="P1445"><text:span text:style-name="T1446">1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 </text:span></text:p>
          </table:table-cell>
          <table:table-cell table:style-name="TableCell1451">
            <text:p text:style-name="P1452"><text:span text:style-name="T1453">381</text:span></text:p>
          </table:table-cell>
          <table:table-cell table:style-name="TableCell1454">
            <text:p text:style-name="P1455"><text:span text:style-name="T1456">Tekuće donacije</text:span></text:p>
          </table:table-cell>
          <table:table-cell table:style-name="TableCell1457">
            <text:p text:style-name="P1458"><text:span text:style-name="T1459">1.618.000</text:span></text:p>
          </table:table-cell>
          <table:table-cell table:style-name="TableCell1460">
            <text:p text:style-name="P1461"><text:span text:style-name="T1462">1.548.000</text:span></text:p>
          </table:table-cell>
          <table:table-cell table:style-name="TableCell1463">
            <text:p text:style-name="P1464"><text:span text:style-name="T1465">1.548.000</text:span></text:p>
          </table:table-cell>
          <table:table-cell table:style-name="TableCell1466">
            <text:p text:style-name="P1467"><text:span text:style-name="T1468">96</text:span></text:p>
          </table:table-cell>
          <table:table-cell table:style-name="TableCell1469">
            <text:p text:style-name="P1470"><text:span text:style-name="T1471">1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 </text:span></text:p>
          </table:table-cell>
          <table:table-cell table:style-name="TableCell1476">
            <text:p text:style-name="P1477"><text:span text:style-name="T1478">385</text:span></text:p>
          </table:table-cell>
          <table:table-cell table:style-name="TableCell1479">
            <text:p text:style-name="P1480"><text:span text:style-name="T1481">Izvanredni rashodi</text:span></text:p>
          </table:table-cell>
          <table:table-cell table:style-name="TableCell1482">
            <text:p text:style-name="P1483"><text:span text:style-name="T1484">100.000</text:span></text:p>
          </table:table-cell>
          <table:table-cell table:style-name="TableCell1485">
            <text:p text:style-name="P1486"><text:span text:style-name="T1487">80.000</text:span></text:p>
          </table:table-cell>
          <table:table-cell table:style-name="TableCell1488">
            <text:p text:style-name="P1489"><text:span text:style-name="T1490">80.000</text:span></text:p>
          </table:table-cell>
          <table:table-cell table:style-name="TableCell1491">
            <text:p text:style-name="P1492"><text:span text:style-name="T1493">80</text:span></text:p>
          </table:table-cell>
          <table:table-cell table:style-name="TableCell1494">
            <text:p text:style-name="P1495"><text:span text:style-name="T1496">1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4</text:span></text:p>
          </table:table-cell>
          <table:table-cell table:style-name="TableCell1504">
            <text:p text:style-name="P1505"><text:span text:style-name="T1506">Rashodi za nabavu nefinancijske imovine</text:span></text:p>
          </table:table-cell>
          <table:table-cell table:style-name="TableCell1507">
            <text:p text:style-name="P1508"><text:span text:style-name="T1509">8.550.000</text:span></text:p>
          </table:table-cell>
          <table:table-cell table:style-name="TableCell1510">
            <text:p text:style-name="P1511"><text:span text:style-name="T1512">7.130.000</text:span></text:p>
          </table:table-cell>
          <table:table-cell table:style-name="TableCell1513">
            <text:p text:style-name="P1514"><text:span text:style-name="T1515">6.990.000</text:span></text:p>
          </table:table-cell>
          <table:table-cell table:style-name="TableCell1516">
            <text:p text:style-name="P1517"><text:span text:style-name="T1518">83</text:span></text:p>
          </table:table-cell>
          <table:table-cell table:style-name="TableCell1519">
            <text:p text:style-name="P1520"><text:span text:style-name="T1521">98</text:span></text:p>
          </table:table-cell>
        </table:table-row>
        <table:table-row table:style-name="TableRow1522">
          <table:table-cell table:style-name="TableCell1523">
            <text:p text:style-name="P1524"><text:span text:style-name="T1525"> </text:span></text:p>
          </table:table-cell>
          <table:table-cell table:style-name="TableCell1526">
            <text:p text:style-name="P1527"><text:span text:style-name="T1528">41</text:span></text:p>
          </table:table-cell>
          <table:table-cell table:style-name="TableCell1529">
            <text:p text:style-name="P1530"><text:span text:style-name="T1531">Rashodi za proizvedenu dugotrajnu imovinu<text:s/></text:span></text:p>
          </table:table-cell>
          <table:table-cell table:style-name="TableCell1532">
            <text:p text:style-name="P1533"><text:span text:style-name="T1534">50.000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P1545"><text:span text:style-name="T1546">0</text:span></text:p>
          </table:table-cell>
        </table:table-row>
        <table:table-row table:style-name="TableRow1547">
          <table:table-cell table:style-name="TableCell1548">
            <text:p text:style-name="P1549"><text:span text:style-name="T1550"> </text:span></text:p>
          </table:table-cell>
          <table:table-cell table:style-name="TableCell1551">
            <text:p text:style-name="P1552"><text:span text:style-name="T1553">412</text:span></text:p>
          </table:table-cell>
          <table:table-cell table:style-name="TableCell1554">
            <text:p text:style-name="P1555"><text:span text:style-name="T1556">Nematerijalna imovina</text:span></text:p>
          </table:table-cell>
          <table:table-cell table:style-name="TableCell1557">
            <text:p text:style-name="P1558"><text:span text:style-name="T1559">50.00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>
            <text:p text:style-name="P1570"><text:span text:style-name="T1571">0</text:span></text:p>
          </table:table-cell>
        </table:table-row>
        <text:soft-page-break/>
        <table:table-row table:style-name="TableRow1572">
          <table:table-cell table:style-name="TableCell1573">
            <text:p text:style-name="P1574"><text:span text:style-name="T1575"> </text:span></text:p>
          </table:table-cell>
          <table:table-cell table:style-name="TableCell1576">
            <text:p text:style-name="P1577"><text:span text:style-name="T1578">42</text:span></text:p>
          </table:table-cell>
          <table:table-cell table:style-name="TableCell1579">
            <text:p text:style-name="P1580"><text:span text:style-name="T1581">Rashodi za proizvedenu dugotrajnu imovinu<text:s/></text:span></text:p>
          </table:table-cell>
          <table:table-cell table:style-name="TableCell1582">
            <text:p text:style-name="P1583"><text:span text:style-name="T1584">8.500.000</text:span></text:p>
          </table:table-cell>
          <table:table-cell table:style-name="TableCell1585">
            <text:p text:style-name="P1586"><text:span text:style-name="T1587">7.130.000</text:span></text:p>
          </table:table-cell>
          <table:table-cell table:style-name="TableCell1588">
            <text:p text:style-name="P1589"><text:span text:style-name="T1590">6.990.000</text:span></text:p>
          </table:table-cell>
          <table:table-cell table:style-name="TableCell1591">
            <text:p text:style-name="P1592"><text:span text:style-name="T1593">84</text:span></text:p>
          </table:table-cell>
          <table:table-cell table:style-name="TableCell1594">
            <text:p text:style-name="P1595"><text:span text:style-name="T1596">98</text:span></text:p>
          </table:table-cell>
        </table:table-row>
        <table:table-row table:style-name="TableRow1597">
          <table:table-cell table:style-name="TableCell1598">
            <text:p text:style-name="P1599"><text:span text:style-name="T1600"> </text:span></text:p>
          </table:table-cell>
          <table:table-cell table:style-name="TableCell1601">
            <text:p text:style-name="P1602"><text:span text:style-name="T1603">421</text:span></text:p>
          </table:table-cell>
          <table:table-cell table:style-name="TableCell1604">
            <text:p text:style-name="P1605"><text:span text:style-name="T1606">Građevinski objekti</text:span></text:p>
          </table:table-cell>
          <table:table-cell table:style-name="TableCell1607">
            <text:p text:style-name="P1608"><text:span text:style-name="T1609">8.030.000</text:span></text:p>
          </table:table-cell>
          <table:table-cell table:style-name="TableCell1610">
            <text:p text:style-name="P1611"><text:span text:style-name="T1612">6.950.000</text:span></text:p>
          </table:table-cell>
          <table:table-cell table:style-name="TableCell1613">
            <text:p text:style-name="P1614"><text:span text:style-name="T1615">6.850.000</text:span></text:p>
          </table:table-cell>
          <table:table-cell table:style-name="TableCell1616">
            <text:p text:style-name="P1617"><text:span text:style-name="T1618">87</text:span></text:p>
          </table:table-cell>
          <table:table-cell table:style-name="TableCell1619">
            <text:p text:style-name="P1620"><text:span text:style-name="T1621">99</text:span></text:p>
          </table:table-cell>
        </table:table-row>
        <table:table-row table:style-name="TableRow1622">
          <table:table-cell table:style-name="TableCell1623">
            <text:p text:style-name="P1624"><text:span text:style-name="T1625"> </text:span></text:p>
          </table:table-cell>
          <table:table-cell table:style-name="TableCell1626">
            <text:p text:style-name="P1627"><text:span text:style-name="T1628">422</text:span></text:p>
          </table:table-cell>
          <table:table-cell table:style-name="TableCell1629">
            <text:p text:style-name="P1630"><text:span text:style-name="T1631">Postrojenja i oprema</text:span></text:p>
          </table:table-cell>
          <table:table-cell table:style-name="TableCell1632">
            <text:p text:style-name="P1633"><text:span text:style-name="T1634">470.000</text:span></text:p>
          </table:table-cell>
          <table:table-cell table:style-name="TableCell1635">
            <text:p text:style-name="P1636"><text:span text:style-name="T1637">180.000</text:span></text:p>
          </table:table-cell>
          <table:table-cell table:style-name="TableCell1638">
            <text:p text:style-name="P1639"><text:span text:style-name="T1640">140.000</text:span></text:p>
          </table:table-cell>
          <table:table-cell table:style-name="TableCell1641">
            <text:p text:style-name="P1642"><text:span text:style-name="T1643">38</text:span></text:p>
          </table:table-cell>
          <table:table-cell table:style-name="TableCell1644">
            <text:p text:style-name="P1645"><text:span text:style-name="T1646">78</text:span></text:p>
          </table:table-cell>
        </table:table-row>
      </table:table>
      <text:p text:style-name="P1647"/>
      <table:table table:style-name="Table1648">
        <table:table-columns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<text:span text:style-name="T1654">Članak 2.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<text:span text:style-name="T1660">Rashodi poslovanja i rashodi za nabavu<text:s/></text:span><text:span text:style-name="T1661">nefinancijske imovine u ukupnom iznosu od <text:s/>16.771.000 kn raspoređuju se po nositeljima i korisnicima, prema propisanim klasifikacijama.</text:span></text:p>
            <text:p text:style-name="P1662"/>
            <text:p text:style-name="P1663"><text:span text:style-name="T1664">II <text:s/>POSEBAN DIO</text:span></text:p>
            <text:p text:style-name="P1665"/>
            <table:table table:style-name="Table1666">
              <table:table-columns>
                <table:table-column table:style-name="TableColumn1667"/>
                <table:table-column table:style-name="TableColumn1668"/>
                <table:table-column table:style-name="TableColumn1669"/>
                <table:table-column table:style-name="TableColumn1670"/>
                <table:table-column table:style-name="TableColumn1671"/>
                <table:table-column table:style-name="TableColumn1672"/>
                <table:table-column table:style-name="TableColumn1673"/>
                <table:table-column table:style-name="TableColumn1674"/>
                <table:table-column table:style-name="TableColumn1675"/>
              </table:table-columns>
              <table:table-row table:style-name="TableRow1676">
                <table:table-cell table:style-name="TableCell1677" table:number-columns-spanned="2">
                  <text:p text:style-name="P1678"><text:span text:style-name="T1679">Vrsta izvora financiranja</text:span></text:p>
                </table:table-cell>
                <table:covered-table-cell/>
                <table:table-cell table:style-name="TableCell1680">
                  <text:p text:style-name="P1681"><text:span text:style-name="T1682">Broj računa</text:span></text:p>
                </table:table-cell>
                <table:table-cell table:style-name="TableCell1683">
                  <text:p text:style-name="P1684"><text:span text:style-name="T1685">N A Z I V</text:span></text:p>
                </table:table-cell>
                <table:table-cell table:style-name="TableCell1686">
                  <text:p text:style-name="P1687"><text:span text:style-name="T1688">PLANIRANO U 2018.G.</text:span></text:p>
                </table:table-cell>
                <table:table-cell table:style-name="TableCell1689">
                  <text:p text:style-name="P1690"><text:span text:style-name="T1691">PROJEKCIJA 2019.</text:span></text:p>
                </table:table-cell>
                <table:table-cell table:style-name="TableCell1692">
                  <text:p text:style-name="P1693"><text:span text:style-name="T1694">PROJEKCIJA <text:s/></text:span><text:span text:style-name="T1695">2020.</text:span><text:span text:style-name="T1696">G.</text:span></text:p>
                </table:table-cell>
                <table:table-cell table:style-name="TableCell1697">
                  <text:p text:style-name="P1698"><text:span text:style-name="T1699">Indeks 2/1</text:span></text:p>
                </table:table-cell>
                <table:table-cell table:style-name="TableCell1700">
                  <text:p text:style-name="P1701"><text:span text:style-name="T1702">Indeks 3/2</text:span></text:p>
                </table:table-cell>
              </table:table-row>
              <table:table-row table:style-name="TableRow1703">
                <table:table-cell table:style-name="TableCell1704" table:number-columns-spanned="3">
                  <text:p text:style-name="P1705"><text:span text:style-name="T1706">001</text:span></text:p>
                </table:table-cell>
                <table:covered-table-cell/>
                <table:covered-table-cell/>
                <table:table-cell table:style-name="TableCell1707">
                  <text:p text:style-name="P1708"><text:span text:style-name="T1709">RAZDJEL 001:OPĆINSKO VIJEĆE</text:span></text:p>
                </table:table-cell>
                <table:table-cell table:style-name="TableCell1710">
                  <text:p text:style-name="P1711"><text:span text:style-name="T1712">33.000</text:span></text:p>
                </table:table-cell>
                <table:table-cell table:style-name="TableCell1713">
                  <text:p text:style-name="P1714"><text:span text:style-name="T1715">33.000</text:span></text:p>
                </table:table-cell>
                <table:table-cell table:style-name="TableCell1716">
                  <text:p text:style-name="P1717"><text:span text:style-name="T1718">33.000</text:span></text:p>
                </table:table-cell>
                <table:table-cell table:style-name="TableCell1719">
                  <text:p text:style-name="P1720"><text:span text:style-name="T1721">100</text:span></text:p>
                </table:table-cell>
                <table:table-cell table:style-name="TableCell1722">
                  <text:p text:style-name="P1723"><text:span text:style-name="T1724">100</text:span></text:p>
                </table:table-cell>
              </table:table-row>
              <table:table-row table:style-name="TableRow1725">
                <table:table-cell table:style-name="TableCell1726" table:number-columns-spanned="3">
                  <text:p text:style-name="P1727"><text:span text:style-name="T1728">001 01</text:span></text:p>
                </table:table-cell>
                <table:covered-table-cell/>
                <table:covered-table-cell/>
                <table:table-cell table:style-name="TableCell1729">
                  <text:p text:style-name="P1730"><text:span text:style-name="T1731">GLAVA 001 01: Općinsko vijeće</text:span></text:p>
                </table:table-cell>
                <table:table-cell table:style-name="TableCell1732">
                  <text:p text:style-name="P1733"><text:span text:style-name="T1734">33.000</text:span></text:p>
                </table:table-cell>
                <table:table-cell table:style-name="TableCell1735">
                  <text:p text:style-name="P1736"><text:span text:style-name="T1737">33.000</text:span></text:p>
                </table:table-cell>
                <table:table-cell table:style-name="TableCell1738">
                  <text:p text:style-name="P1739"><text:span text:style-name="T1740">33.000</text:span></text:p>
                </table:table-cell>
                <table:table-cell table:style-name="TableCell1741">
                  <text:p text:style-name="P1742"><text:span text:style-name="T1743">100</text:span></text:p>
                </table:table-cell>
                <table:table-cell table:style-name="TableCell1744">
                  <text:p text:style-name="P1745"><text:span text:style-name="T1746">100</text:span></text:p>
                </table:table-cell>
              </table:table-row>
              <table:table-row table:style-name="TableRow1747">
                <table:table-cell table:style-name="TableCell1748" table:number-columns-spanned="3">
                  <text:p text:style-name="P1749"><text:span text:style-name="T1750">P1001</text:span></text:p>
                </table:table-cell>
                <table:covered-table-cell/>
                <table:covered-table-cell/>
                <table:table-cell table:style-name="TableCell1751">
                  <text:p text:style-name="P1752"><text:span text:style-name="T1753">PROGRAM 01: PRIPREMA I DONOŠENJE AKATA IZ DJELOKRUGA PREDST.I IZVRŠNIH TIJELA</text:span></text:p>
                </table:table-cell>
                <table:table-cell table:style-name="TableCell1754">
                  <text:p text:style-name="P1755"><text:span text:style-name="T1756">33.000</text:span></text:p>
                </table:table-cell>
                <table:table-cell table:style-name="TableCell1757">
                  <text:p text:style-name="P1758"><text:span text:style-name="T1759">33.000</text:span></text:p>
                </table:table-cell>
                <table:table-cell table:style-name="TableCell1760">
                  <text:p text:style-name="P1761"><text:span text:style-name="T1762">33.000</text:span></text:p>
                </table:table-cell>
                <table:table-cell table:style-name="TableCell1763">
                  <text:p text:style-name="P1764"><text:span text:style-name="T1765">100</text:span></text:p>
                </table:table-cell>
                <table:table-cell table:style-name="TableCell1766">
                  <text:p text:style-name="P1767"><text:span text:style-name="T1768">100</text:span></text:p>
                </table:table-cell>
              </table:table-row>
              <table:table-row table:style-name="TableRow1769">
                <table:table-cell table:style-name="TableCell1770" table:number-columns-spanned="3">
                  <text:p text:style-name="P1771"><text:span text:style-name="T1772">01 A1001 01</text:span></text:p>
                </table:table-cell>
                <table:covered-table-cell/>
                <table:covered-table-cell/>
                <table:table-cell table:style-name="TableCell1773">
                  <text:p text:style-name="P1774"><text:span text:style-name="T1775">AKTIVNOST:Sredstva za rad općinskog vijeća</text:span></text:p>
                </table:table-cell>
                <table:table-cell table:style-name="TableCell1776">
                  <text:p text:style-name="P1777"><text:span text:style-name="T1778">10.000</text:span></text:p>
                </table:table-cell>
                <table:table-cell table:style-name="TableCell1779">
                  <text:p text:style-name="P1780"><text:span text:style-name="T1781">10.000</text:span></text:p>
                </table:table-cell>
                <table:table-cell table:style-name="TableCell1782">
                  <text:p text:style-name="P1783"><text:span text:style-name="T1784">10.000</text:span></text:p>
                </table:table-cell>
                <table:table-cell table:style-name="TableCell1785">
                  <text:p text:style-name="P1786"><text:span text:style-name="T1787">100</text:span></text:p>
                </table:table-cell>
                <table:table-cell table:style-name="TableCell1788">
                  <text:p text:style-name="P1789"><text:span text:style-name="T1790">100</text:span></text:p>
                </table:table-cell>
              </table:table-row>
              <table:table-row table:style-name="TableRow1791">
                <table:table-cell table:style-name="TableCell1792" table:number-columns-spanned="2">
                  <text:p text:style-name="P1793"><text:span text:style-name="T1794">01</text:span></text:p>
                </table:table-cell>
                <table:covered-table-cell/>
                <table:table-cell table:style-name="TableCell1795">
                  <text:p text:style-name="P1796"><text:span text:style-name="T1797"> </text:span></text:p>
                </table:table-cell>
                <table:table-cell table:style-name="TableCell1798">
                  <text:p text:style-name="P1799"><text:span text:style-name="T1800">Funkcijska klasifikacija:01-Opće javne usluge<text:s/></text:span></text:p>
                </table:table-cell>
                <table:table-cell table:style-name="TableCell1801">
                  <text:p text:style-name="P1802"><text:span text:style-name="T1803">10.000</text:span></text:p>
                </table:table-cell>
                <table:table-cell table:style-name="TableCell1804">
                  <text:p text:style-name="P1805"><text:span text:style-name="T1806">10.000</text:span></text:p>
                </table:table-cell>
                <table:table-cell table:style-name="TableCell1807">
                  <text:p text:style-name="P1808"><text:span text:style-name="T1809">10.000</text:span></text:p>
                </table:table-cell>
                <table:table-cell table:style-name="TableCell1810">
                  <text:p text:style-name="P1811"><text:span text:style-name="T1812">100</text:span></text:p>
                </table:table-cell>
                <table:table-cell table:style-name="TableCell1813">
                  <text:p text:style-name="P1814"><text:span text:style-name="T1815">100</text:span></text:p>
                </table:table-cell>
              </table:table-row>
              <table:table-row table:style-name="TableRow1816">
                <table:table-cell table:style-name="TableCell1817" table:number-columns-spanned="2">
                  <text:p text:style-name="P1818"><text:span text:style-name="T1819">01</text:span></text:p>
                </table:table-cell>
                <table:covered-table-cell/>
                <table:table-cell table:style-name="TableCell1820">
                  <text:p text:style-name="P1821"><text:span text:style-name="T1822">3</text:span></text:p>
                </table:table-cell>
                <table:table-cell table:style-name="TableCell1823">
                  <text:p text:style-name="P1824"><text:span text:style-name="T1825">Rashodi poslovanja</text:span></text:p>
                </table:table-cell>
                <table:table-cell table:style-name="TableCell1826">
                  <text:p text:style-name="P1827"><text:span text:style-name="T1828">10.000</text:span></text:p>
                </table:table-cell>
                <table:table-cell table:style-name="TableCell1829">
                  <text:p text:style-name="P1830"><text:span text:style-name="T1831">10.000</text:span></text:p>
                </table:table-cell>
                <table:table-cell table:style-name="TableCell1832">
                  <text:p text:style-name="P1833"><text:span text:style-name="T1834">10.000</text:span></text:p>
                </table:table-cell>
                <table:table-cell table:style-name="TableCell1835">
                  <text:p text:style-name="P1836"><text:span text:style-name="T1837">100</text:span></text:p>
                </table:table-cell>
                <table:table-cell table:style-name="TableCell1838">
                  <text:p text:style-name="P1839"><text:span text:style-name="T1840">100</text:span></text:p>
                </table:table-cell>
              </table:table-row>
              <table:table-row table:style-name="TableRow1841">
                <table:table-cell table:style-name="TableCell1842" table:number-columns-spanned="2">
                  <text:p text:style-name="P1843"><text:span text:style-name="T1844">01</text:span></text:p>
                </table:table-cell>
                <table:covered-table-cell/>
                <table:table-cell table:style-name="TableCell1845">
                  <text:p text:style-name="P1846"><text:span text:style-name="T1847">32</text:span></text:p>
                </table:table-cell>
                <table:table-cell table:style-name="TableCell1848">
                  <text:p text:style-name="P1849"><text:span text:style-name="T1850">Materijalni<text:s/></text:span><text:span text:style-name="T1851">rashodi</text:span></text:p>
                </table:table-cell>
                <table:table-cell table:style-name="TableCell1852">
                  <text:p text:style-name="P1853"><text:span text:style-name="T1854">10.000</text:span></text:p>
                </table:table-cell>
                <table:table-cell table:style-name="TableCell1855">
                  <text:p text:style-name="P1856"><text:span text:style-name="T1857">10.000</text:span></text:p>
                </table:table-cell>
                <table:table-cell table:style-name="TableCell1858">
                  <text:p text:style-name="P1859"><text:span text:style-name="T1860">10.000</text:span></text:p>
                </table:table-cell>
                <table:table-cell table:style-name="TableCell1861">
                  <text:p text:style-name="P1862"><text:span text:style-name="T1863">100</text:span></text:p>
                </table:table-cell>
                <table:table-cell table:style-name="TableCell1864">
                  <text:p text:style-name="P1865"><text:span text:style-name="T1866">100</text:span></text:p>
                </table:table-cell>
              </table:table-row>
              <table:table-row table:style-name="TableRow1867">
                <table:table-cell table:style-name="TableCell1868" table:number-columns-spanned="2">
                  <text:p text:style-name="P1869"><text:span text:style-name="T1870">01</text:span></text:p>
                </table:table-cell>
                <table:covered-table-cell/>
                <table:table-cell table:style-name="TableCell1871">
                  <text:p text:style-name="P1872"><text:span text:style-name="T1873">329</text:span></text:p>
                </table:table-cell>
                <table:table-cell table:style-name="TableCell1874">
                  <text:p text:style-name="P1875"><text:span text:style-name="T1876">Ostali nespomenuti rashodi poslovanja</text:span></text:p>
                </table:table-cell>
                <table:table-cell table:style-name="TableCell1877">
                  <text:p text:style-name="P1878"><text:span text:style-name="T1879">10.000</text:span></text:p>
                </table:table-cell>
                <table:table-cell table:style-name="TableCell1880">
                  <text:p text:style-name="P1881"><text:span text:style-name="T1882">10.000</text:span></text:p>
                </table:table-cell>
                <table:table-cell table:style-name="TableCell1883">
                  <text:p text:style-name="P1884"><text:span text:style-name="T1885">10.000</text:span></text:p>
                </table:table-cell>
                <table:table-cell table:style-name="TableCell1886">
                  <text:p text:style-name="P1887"><text:span text:style-name="T1888">100</text:span></text:p>
                </table:table-cell>
                <table:table-cell table:style-name="TableCell1889">
                  <text:p text:style-name="P1890"><text:span text:style-name="T1891">100</text:span></text:p>
                </table:table-cell>
              </table:table-row>
              <table:table-row table:style-name="TableRow1892">
                <table:table-cell table:style-name="TableCell1893" table:number-columns-spanned="3">
                  <text:p text:style-name="P1894"><text:span text:style-name="T1895">01 A1001 02</text:span></text:p>
                </table:table-cell>
                <table:covered-table-cell/>
                <table:covered-table-cell/>
                <table:table-cell table:style-name="TableCell1896">
                  <text:p text:style-name="P1897"><text:span text:style-name="T1898">AKTIVNOST:Sredstva za rad općinskog vijeća</text:span></text:p>
                </table:table-cell>
                <table:table-cell table:style-name="TableCell1899">
                  <text:p text:style-name="P1900"><text:span text:style-name="T1901">10.000</text:span></text:p>
                </table:table-cell>
                <table:table-cell table:style-name="TableCell1902">
                  <text:p text:style-name="P1903"><text:span text:style-name="T1904">10.000</text:span></text:p>
                </table:table-cell>
                <table:table-cell table:style-name="TableCell1905">
                  <text:p text:style-name="P1906"><text:span text:style-name="T1907">10.000</text:span></text:p>
                </table:table-cell>
                <table:table-cell table:style-name="TableCell1908">
                  <text:p text:style-name="P1909"><text:span text:style-name="T1910">100</text:span></text:p>
                </table:table-cell>
                <table:table-cell table:style-name="TableCell1911">
                  <text:p text:style-name="P1912"><text:span text:style-name="T1913">100</text:span></text:p>
                </table:table-cell>
              </table:table-row>
              <table:table-row table:style-name="TableRow1914">
                <table:table-cell table:style-name="TableCell1915" table:number-columns-spanned="2">
                  <text:p text:style-name="P1916"><text:span text:style-name="T1917"> </text:span></text:p>
                </table:table-cell>
                <table:covered-table-cell/>
                <table:table-cell table:style-name="TableCell1918">
                  <text:p text:style-name="P1919"><text:span text:style-name="T1920"> </text:span></text:p>
                </table:table-cell>
                <table:table-cell table:style-name="TableCell1921">
                  <text:p text:style-name="P1922"><text:span text:style-name="T1923">Funkcijska klasifikacija:01-Opće javne usluge<text:s/></text:span></text:p>
                </table:table-cell>
                <table:table-cell table:style-name="TableCell1924">
                  <text:p text:style-name="P1925"><text:span text:style-name="T1926">10.000</text:span></text:p>
                </table:table-cell>
                <table:table-cell table:style-name="TableCell1927">
                  <text:p text:style-name="P1928"><text:span text:style-name="T1929">10.000</text:span></text:p>
                </table:table-cell>
                <table:table-cell table:style-name="TableCell1930">
                  <text:p text:style-name="P1931"><text:span text:style-name="T1932">10.000</text:span></text:p>
                </table:table-cell>
                <table:table-cell table:style-name="TableCell1933">
                  <text:p text:style-name="P1934"><text:span text:style-name="T1935">100</text:span></text:p>
                </table:table-cell>
                <table:table-cell table:style-name="TableCell1936">
                  <text:p text:style-name="P1937"><text:span text:style-name="T1938">100</text:span></text:p>
                </table:table-cell>
              </table:table-row>
              <table:table-row table:style-name="TableRow1939">
                <table:table-cell table:style-name="TableCell1940" table:number-columns-spanned="2">
                  <text:p text:style-name="P1941"><text:span text:style-name="T1942"> </text:span></text:p>
                </table:table-cell>
                <table:covered-table-cell/>
                <table:table-cell table:style-name="TableCell1943">
                  <text:p text:style-name="P1944"><text:span text:style-name="T1945">3</text:span></text:p>
                </table:table-cell>
                <table:table-cell table:style-name="TableCell1946">
                  <text:p text:style-name="P1947"><text:span text:style-name="T1948">Rashodi poslovanja</text:span></text:p>
                </table:table-cell>
                <table:table-cell table:style-name="TableCell1949">
                  <text:p text:style-name="P1950"><text:span text:style-name="T1951">10.000</text:span></text:p>
                </table:table-cell>
                <table:table-cell table:style-name="TableCell1952">
                  <text:p text:style-name="P1953"><text:span text:style-name="T1954">10.000</text:span></text:p>
                </table:table-cell>
                <table:table-cell table:style-name="TableCell1955">
                  <text:p text:style-name="P1956"><text:span text:style-name="T1957">10.000</text:span></text:p>
                </table:table-cell>
                <table:table-cell table:style-name="TableCell1958">
                  <text:p text:style-name="P1959"><text:span text:style-name="T1960">100</text:span></text:p>
                </table:table-cell>
                <table:table-cell table:style-name="TableCell1961">
                  <text:p text:style-name="P1962"><text:span text:style-name="T1963">100</text:span></text:p>
                </table:table-cell>
              </table:table-row>
              <table:table-row table:style-name="TableRow1964">
                <table:table-cell table:style-name="TableCell1965" table:number-columns-spanned="2">
                  <text:p text:style-name="P1966"><text:span text:style-name="T1967"> </text:span></text:p>
                </table:table-cell>
                <table:covered-table-cell/>
                <table:table-cell table:style-name="TableCell1968">
                  <text:p text:style-name="P1969"><text:span text:style-name="T1970">38</text:span></text:p>
                </table:table-cell>
                <table:table-cell table:style-name="TableCell1971">
                  <text:p text:style-name="P1972"><text:span text:style-name="T1973">Materijalni rashodi</text:span></text:p>
                </table:table-cell>
                <table:table-cell table:style-name="TableCell1974">
                  <text:p text:style-name="P1975"><text:span text:style-name="T1976">10.000</text:span></text:p>
                </table:table-cell>
                <table:table-cell table:style-name="TableCell1977">
                  <text:p text:style-name="P1978"><text:span text:style-name="T1979">10.000</text:span></text:p>
                </table:table-cell>
                <table:table-cell table:style-name="TableCell1980">
                  <text:p text:style-name="P1981"><text:span text:style-name="T1982">10.000</text:span></text:p>
                </table:table-cell>
                <table:table-cell table:style-name="TableCell1983">
                  <text:p text:style-name="P1984"><text:span text:style-name="T1985">100</text:span></text:p>
                </table:table-cell>
                <table:table-cell table:style-name="TableCell1986">
                  <text:p text:style-name="P1987"><text:span text:style-name="T1988">100</text:span></text:p>
                </table:table-cell>
              </table:table-row>
              <table:table-row table:style-name="TableRow1989">
                <table:table-cell table:style-name="TableCell1990" table:number-columns-spanned="2">
                  <text:p text:style-name="P1991"><text:span text:style-name="T1992"> </text:span></text:p>
                </table:table-cell>
                <table:covered-table-cell/>
                <table:table-cell table:style-name="TableCell1993">
                  <text:p text:style-name="P1994"><text:span text:style-name="T1995">381</text:span></text:p>
                </table:table-cell>
                <table:table-cell table:style-name="TableCell1996">
                  <text:p text:style-name="P1997"><text:span text:style-name="T1998">Obilježavanje dana općine Sv. Mihaela arhanđela <text:s/></text:span></text:p>
                </table:table-cell>
                <table:table-cell table:style-name="TableCell1999">
                  <text:p text:style-name="P2000"><text:span text:style-name="T2001">10.000</text:span></text:p>
                </table:table-cell>
                <table:table-cell table:style-name="TableCell2002">
                  <text:p text:style-name="P2003"><text:span text:style-name="T2004">10.000</text:span></text:p>
                </table:table-cell>
                <table:table-cell table:style-name="TableCell2005">
                  <text:p text:style-name="P2006"><text:span text:style-name="T2007">10.000</text:span></text:p>
                </table:table-cell>
                <table:table-cell table:style-name="TableCell2008">
                  <text:p text:style-name="P2009"><text:span text:style-name="T2010">100</text:span></text:p>
                </table:table-cell>
                <table:table-cell table:style-name="TableCell2011">
                  <text:p text:style-name="P2012"><text:span text:style-name="T2013">100</text:span></text:p>
                </table:table-cell>
              </table:table-row>
              <table:table-row table:style-name="TableRow2014">
                <table:table-cell table:style-name="TableCell2015" table:number-columns-spanned="3">
                  <text:p text:style-name="P2016"><text:span text:style-name="T2017">01 A1001 03</text:span></text:p>
                </table:table-cell>
                <table:covered-table-cell/>
                <table:covered-table-cell/>
                <table:table-cell table:style-name="TableCell2018">
                  <text:p text:style-name="P2019"><text:span text:style-name="T2020">AKTIVNOST: Potpora radu<text:s/></text:span><text:span text:style-name="T2021">političkih stranaka</text:span></text:p>
                </table:table-cell>
                <table:table-cell table:style-name="TableCell2022">
                  <text:p text:style-name="P2023"><text:span text:style-name="T2024">13.000</text:span></text:p>
                </table:table-cell>
                <table:table-cell table:style-name="TableCell2025">
                  <text:p text:style-name="P2026"><text:span text:style-name="T2027">13.000</text:span></text:p>
                </table:table-cell>
                <table:table-cell table:style-name="TableCell2028">
                  <text:p text:style-name="P2029"><text:span text:style-name="T2030">13.000</text:span></text:p>
                </table:table-cell>
                <table:table-cell table:style-name="TableCell2031">
                  <text:p text:style-name="P2032"><text:span text:style-name="T2033">100</text:span></text:p>
                </table:table-cell>
                <table:table-cell table:style-name="TableCell2034">
                  <text:p text:style-name="P2035"><text:span text:style-name="T2036">100</text:span></text:p>
                </table:table-cell>
              </table:table-row>
              <table:table-row table:style-name="TableRow2037">
                <table:table-cell table:style-name="TableCell2038" table:number-columns-spanned="2">
                  <text:p text:style-name="P2039"><text:span text:style-name="T2040">01</text:span></text:p>
                </table:table-cell>
                <table:covered-table-cell/>
                <table:table-cell table:style-name="TableCell2041">
                  <text:p text:style-name="P2042"><text:span text:style-name="T2043"> </text:span></text:p>
                </table:table-cell>
                <table:table-cell table:style-name="TableCell2044">
                  <text:p text:style-name="P2045"><text:span text:style-name="T2046">Funkcijska klasifikacija:01-Opće javne usluge<text:s/></text:span></text:p>
                </table:table-cell>
                <table:table-cell table:style-name="TableCell2047">
                  <text:p text:style-name="P2048"><text:span text:style-name="T2049">13.000</text:span></text:p>
                </table:table-cell>
                <table:table-cell table:style-name="TableCell2050">
                  <text:p text:style-name="P2051"><text:span text:style-name="T2052">13.000</text:span></text:p>
                </table:table-cell>
                <table:table-cell table:style-name="TableCell2053">
                  <text:p text:style-name="P2054"><text:span text:style-name="T2055">13.000</text:span></text:p>
                </table:table-cell>
                <table:table-cell table:style-name="TableCell2056">
                  <text:p text:style-name="P2057"><text:span text:style-name="T2058">100</text:span></text:p>
                </table:table-cell>
                <table:table-cell table:style-name="TableCell2059">
                  <text:p text:style-name="P2060"><text:span text:style-name="T2061">100</text:span></text:p>
                </table:table-cell>
              </table:table-row>
              <table:table-row table:style-name="TableRow2062">
                <table:table-cell table:style-name="TableCell2063" table:number-columns-spanned="2">
                  <text:p text:style-name="P2064"><text:span text:style-name="T2065">01</text:span></text:p>
                </table:table-cell>
                <table:covered-table-cell/>
                <table:table-cell table:style-name="TableCell2066">
                  <text:p text:style-name="P2067"><text:span text:style-name="T2068">3</text:span></text:p>
                </table:table-cell>
                <table:table-cell table:style-name="TableCell2069">
                  <text:p text:style-name="P2070"><text:span text:style-name="T2071">Rashodi poslovanja</text:span></text:p>
                </table:table-cell>
                <table:table-cell table:style-name="TableCell2072">
                  <text:p text:style-name="P2073"><text:span text:style-name="T2074">13.000</text:span></text:p>
                </table:table-cell>
                <table:table-cell table:style-name="TableCell2075">
                  <text:p text:style-name="P2076"><text:span text:style-name="T2077">13.000</text:span></text:p>
                </table:table-cell>
                <table:table-cell table:style-name="TableCell2078">
                  <text:p text:style-name="P2079"><text:span text:style-name="T2080">13.000</text:span></text:p>
                </table:table-cell>
                <table:table-cell table:style-name="TableCell2081">
                  <text:p text:style-name="P2082"><text:span text:style-name="T2083">100</text:span></text:p>
                </table:table-cell>
                <table:table-cell table:style-name="TableCell2084">
                  <text:p text:style-name="P2085"><text:span text:style-name="T2086">100</text:span></text:p>
                </table:table-cell>
              </table:table-row>
              <table:table-row table:style-name="TableRow2087">
                <table:table-cell table:style-name="TableCell2088" table:number-columns-spanned="2">
                  <text:p text:style-name="P2089"><text:span text:style-name="T2090">01</text:span></text:p>
                </table:table-cell>
                <table:covered-table-cell/>
                <table:table-cell table:style-name="TableCell2091">
                  <text:p text:style-name="P2092"><text:span text:style-name="T2093">38</text:span></text:p>
                </table:table-cell>
                <table:table-cell table:style-name="TableCell2094">
                  <text:p text:style-name="P2095"><text:span text:style-name="T2096">Donacije i ostali rashodi</text:span></text:p>
                </table:table-cell>
                <table:table-cell table:style-name="TableCell2097">
                  <text:p text:style-name="P2098"><text:span text:style-name="T2099">13.000</text:span></text:p>
                </table:table-cell>
                <table:table-cell table:style-name="TableCell2100">
                  <text:p text:style-name="P2101"><text:span text:style-name="T2102">13.000</text:span></text:p>
                </table:table-cell>
                <table:table-cell table:style-name="TableCell2103">
                  <text:p text:style-name="P2104"><text:span text:style-name="T2105">13.000</text:span></text:p>
                </table:table-cell>
                <table:table-cell table:style-name="TableCell2106">
                  <text:p text:style-name="P2107"><text:span text:style-name="T2108">100</text:span></text:p>
                </table:table-cell>
                <table:table-cell table:style-name="TableCell2109">
                  <text:p text:style-name="P2110"><text:span text:style-name="T2111">100</text:span></text:p>
                </table:table-cell>
              </table:table-row>
              <text:soft-page-break/>
              <table:table-row table:style-name="TableRow2112">
                <table:table-cell table:style-name="TableCell2113" table:number-columns-spanned="2">
                  <text:p text:style-name="P2114"><text:span text:style-name="T2115">01</text:span></text:p>
                </table:table-cell>
                <table:covered-table-cell/>
                <table:table-cell table:style-name="TableCell2116">
                  <text:p text:style-name="P2117"><text:span text:style-name="T2118">381</text:span></text:p>
                </table:table-cell>
                <table:table-cell table:style-name="TableCell2119">
                  <text:p text:style-name="P2120"><text:span text:style-name="T2121">Tekuće donacije strankama</text:span></text:p>
                </table:table-cell>
                <table:table-cell table:style-name="TableCell2122">
                  <text:p text:style-name="P2123"><text:span text:style-name="T2124">13.000</text:span></text:p>
                </table:table-cell>
                <table:table-cell table:style-name="TableCell2125">
                  <text:p text:style-name="P2126"><text:span text:style-name="T2127">13.000</text:span></text:p>
                </table:table-cell>
                <table:table-cell table:style-name="TableCell2128">
                  <text:p text:style-name="P2129"><text:span text:style-name="T2130">13.000</text:span></text:p>
                </table:table-cell>
                <table:table-cell table:style-name="TableCell2131">
                  <text:p text:style-name="P2132"><text:span text:style-name="T2133">100</text:span></text:p>
                </table:table-cell>
                <table:table-cell table:style-name="TableCell2134">
                  <text:p text:style-name="P2135"><text:span text:style-name="T2136">100</text:span></text:p>
                </table:table-cell>
              </table:table-row>
              <table:table-row table:style-name="TableRow2137">
                <table:table-cell table:style-name="TableCell2138" table:number-columns-spanned="3">
                  <text:p text:style-name="P2139"><text:span text:style-name="T2140">002</text:span></text:p>
                </table:table-cell>
                <table:covered-table-cell/>
                <table:covered-table-cell/>
                <table:table-cell table:style-name="TableCell2141">
                  <text:p text:style-name="P2142"><text:span text:style-name="T2143">Razdjel 002:OPĆA UPRAVA-Izvršna tijela Općine</text:span></text:p>
                </table:table-cell>
                <table:table-cell table:style-name="TableCell2144">
                  <text:p text:style-name="P2145"><text:span text:style-name="T2146">16.738.000</text:span></text:p>
                </table:table-cell>
                <table:table-cell table:style-name="TableCell2147">
                  <text:p text:style-name="P2148"><text:span text:style-name="T2149">15.025.000</text:span></text:p>
                </table:table-cell>
                <table:table-cell table:style-name="TableCell2150">
                  <text:p text:style-name="P2151"><text:span text:style-name="T2152">14.883.000</text:span></text:p>
                </table:table-cell>
                <table:table-cell table:style-name="TableCell2153">
                  <text:p text:style-name="P2154"><text:span text:style-name="T2155">90</text:span></text:p>
                </table:table-cell>
                <table:table-cell table:style-name="TableCell2156">
                  <text:p text:style-name="P2157"><text:span text:style-name="T2158">99</text:span></text:p>
                </table:table-cell>
              </table:table-row>
              <table:table-row table:style-name="TableRow2159">
                <table:table-cell table:style-name="TableCell2160" table:number-columns-spanned="3">
                  <text:p text:style-name="P2161"><text:span text:style-name="T2162">002 01</text:span></text:p>
                </table:table-cell>
                <table:covered-table-cell/>
                <table:covered-table-cell/>
                <table:table-cell table:style-name="TableCell2163">
                  <text:p text:style-name="P2164"><text:span text:style-name="T2165">GLAVA 002 01:Ured načelnika</text:span></text:p>
                </table:table-cell>
                <table:table-cell table:style-name="TableCell2166">
                  <text:p text:style-name="P2167"><text:span text:style-name="T2168">585.000</text:span></text:p>
                </table:table-cell>
                <table:table-cell table:style-name="TableCell2169">
                  <text:p text:style-name="P2170"><text:span text:style-name="T2171">565.000</text:span></text:p>
                </table:table-cell>
                <table:table-cell table:style-name="TableCell2172">
                  <text:p text:style-name="P2173"><text:span text:style-name="T2174">565.000</text:span></text:p>
                </table:table-cell>
                <table:table-cell table:style-name="TableCell2175">
                  <text:p text:style-name="P2176"><text:span text:style-name="T2177">97</text:span></text:p>
                </table:table-cell>
                <table:table-cell table:style-name="TableCell2178">
                  <text:p text:style-name="P2179"><text:span text:style-name="T2180">100</text:span></text:p>
                </table:table-cell>
              </table:table-row>
              <table:table-row table:style-name="TableRow2181">
                <table:table-cell table:style-name="TableCell2182" table:number-columns-spanned="3">
                  <text:p text:style-name="P2183"><text:span text:style-name="T2184">P1002</text:span></text:p>
                </table:table-cell>
                <table:covered-table-cell/>
                <table:covered-table-cell/>
                <table:table-cell table:style-name="TableCell2185">
                  <text:p text:style-name="P2186"><text:span text:style-name="T2187">PROGRAM 02:PRIPREMA,DONOŠENJE I<text:s/></text:span><text:span text:style-name="T2188">PROVEDBA AKATA I MJERA IZ DJELOKRUGA IZVRŠNIH TIJELA</text:span></text:p>
                </table:table-cell>
                <table:table-cell table:style-name="TableCell2189">
                  <text:p text:style-name="P2190"><text:span text:style-name="T2191">2.458.000</text:span></text:p>
                </table:table-cell>
                <table:table-cell table:style-name="TableCell2192">
                  <text:p text:style-name="P2193"><text:span text:style-name="T2194">2.045.000</text:span></text:p>
                </table:table-cell>
                <table:table-cell table:style-name="TableCell2195">
                  <text:p text:style-name="P2196"><text:span text:style-name="T2197">2.003.000</text:span></text:p>
                </table:table-cell>
                <table:table-cell table:style-name="TableCell2198">
                  <text:p text:style-name="P2199"><text:span text:style-name="T2200">83</text:span></text:p>
                </table:table-cell>
                <table:table-cell table:style-name="TableCell2201">
                  <text:p text:style-name="P2202"><text:span text:style-name="T2203">98</text:span></text:p>
                </table:table-cell>
              </table:table-row>
              <table:table-row table:style-name="TableRow2204">
                <table:table-cell table:style-name="TableCell2205" table:number-columns-spanned="3">
                  <text:p text:style-name="P2206"><text:span text:style-name="T2207">01 A1002 01</text:span></text:p>
                </table:table-cell>
                <table:covered-table-cell/>
                <table:covered-table-cell/>
                <table:table-cell table:style-name="TableCell2208">
                  <text:p text:style-name="P2209"><text:span text:style-name="T2210">AKTIVNOST:Rad ureda načelnika</text:span></text:p>
                </table:table-cell>
                <table:table-cell table:style-name="TableCell2211">
                  <text:p text:style-name="P2212"><text:span text:style-name="T2213">585.000</text:span></text:p>
                </table:table-cell>
                <table:table-cell table:style-name="TableCell2214">
                  <text:p text:style-name="P2215"><text:span text:style-name="T2216">565.000</text:span></text:p>
                </table:table-cell>
                <table:table-cell table:style-name="TableCell2217">
                  <text:p text:style-name="P2218"><text:span text:style-name="T2219">565.000</text:span></text:p>
                </table:table-cell>
                <table:table-cell table:style-name="TableCell2220">
                  <text:p text:style-name="P2221"><text:span text:style-name="T2222">97</text:span></text:p>
                </table:table-cell>
                <table:table-cell table:style-name="TableCell2223">
                  <text:p text:style-name="P2224"><text:span text:style-name="T2225">100</text:span></text:p>
                </table:table-cell>
              </table:table-row>
              <table:table-row table:style-name="TableRow2226">
                <table:table-cell table:style-name="TableCell2227" table:number-columns-spanned="2">
                  <text:p text:style-name="P2228"><text:span text:style-name="T2229">01</text:span></text:p>
                </table:table-cell>
                <table:covered-table-cell/>
                <table:table-cell table:style-name="TableCell2230">
                  <text:p text:style-name="P2231"><text:span text:style-name="T2232"> </text:span></text:p>
                </table:table-cell>
                <table:table-cell table:style-name="TableCell2233">
                  <text:p text:style-name="P2234"><text:span text:style-name="T2235">Funkcijska klasifikacija:01-Opće javne usluge<text:s/></text:span></text:p>
                </table:table-cell>
                <table:table-cell table:style-name="TableCell2236">
                  <text:p text:style-name="P2237"><text:span text:style-name="T2238">585.000</text:span></text:p>
                </table:table-cell>
                <table:table-cell table:style-name="TableCell2239">
                  <text:p text:style-name="P2240"><text:span text:style-name="T2241">565.000</text:span></text:p>
                </table:table-cell>
                <table:table-cell table:style-name="TableCell2242">
                  <text:p text:style-name="P2243"><text:span text:style-name="T2244">565.000</text:span></text:p>
                </table:table-cell>
                <table:table-cell table:style-name="TableCell2245">
                  <text:p text:style-name="P2246"><text:span text:style-name="T2247">97</text:span></text:p>
                </table:table-cell>
                <table:table-cell table:style-name="TableCell2248">
                  <text:p text:style-name="P2249"><text:span text:style-name="T2250">100</text:span></text:p>
                </table:table-cell>
              </table:table-row>
              <table:table-row table:style-name="TableRow2251">
                <table:table-cell table:style-name="TableCell2252" table:number-columns-spanned="2">
                  <text:p text:style-name="P2253"><text:span text:style-name="T2254">01</text:span></text:p>
                </table:table-cell>
                <table:covered-table-cell/>
                <table:table-cell table:style-name="TableCell2255">
                  <text:p text:style-name="P2256"><text:span text:style-name="T2257">3</text:span></text:p>
                </table:table-cell>
                <table:table-cell table:style-name="TableCell2258">
                  <text:p text:style-name="P2259"><text:span text:style-name="T2260">Rashodi poslovanja</text:span></text:p>
                </table:table-cell>
                <table:table-cell table:style-name="TableCell2261">
                  <text:p text:style-name="P2262"><text:span text:style-name="T2263">485.000</text:span></text:p>
                </table:table-cell>
                <table:table-cell table:style-name="TableCell2264">
                  <text:p text:style-name="P2265"><text:span text:style-name="T2266">485.000</text:span></text:p>
                </table:table-cell>
                <table:table-cell table:style-name="TableCell2267">
                  <text:p text:style-name="P2268"><text:span text:style-name="T2269">485.000</text:span></text:p>
                </table:table-cell>
                <table:table-cell table:style-name="TableCell2270">
                  <text:p text:style-name="P2271"><text:span text:style-name="T2272">100</text:span></text:p>
                </table:table-cell>
                <table:table-cell table:style-name="TableCell2273">
                  <text:p text:style-name="P2274"><text:span text:style-name="T2275">100</text:span></text:p>
                </table:table-cell>
              </table:table-row>
              <table:table-row table:style-name="TableRow2276">
                <table:table-cell table:style-name="TableCell2277" table:number-columns-spanned="2">
                  <text:p text:style-name="P2278"><text:span text:style-name="T2279">01</text:span></text:p>
                </table:table-cell>
                <table:covered-table-cell/>
                <table:table-cell table:style-name="TableCell2280">
                  <text:p text:style-name="P2281"><text:span text:style-name="T2282">311</text:span></text:p>
                </table:table-cell>
                <table:table-cell table:style-name="TableCell2283">
                  <text:p text:style-name="P2284"><text:span text:style-name="T2285">Rashodi za zaposlene</text:span></text:p>
                </table:table-cell>
                <table:table-cell table:style-name="TableCell2286">
                  <text:p text:style-name="P2287"><text:span text:style-name="T2288">330.000</text:span></text:p>
                </table:table-cell>
                <table:table-cell table:style-name="TableCell2289">
                  <text:p text:style-name="P2290"><text:span text:style-name="T2291">330.000</text:span></text:p>
                </table:table-cell>
                <table:table-cell table:style-name="TableCell2292">
                  <text:p text:style-name="P2293"><text:span text:style-name="T2294">330.000</text:span></text:p>
                </table:table-cell>
                <table:table-cell table:style-name="TableCell2295">
                  <text:p text:style-name="P2296"><text:span text:style-name="T2297">100</text:span></text:p>
                </table:table-cell>
                <table:table-cell table:style-name="TableCell2298">
                  <text:p text:style-name="P2299"><text:span text:style-name="T2300">100</text:span></text:p>
                </table:table-cell>
              </table:table-row>
              <table:table-row table:style-name="TableRow2301">
                <table:table-cell table:style-name="TableCell2302" table:number-columns-spanned="2">
                  <text:p text:style-name="P2303"><text:span text:style-name="T2304">01</text:span></text:p>
                </table:table-cell>
                <table:covered-table-cell/>
                <table:table-cell table:style-name="TableCell2305">
                  <text:p text:style-name="P2306"><text:span text:style-name="T2307">311</text:span></text:p>
                </table:table-cell>
                <table:table-cell table:style-name="TableCell2308">
                  <text:p text:style-name="P2309"><text:span text:style-name="T2310">Plaće</text:span></text:p>
                </table:table-cell>
                <table:table-cell table:style-name="TableCell2311">
                  <text:p text:style-name="P2312"><text:span text:style-name="T2313">280.000</text:span></text:p>
                </table:table-cell>
                <table:table-cell table:style-name="TableCell2314">
                  <text:p text:style-name="P2315"><text:span text:style-name="T2316">280.000</text:span></text:p>
                </table:table-cell>
                <table:table-cell table:style-name="TableCell2317">
                  <text:p text:style-name="P2318"><text:span text:style-name="T2319">280.000</text:span></text:p>
                </table:table-cell>
                <table:table-cell table:style-name="TableCell2320">
                  <text:p text:style-name="P2321"><text:span text:style-name="T2322">100</text:span></text:p>
                </table:table-cell>
                <table:table-cell table:style-name="TableCell2323">
                  <text:p text:style-name="P2324"><text:span text:style-name="T2325">100</text:span></text:p>
                </table:table-cell>
              </table:table-row>
              <table:table-row table:style-name="TableRow2326">
                <table:table-cell table:style-name="TableCell2327" table:number-columns-spanned="2">
                  <text:p text:style-name="P2328"><text:span text:style-name="T2329">01</text:span></text:p>
                </table:table-cell>
                <table:covered-table-cell/>
                <table:table-cell table:style-name="TableCell2330">
                  <text:p text:style-name="P2331"><text:span text:style-name="T2332">313</text:span></text:p>
                </table:table-cell>
                <table:table-cell table:style-name="TableCell2333">
                  <text:p text:style-name="P2334"><text:span text:style-name="T2335">Doprinos na plaće</text:span></text:p>
                </table:table-cell>
                <table:table-cell table:style-name="TableCell2336">
                  <text:p text:style-name="P2337"><text:span text:style-name="T2338">50.000</text:span></text:p>
                </table:table-cell>
                <table:table-cell table:style-name="TableCell2339">
                  <text:p text:style-name="P2340"><text:span text:style-name="T2341">50.000</text:span></text:p>
                </table:table-cell>
                <table:table-cell table:style-name="TableCell2342">
                  <text:p text:style-name="P2343"><text:span text:style-name="T2344">50.000</text:span></text:p>
                </table:table-cell>
                <table:table-cell table:style-name="TableCell2345">
                  <text:p text:style-name="P2346"><text:span text:style-name="T2347">100</text:span></text:p>
                </table:table-cell>
                <table:table-cell table:style-name="TableCell2348">
                  <text:p text:style-name="P2349"><text:span text:style-name="T2350">100</text:span></text:p>
                </table:table-cell>
              </table:table-row>
              <table:table-row table:style-name="TableRow2351">
                <table:table-cell table:style-name="TableCell2352" table:number-columns-spanned="2">
                  <text:p text:style-name="P2353"><text:span text:style-name="T2354">01</text:span></text:p>
                </table:table-cell>
                <table:covered-table-cell/>
                <table:table-cell table:style-name="TableCell2355">
                  <text:p text:style-name="P2356"><text:span text:style-name="T2357">32</text:span></text:p>
                </table:table-cell>
                <table:table-cell table:style-name="TableCell2358">
                  <text:p text:style-name="P2359"><text:span text:style-name="T2360">Materijalni rashodi</text:span></text:p>
                </table:table-cell>
                <table:table-cell table:style-name="TableCell2361">
                  <text:p text:style-name="P2362"><text:span text:style-name="T2363">155.000</text:span></text:p>
                </table:table-cell>
                <table:table-cell table:style-name="TableCell2364">
                  <text:p text:style-name="P2365"><text:span text:style-name="T2366">155.000</text:span></text:p>
                </table:table-cell>
                <table:table-cell table:style-name="TableCell2367">
                  <text:p text:style-name="P2368"><text:span text:style-name="T2369">155.000</text:span></text:p>
                </table:table-cell>
                <table:table-cell table:style-name="TableCell2370">
                  <text:p text:style-name="P2371"><text:span text:style-name="T2372">100</text:span></text:p>
                </table:table-cell>
                <table:table-cell table:style-name="TableCell2373">
                  <text:p text:style-name="P2374"><text:span text:style-name="T2375">100</text:span></text:p>
                </table:table-cell>
              </table:table-row>
              <table:table-row table:style-name="TableRow2376">
                <table:table-cell table:style-name="TableCell2377" table:number-columns-spanned="2">
                  <text:p text:style-name="P2378"><text:span text:style-name="T2379">01</text:span></text:p>
                </table:table-cell>
                <table:covered-table-cell/>
                <table:table-cell table:style-name="TableCell2380">
                  <text:p text:style-name="P2381"><text:span text:style-name="T2382">321</text:span></text:p>
                </table:table-cell>
                <table:table-cell table:style-name="TableCell2383">
                  <text:p text:style-name="P2384"><text:span text:style-name="T2385">Naknada troškova zaposlenima</text:span></text:p>
                </table:table-cell>
                <table:table-cell table:style-name="TableCell2386">
                  <text:p text:style-name="P2387"><text:span text:style-name="T2388">50.000</text:span></text:p>
                </table:table-cell>
                <table:table-cell table:style-name="TableCell2389">
                  <text:p text:style-name="P2390"><text:span text:style-name="T2391">50.000</text:span></text:p>
                </table:table-cell>
                <table:table-cell table:style-name="TableCell2392">
                  <text:p text:style-name="P2393"><text:span text:style-name="T2394">50.000</text:span></text:p>
                </table:table-cell>
                <table:table-cell table:style-name="TableCell2395">
                  <text:p text:style-name="P2396"><text:span text:style-name="T2397">100</text:span></text:p>
                </table:table-cell>
                <table:table-cell table:style-name="TableCell2398">
                  <text:p text:style-name="P2399"><text:span text:style-name="T2400">100</text:span></text:p>
                </table:table-cell>
              </table:table-row>
              <table:table-row table:style-name="TableRow2401">
                <table:table-cell table:style-name="TableCell2402" table:number-columns-spanned="2">
                  <text:p text:style-name="P2403"><text:span text:style-name="T2404">01</text:span></text:p>
                </table:table-cell>
                <table:covered-table-cell/>
                <table:table-cell table:style-name="TableCell2405">
                  <text:p text:style-name="P2406"><text:span text:style-name="T2407">329</text:span></text:p>
                </table:table-cell>
                <table:table-cell table:style-name="TableCell2408">
                  <text:p text:style-name="P2409"><text:span text:style-name="T2410">Naknada član. predst. i izvršnih tijela<text:s/></text:span></text:p>
                </table:table-cell>
                <table:table-cell table:style-name="TableCell2411">
                  <text:p text:style-name="P2412"><text:span text:style-name="T2413">35.000</text:span></text:p>
                </table:table-cell>
                <table:table-cell table:style-name="TableCell2414">
                  <text:p text:style-name="P2415"><text:span text:style-name="T2416">35.000</text:span></text:p>
                </table:table-cell>
                <table:table-cell table:style-name="TableCell2417">
                  <text:p text:style-name="P2418"><text:span text:style-name="T2419">35.000</text:span></text:p>
                </table:table-cell>
                <table:table-cell table:style-name="TableCell2420">
                  <text:p text:style-name="P2421"><text:span text:style-name="T2422">100</text:span></text:p>
                </table:table-cell>
                <table:table-cell table:style-name="TableCell2423">
                  <text:p text:style-name="P2424"><text:span text:style-name="T2425">100</text:span></text:p>
                </table:table-cell>
              </table:table-row>
              <table:table-row table:style-name="TableRow2426">
                <table:table-cell table:style-name="TableCell2427" table:number-columns-spanned="2">
                  <text:p text:style-name="P2428"><text:span text:style-name="T2429">01</text:span></text:p>
                </table:table-cell>
                <table:covered-table-cell/>
                <table:table-cell table:style-name="TableCell2430">
                  <text:p text:style-name="P2431"><text:span text:style-name="T2432">329</text:span></text:p>
                </table:table-cell>
                <table:table-cell table:style-name="TableCell2433">
                  <text:p text:style-name="P2434"><text:span text:style-name="T2435">Ostali nespomenuti rashodi poslovanja<text:s/></text:span></text:p>
                </table:table-cell>
                <table:table-cell table:style-name="TableCell2436">
                  <text:p text:style-name="P2437"><text:span text:style-name="T2438">70.000</text:span></text:p>
                </table:table-cell>
                <table:table-cell table:style-name="TableCell2439">
                  <text:p text:style-name="P2440"><text:span text:style-name="T2441">70.000</text:span></text:p>
                </table:table-cell>
                <table:table-cell table:style-name="TableCell2442">
                  <text:p text:style-name="P2443"><text:span text:style-name="T2444">70.000</text:span></text:p>
                </table:table-cell>
                <table:table-cell table:style-name="TableCell2445">
                  <text:p text:style-name="P2446"><text:span text:style-name="T2447">100</text:span></text:p>
                </table:table-cell>
                <table:table-cell table:style-name="TableCell2448">
                  <text:p text:style-name="P2449"><text:span text:style-name="T2450">100</text:span></text:p>
                </table:table-cell>
              </table:table-row>
              <table:table-row table:style-name="TableRow2451">
                <table:table-cell table:style-name="TableCell2452" table:number-columns-spanned="3">
                  <text:p text:style-name="P2453"><text:span text:style-name="T2454">01 A102 02</text:span></text:p>
                </table:table-cell>
                <table:covered-table-cell/>
                <table:covered-table-cell/>
                <table:table-cell table:style-name="TableCell2455">
                  <text:p text:style-name="P2456"><text:span text:style-name="T2457">AKTIVNOST: Tekuća zaliha proračuna</text:span></text:p>
                </table:table-cell>
                <table:table-cell table:style-name="TableCell2458">
                  <text:p text:style-name="P2459"><text:span text:style-name="T2460">100.000</text:span></text:p>
                </table:table-cell>
                <table:table-cell table:style-name="TableCell2461">
                  <text:p text:style-name="P2462"><text:span text:style-name="T2463">80.000</text:span></text:p>
                </table:table-cell>
                <table:table-cell table:style-name="TableCell2464">
                  <text:p text:style-name="P2465"><text:span text:style-name="T2466">80.000</text:span></text:p>
                </table:table-cell>
                <table:table-cell table:style-name="TableCell2467">
                  <text:p text:style-name="P2468"><text:span text:style-name="T2469">80</text:span></text:p>
                </table:table-cell>
                <table:table-cell table:style-name="TableCell2470">
                  <text:p text:style-name="P2471"><text:span text:style-name="T2472">100</text:span></text:p>
                </table:table-cell>
              </table:table-row>
              <table:table-row table:style-name="TableRow2473">
                <table:table-cell table:style-name="TableCell2474" table:number-columns-spanned="2">
                  <text:p text:style-name="P2475"><text:span text:style-name="T2476">01</text:span></text:p>
                </table:table-cell>
                <table:covered-table-cell/>
                <table:table-cell table:style-name="TableCell2477">
                  <text:p text:style-name="P2478"><text:span text:style-name="T2479"> </text:span></text:p>
                </table:table-cell>
                <table:table-cell table:style-name="TableCell2480">
                  <text:p text:style-name="P2481"><text:span text:style-name="T2482">Funkcijska klasifikacija:01-Opće javne usluge<text:s/></text:span></text:p>
                </table:table-cell>
                <table:table-cell table:style-name="TableCell2483">
                  <text:p text:style-name="P2484"><text:span text:style-name="T2485">100.000</text:span></text:p>
                </table:table-cell>
                <table:table-cell table:style-name="TableCell2486">
                  <text:p text:style-name="P2487"><text:span text:style-name="T2488">80.000</text:span></text:p>
                </table:table-cell>
                <table:table-cell table:style-name="TableCell2489">
                  <text:p text:style-name="P2490"><text:span text:style-name="T2491">80.000</text:span></text:p>
                </table:table-cell>
                <table:table-cell table:style-name="TableCell2492">
                  <text:p text:style-name="P2493"><text:span text:style-name="T2494">80</text:span></text:p>
                </table:table-cell>
                <table:table-cell table:style-name="TableCell2495">
                  <text:p text:style-name="P2496"><text:span text:style-name="T2497">100</text:span></text:p>
                </table:table-cell>
              </table:table-row>
              <table:table-row table:style-name="TableRow2498">
                <table:table-cell table:style-name="TableCell2499" table:number-columns-spanned="2">
                  <text:p text:style-name="P2500"><text:span text:style-name="T2501">01</text:span></text:p>
                </table:table-cell>
                <table:covered-table-cell/>
                <table:table-cell table:style-name="TableCell2502">
                  <text:p text:style-name="P2503"><text:span text:style-name="T2504">3</text:span></text:p>
                </table:table-cell>
                <table:table-cell table:style-name="TableCell2505">
                  <text:p text:style-name="P2506"><text:span text:style-name="T2507">Rashodi poslovanja</text:span></text:p>
                </table:table-cell>
                <table:table-cell table:style-name="TableCell2508">
                  <text:p text:style-name="P2509"><text:span text:style-name="T2510">100.000</text:span></text:p>
                </table:table-cell>
                <table:table-cell table:style-name="TableCell2511">
                  <text:p text:style-name="P2512"><text:span text:style-name="T2513">80.000</text:span></text:p>
                </table:table-cell>
                <table:table-cell table:style-name="TableCell2514">
                  <text:p text:style-name="P2515"><text:span text:style-name="T2516">80.000</text:span></text:p>
                </table:table-cell>
                <table:table-cell table:style-name="TableCell2517">
                  <text:p text:style-name="P2518"><text:span text:style-name="T2519">80</text:span></text:p>
                </table:table-cell>
                <table:table-cell table:style-name="TableCell2520">
                  <text:p text:style-name="P2521"><text:span text:style-name="T2522">100</text:span></text:p>
                </table:table-cell>
              </table:table-row>
              <table:table-row table:style-name="TableRow2523">
                <table:table-cell table:style-name="TableCell2524" table:number-columns-spanned="2">
                  <text:p text:style-name="P2525"><text:span text:style-name="T2526">01</text:span></text:p>
                </table:table-cell>
                <table:covered-table-cell/>
                <table:table-cell table:style-name="TableCell2527">
                  <text:p text:style-name="P2528"><text:span text:style-name="T2529">38</text:span></text:p>
                </table:table-cell>
                <table:table-cell table:style-name="TableCell2530">
                  <text:p text:style-name="P2531"><text:span text:style-name="T2532">Donacije i ostali rashodi</text:span></text:p>
                </table:table-cell>
                <table:table-cell table:style-name="TableCell2533">
                  <text:p text:style-name="P2534"><text:span text:style-name="T2535">100.000</text:span></text:p>
                </table:table-cell>
                <table:table-cell table:style-name="TableCell2536">
                  <text:p text:style-name="P2537"><text:span text:style-name="T2538">80.000</text:span></text:p>
                </table:table-cell>
                <table:table-cell table:style-name="TableCell2539">
                  <text:p text:style-name="P2540"><text:span text:style-name="T2541">80.000</text:span></text:p>
                </table:table-cell>
                <table:table-cell table:style-name="TableCell2542">
                  <text:p text:style-name="P2543"><text:span text:style-name="T2544">80</text:span></text:p>
                </table:table-cell>
                <table:table-cell table:style-name="TableCell2545">
                  <text:p text:style-name="P2546"><text:span text:style-name="T2547">100</text:span></text:p>
                </table:table-cell>
              </table:table-row>
              <table:table-row table:style-name="TableRow2548">
                <table:table-cell table:style-name="TableCell2549" table:number-columns-spanned="2">
                  <text:p text:style-name="P2550"><text:span text:style-name="T2551">01</text:span></text:p>
                </table:table-cell>
                <table:covered-table-cell/>
                <table:table-cell table:style-name="TableCell2552">
                  <text:p text:style-name="P2553"><text:span text:style-name="T2554">385</text:span></text:p>
                </table:table-cell>
                <table:table-cell table:style-name="TableCell2555">
                  <text:p text:style-name="P2556"><text:span text:style-name="T2557">Izvanredni rashodi - pričuva</text:span></text:p>
                </table:table-cell>
                <table:table-cell table:style-name="TableCell2558">
                  <text:p text:style-name="P2559"><text:span text:style-name="T2560">100.000</text:span></text:p>
                </table:table-cell>
                <table:table-cell table:style-name="TableCell2561">
                  <text:p text:style-name="P2562"><text:span text:style-name="T2563">80.000</text:span></text:p>
                </table:table-cell>
                <table:table-cell table:style-name="TableCell2564">
                  <text:p text:style-name="P2565"><text:span text:style-name="T2566">80.000</text:span></text:p>
                </table:table-cell>
                <table:table-cell table:style-name="TableCell2567">
                  <text:p text:style-name="P2568"><text:span text:style-name="T2569">80</text:span></text:p>
                </table:table-cell>
                <table:table-cell table:style-name="TableCell2570">
                  <text:p text:style-name="P2571"><text:span text:style-name="T2572">100</text:span></text:p>
                </table:table-cell>
              </table:table-row>
              <table:table-row table:style-name="TableRow2573">
                <table:table-cell table:style-name="TableCell2574" table:number-columns-spanned="3">
                  <text:p text:style-name="P2575"><text:span text:style-name="T2576">002 02</text:span></text:p>
                </table:table-cell>
                <table:covered-table-cell/>
                <table:covered-table-cell/>
                <table:table-cell table:style-name="TableCell2577">
                  <text:p text:style-name="P2578"><text:span text:style-name="T2579">GLAVA 002 02: Jedinstven upravni odjel</text:span></text:p>
                </table:table-cell>
                <table:table-cell table:style-name="TableCell2580">
                  <text:p text:style-name="P2581"><text:span text:style-name="T2582">1.873.000</text:span></text:p>
                </table:table-cell>
                <table:table-cell table:style-name="TableCell2583">
                  <text:p text:style-name="P2584"><text:span text:style-name="T2585">1.480.000</text:span></text:p>
                </table:table-cell>
                <table:table-cell table:style-name="TableCell2586">
                  <text:p text:style-name="P2587"><text:span text:style-name="T2588">1.438.000</text:span></text:p>
                </table:table-cell>
                <table:table-cell table:style-name="TableCell2589">
                  <text:p text:style-name="P2590"><text:span text:style-name="T2591">79</text:span></text:p>
                </table:table-cell>
                <table:table-cell table:style-name="TableCell2592">
                  <text:p text:style-name="P2593"><text:span text:style-name="T2594">97</text:span></text:p>
                </table:table-cell>
              </table:table-row>
              <table:table-row table:style-name="TableRow2595">
                <table:table-cell table:style-name="TableCell2596" table:number-columns-spanned="3">
                  <text:p text:style-name="P2597"><text:span text:style-name="T2598">A1002 03</text:span></text:p>
                </table:table-cell>
                <table:covered-table-cell/>
                <table:covered-table-cell/>
                <table:table-cell table:style-name="TableCell2599">
                  <text:p text:style-name="P2600"><text:span text:style-name="T2601">AKTIVNOST: Administrativno, tehničko i stručno osoblje</text:span></text:p>
                </table:table-cell>
                <table:table-cell table:style-name="TableCell2602">
                  <text:p text:style-name="P2603"><text:span text:style-name="T2604">1.603.000</text:span></text:p>
                </table:table-cell>
                <table:table-cell table:style-name="TableCell2605">
                  <text:p text:style-name="P2606"><text:span text:style-name="T2607">1.400.000</text:span></text:p>
                </table:table-cell>
                <table:table-cell table:style-name="TableCell2608">
                  <text:p text:style-name="P2609"><text:span text:style-name="T2610">1.398.000</text:span></text:p>
                </table:table-cell>
                <table:table-cell table:style-name="TableCell2611">
                  <text:p text:style-name="P2612"><text:span text:style-name="T2613">87</text:span></text:p>
                </table:table-cell>
                <table:table-cell table:style-name="TableCell2614">
                  <text:p text:style-name="P2615"><text:span text:style-name="T2616">100</text:span></text:p>
                </table:table-cell>
              </table:table-row>
              <table:table-row table:style-name="TableRow2617">
                <table:table-cell table:style-name="TableCell2618">
                  <text:p text:style-name="P2619"><text:span text:style-name="T2620"> </text:span></text:p>
                </table:table-cell>
                <table:table-cell table:style-name="TableCell2621" table:number-columns-spanned="2">
                  <text:p text:style-name="P2622"><text:span text:style-name="T2623"> </text:span></text:p>
                </table:table-cell>
                <table:covered-table-cell/>
                <table:table-cell table:style-name="TableCell2624">
                  <text:p text:style-name="P2625"><text:span text:style-name="T2626">Funkcijska klasifikacija: 01-Opće javne usluge</text:span></text:p>
                </table:table-cell>
                <table:table-cell table:style-name="TableCell2627">
                  <text:p text:style-name="P2628"><text:span text:style-name="T2629">1.603.000</text:span></text:p>
                </table:table-cell>
                <table:table-cell table:style-name="TableCell2630">
                  <text:p text:style-name="P2631"><text:span text:style-name="T2632">1.400.000</text:span></text:p>
                </table:table-cell>
                <table:table-cell table:style-name="TableCell2633">
                  <text:p text:style-name="P2634"><text:span text:style-name="T2635">1.398.000</text:span></text:p>
                </table:table-cell>
                <table:table-cell table:style-name="TableCell2636">
                  <text:p text:style-name="P2637"><text:span text:style-name="T2638">87</text:span></text:p>
                </table:table-cell>
                <table:table-cell table:style-name="TableCell2639">
                  <text:p text:style-name="P2640"><text:span text:style-name="T2641">100</text:span></text:p>
                </table:table-cell>
              </table:table-row>
              <table:table-row table:style-name="TableRow2642">
                <table:table-cell table:style-name="TableCell2643">
                  <text:p text:style-name="P2644"><text:span text:style-name="T2645">01</text:span></text:p>
                </table:table-cell>
                <table:table-cell table:style-name="TableCell2646" table:number-columns-spanned="2">
                  <text:p text:style-name="P2647"><text:span text:style-name="T2648">3</text:span></text:p>
                </table:table-cell>
                <table:covered-table-cell/>
                <table:table-cell table:style-name="TableCell2649">
                  <text:p text:style-name="P2650"><text:span text:style-name="T2651">Rashodi poslovanja</text:span></text:p>
                </table:table-cell>
                <table:table-cell table:style-name="TableCell2652">
                  <text:p text:style-name="P2653"><text:span text:style-name="T2654">1.603.000</text:span></text:p>
                </table:table-cell>
                <table:table-cell table:style-name="TableCell2655">
                  <text:p text:style-name="P2656"><text:span text:style-name="T2657">1.400.000</text:span></text:p>
                </table:table-cell>
                <table:table-cell table:style-name="TableCell2658">
                  <text:p text:style-name="P2659"><text:span text:style-name="T2660">1.398.000</text:span></text:p>
                </table:table-cell>
                <table:table-cell table:style-name="TableCell2661">
                  <text:p text:style-name="P2662"><text:span text:style-name="T2663">87</text:span></text:p>
                </table:table-cell>
                <table:table-cell table:style-name="TableCell2664">
                  <text:p text:style-name="P2665"><text:span text:style-name="T2666">100</text:span></text:p>
                </table:table-cell>
              </table:table-row>
              <table:table-row table:style-name="TableRow2667">
                <table:table-cell table:style-name="TableCell2668">
                  <text:p text:style-name="P2669"><text:span text:style-name="T2670">01</text:span></text:p>
                </table:table-cell>
                <table:table-cell table:style-name="TableCell2671" table:number-columns-spanned="2">
                  <text:p text:style-name="P2672"><text:span text:style-name="T2673">311</text:span></text:p>
                </table:table-cell>
                <table:covered-table-cell/>
                <table:table-cell table:style-name="TableCell2674">
                  <text:p text:style-name="P2675"><text:span text:style-name="T2676">Rashodi za zaposlene</text:span></text:p>
                </table:table-cell>
                <table:table-cell table:style-name="TableCell2677">
                  <text:p text:style-name="P2678"><text:span text:style-name="T2679">540.000</text:span></text:p>
                </table:table-cell>
                <table:table-cell table:style-name="TableCell2680">
                  <text:p text:style-name="P2681"><text:span text:style-name="T2682">540.000</text:span></text:p>
                </table:table-cell>
                <table:table-cell table:style-name="TableCell2683">
                  <text:p text:style-name="P2684"><text:span text:style-name="T2685">540.000</text:span></text:p>
                </table:table-cell>
                <table:table-cell table:style-name="TableCell2686">
                  <text:p text:style-name="P2687"><text:span text:style-name="T2688">100</text:span></text:p>
                </table:table-cell>
                <table:table-cell table:style-name="TableCell2689">
                  <text:p text:style-name="P2690"><text:span text:style-name="T2691">100</text:span></text:p>
                </table:table-cell>
              </table:table-row>
              <table:table-row table:style-name="TableRow2692">
                <table:table-cell table:style-name="TableCell2693">
                  <text:p text:style-name="P2694"><text:span text:style-name="T2695">01</text:span></text:p>
                </table:table-cell>
                <table:table-cell table:style-name="TableCell2696" table:number-columns-spanned="2">
                  <text:p text:style-name="P2697"><text:span text:style-name="T2698">311</text:span></text:p>
                </table:table-cell>
                <table:covered-table-cell/>
                <table:table-cell table:style-name="TableCell2699">
                  <text:p text:style-name="P2700"><text:span text:style-name="T2701">Plaće</text:span></text:p>
                </table:table-cell>
                <table:table-cell table:style-name="TableCell2702">
                  <text:p text:style-name="P2703"><text:span text:style-name="T2704">450.000</text:span></text:p>
                </table:table-cell>
                <table:table-cell table:style-name="TableCell2705">
                  <text:p text:style-name="P2706"><text:span text:style-name="T2707">450.000</text:span></text:p>
                </table:table-cell>
                <table:table-cell table:style-name="TableCell2708">
                  <text:p text:style-name="P2709"><text:span text:style-name="T2710">450.000</text:span></text:p>
                </table:table-cell>
                <table:table-cell table:style-name="TableCell2711">
                  <text:p text:style-name="P2712"><text:span text:style-name="T2713">100</text:span></text:p>
                </table:table-cell>
                <table:table-cell table:style-name="TableCell2714">
                  <text:p text:style-name="P2715"><text:span text:style-name="T2716">100</text:span></text:p>
                </table:table-cell>
              </table:table-row>
              <table:table-row table:style-name="TableRow2717">
                <table:table-cell table:style-name="TableCell2718">
                  <text:p text:style-name="P2719"><text:span text:style-name="T2720">01</text:span></text:p>
                </table:table-cell>
                <table:table-cell table:style-name="TableCell2721" table:number-columns-spanned="2">
                  <text:p text:style-name="P2722"><text:span text:style-name="T2723">313</text:span></text:p>
                </table:table-cell>
                <table:covered-table-cell/>
                <table:table-cell table:style-name="TableCell2724">
                  <text:p text:style-name="P2725"><text:span text:style-name="T2726">Doprinos na plaće</text:span></text:p>
                </table:table-cell>
                <table:table-cell table:style-name="TableCell2727">
                  <text:p text:style-name="P2728"><text:span text:style-name="T2729">90.000</text:span></text:p>
                </table:table-cell>
                <table:table-cell table:style-name="TableCell2730">
                  <text:p text:style-name="P2731"><text:span text:style-name="T2732">90.000</text:span></text:p>
                </table:table-cell>
                <table:table-cell table:style-name="TableCell2733">
                  <text:p text:style-name="P2734"><text:span text:style-name="T2735">90.000</text:span></text:p>
                </table:table-cell>
                <table:table-cell table:style-name="TableCell2736">
                  <text:p text:style-name="P2737"><text:span text:style-name="T2738">100</text:span></text:p>
                </table:table-cell>
                <table:table-cell table:style-name="TableCell2739">
                  <text:p text:style-name="P2740"><text:span text:style-name="T2741">100</text:span></text:p>
                </table:table-cell>
              </table:table-row>
              <table:table-row table:style-name="TableRow2742">
                <table:table-cell table:style-name="TableCell2743">
                  <text:p text:style-name="P2744"><text:span text:style-name="T2745">01</text:span></text:p>
                </table:table-cell>
                <table:table-cell table:style-name="TableCell2746" table:number-columns-spanned="2">
                  <text:p text:style-name="P2747"><text:span text:style-name="T2748">32</text:span></text:p>
                </table:table-cell>
                <table:covered-table-cell/>
                <table:table-cell table:style-name="TableCell2749">
                  <text:p text:style-name="P2750"><text:span text:style-name="T2751">Materijalni rashodi</text:span></text:p>
                </table:table-cell>
                <table:table-cell table:style-name="TableCell2752">
                  <text:p text:style-name="P2753"><text:span text:style-name="T2754">1.038.000</text:span></text:p>
                </table:table-cell>
                <table:table-cell table:style-name="TableCell2755">
                  <text:p text:style-name="P2756"><text:span text:style-name="T2757">835.000</text:span></text:p>
                </table:table-cell>
                <table:table-cell table:style-name="TableCell2758">
                  <text:p text:style-name="P2759"><text:span text:style-name="T2760">833.000</text:span></text:p>
                </table:table-cell>
                <table:table-cell table:style-name="TableCell2761">
                  <text:p text:style-name="P2762"><text:span text:style-name="T2763">80</text:span></text:p>
                </table:table-cell>
                <table:table-cell table:style-name="TableCell2764">
                  <text:p text:style-name="P2765"><text:span text:style-name="T2766">100</text:span></text:p>
                </table:table-cell>
              </table:table-row>
              <text:soft-page-break/>
              <table:table-row table:style-name="TableRow2767">
                <table:table-cell table:style-name="TableCell2768">
                  <text:p text:style-name="P2769"><text:span text:style-name="T2770">01</text:span></text:p>
                </table:table-cell>
                <table:table-cell table:style-name="TableCell2771" table:number-columns-spanned="2">
                  <text:p text:style-name="P2772"><text:span text:style-name="T2773">321</text:span></text:p>
                </table:table-cell>
                <table:covered-table-cell/>
                <table:table-cell table:style-name="TableCell2774">
                  <text:p text:style-name="P2775"><text:span text:style-name="T2776">Naknada troškova zaposlenim</text:span></text:p>
                </table:table-cell>
                <table:table-cell table:style-name="TableCell2777">
                  <text:p text:style-name="P2778"><text:span text:style-name="T2779">60.000</text:span></text:p>
                </table:table-cell>
                <table:table-cell table:style-name="TableCell2780">
                  <text:p text:style-name="P2781"><text:span text:style-name="T2782">60.000</text:span></text:p>
                </table:table-cell>
                <table:table-cell table:style-name="TableCell2783">
                  <text:p text:style-name="P2784"><text:span text:style-name="T2785">60.000</text:span></text:p>
                </table:table-cell>
                <table:table-cell table:style-name="TableCell2786">
                  <text:p text:style-name="P2787"><text:span text:style-name="T2788">100</text:span></text:p>
                </table:table-cell>
                <table:table-cell table:style-name="TableCell2789">
                  <text:p text:style-name="P2790"><text:span text:style-name="T2791">100</text:span></text:p>
                </table:table-cell>
              </table:table-row>
              <table:table-row table:style-name="TableRow2792">
                <table:table-cell table:style-name="TableCell2793">
                  <text:p text:style-name="P2794"><text:span text:style-name="T2795">01</text:span></text:p>
                </table:table-cell>
                <table:table-cell table:style-name="TableCell2796" table:number-columns-spanned="2">
                  <text:p text:style-name="P2797"><text:span text:style-name="T2798">322</text:span></text:p>
                </table:table-cell>
                <table:covered-table-cell/>
                <table:table-cell table:style-name="TableCell2799">
                  <text:p text:style-name="P2800"><text:span text:style-name="T2801">Rashodi za materijal i energiju</text:span></text:p>
                </table:table-cell>
                <table:table-cell table:style-name="TableCell2802">
                  <text:p text:style-name="P2803"><text:span text:style-name="T2804">80.000</text:span></text:p>
                </table:table-cell>
                <table:table-cell table:style-name="TableCell2805">
                  <text:p text:style-name="P2806"><text:span text:style-name="T2807">80.000</text:span></text:p>
                </table:table-cell>
                <table:table-cell table:style-name="TableCell2808">
                  <text:p text:style-name="P2809"><text:span text:style-name="T2810">80.000</text:span></text:p>
                </table:table-cell>
                <table:table-cell table:style-name="TableCell2811">
                  <text:p text:style-name="P2812"><text:span text:style-name="T2813">100</text:span></text:p>
                </table:table-cell>
                <table:table-cell table:style-name="TableCell2814">
                  <text:p text:style-name="P2815"><text:span text:style-name="T2816">100</text:span></text:p>
                </table:table-cell>
              </table:table-row>
              <table:table-row table:style-name="TableRow2817">
                <table:table-cell table:style-name="TableCell2818">
                  <text:p text:style-name="P2819"><text:span text:style-name="T2820">01</text:span></text:p>
                </table:table-cell>
                <table:table-cell table:style-name="TableCell2821" table:number-columns-spanned="2">
                  <text:p text:style-name="P2822"><text:span text:style-name="T2823">322</text:span></text:p>
                </table:table-cell>
                <table:covered-table-cell/>
                <table:table-cell table:style-name="TableCell2824">
                  <text:p text:style-name="P2825"><text:span text:style-name="T2826">Uredski i ostali mat</text:span></text:p>
                </table:table-cell>
                <table:table-cell table:style-name="TableCell2827">
                  <text:p text:style-name="P2828"><text:span text:style-name="T2829">30.000</text:span></text:p>
                </table:table-cell>
                <table:table-cell table:style-name="TableCell2830">
                  <text:p text:style-name="P2831"><text:span text:style-name="T2832">30.000</text:span></text:p>
                </table:table-cell>
                <table:table-cell table:style-name="TableCell2833">
                  <text:p text:style-name="P2834"><text:span text:style-name="T2835">30.000</text:span></text:p>
                </table:table-cell>
                <table:table-cell table:style-name="TableCell2836">
                  <text:p text:style-name="P2837"><text:span text:style-name="T2838">100</text:span></text:p>
                </table:table-cell>
                <table:table-cell table:style-name="TableCell2839">
                  <text:p text:style-name="P2840"><text:span text:style-name="T2841">100</text:span></text:p>
                </table:table-cell>
              </table:table-row>
              <table:table-row table:style-name="TableRow2842">
                <table:table-cell table:style-name="TableCell2843">
                  <text:p text:style-name="P2844"><text:span text:style-name="T2845">01</text:span></text:p>
                </table:table-cell>
                <table:table-cell table:style-name="TableCell2846" table:number-columns-spanned="2">
                  <text:p text:style-name="P2847"><text:span text:style-name="T2848">323</text:span></text:p>
                </table:table-cell>
                <table:covered-table-cell/>
                <table:table-cell table:style-name="TableCell2849">
                  <text:p text:style-name="P2850"><text:span text:style-name="T2851">Rashodi za usluge</text:span></text:p>
                </table:table-cell>
                <table:table-cell table:style-name="TableCell2852">
                  <text:p text:style-name="P2853"><text:span text:style-name="T2854">98.000</text:span></text:p>
                </table:table-cell>
                <table:table-cell table:style-name="TableCell2855">
                  <text:p text:style-name="P2856"><text:span text:style-name="T2857">90.000</text:span></text:p>
                </table:table-cell>
                <table:table-cell table:style-name="TableCell2858">
                  <text:p text:style-name="P2859"><text:span text:style-name="T2860">90.000</text:span></text:p>
                </table:table-cell>
                <table:table-cell table:style-name="TableCell2861">
                  <text:p text:style-name="P2862"><text:span text:style-name="T2863">92</text:span></text:p>
                </table:table-cell>
                <table:table-cell table:style-name="TableCell2864">
                  <text:p text:style-name="P2865"><text:span text:style-name="T2866">100</text:span></text:p>
                </table:table-cell>
              </table:table-row>
              <table:table-row table:style-name="TableRow2867">
                <table:table-cell table:style-name="TableCell2868">
                  <text:p text:style-name="P2869"><text:span text:style-name="T2870">01</text:span></text:p>
                </table:table-cell>
                <table:table-cell table:style-name="TableCell2871" table:number-columns-spanned="2">
                  <text:p text:style-name="P2872"><text:span text:style-name="T2873">323</text:span></text:p>
                </table:table-cell>
                <table:covered-table-cell/>
                <table:table-cell table:style-name="TableCell2874">
                  <text:p text:style-name="P2875"><text:span text:style-name="T2876">Ugovor o djelu</text:span></text:p>
                </table:table-cell>
                <table:table-cell table:style-name="TableCell2877">
                  <text:p text:style-name="P2878"><text:span text:style-name="T2879">30.000</text:span></text:p>
                </table:table-cell>
                <table:table-cell table:style-name="TableCell2880">
                  <text:p text:style-name="P2881"><text:span text:style-name="T2882">35.000</text:span></text:p>
                </table:table-cell>
                <table:table-cell table:style-name="TableCell2883">
                  <text:p text:style-name="P2884"><text:span text:style-name="T2885">33.000</text:span></text:p>
                </table:table-cell>
                <table:table-cell table:style-name="TableCell2886">
                  <text:p text:style-name="P2887"><text:span text:style-name="T2888">117</text:span></text:p>
                </table:table-cell>
                <table:table-cell table:style-name="TableCell2889">
                  <text:p text:style-name="P2890"><text:span text:style-name="T2891">94</text:span></text:p>
                </table:table-cell>
              </table:table-row>
              <table:table-row table:style-name="TableRow2892">
                <table:table-cell table:style-name="TableCell2893">
                  <text:p text:style-name="P2894"><text:span text:style-name="T2895">01</text:span></text:p>
                </table:table-cell>
                <table:table-cell table:style-name="TableCell2896" table:number-columns-spanned="2">
                  <text:p text:style-name="P2897"><text:span text:style-name="T2898">323</text:span></text:p>
                </table:table-cell>
                <table:covered-table-cell/>
                <table:table-cell table:style-name="TableCell2899">
                  <text:p text:style-name="P2900"><text:span text:style-name="T2901">Usluge odvjetnika i javnog bilježnika</text:span></text:p>
                </table:table-cell>
                <table:table-cell table:style-name="TableCell2902">
                  <text:p text:style-name="P2903"><text:span text:style-name="T2904">70.000</text:span></text:p>
                </table:table-cell>
                <table:table-cell table:style-name="TableCell2905">
                  <text:p text:style-name="P2906"><text:span text:style-name="T2907">70.000</text:span></text:p>
                </table:table-cell>
                <table:table-cell table:style-name="TableCell2908">
                  <text:p text:style-name="P2909"><text:span text:style-name="T2910">70.000</text:span></text:p>
                </table:table-cell>
                <table:table-cell table:style-name="TableCell2911">
                  <text:p text:style-name="P2912"><text:span text:style-name="T2913">100</text:span></text:p>
                </table:table-cell>
                <table:table-cell table:style-name="TableCell2914">
                  <text:p text:style-name="P2915"><text:span text:style-name="T2916">100</text:span></text:p>
                </table:table-cell>
              </table:table-row>
              <table:table-row table:style-name="TableRow2917">
                <table:table-cell table:style-name="TableCell2918">
                  <text:p text:style-name="P2919"><text:span text:style-name="T2920">01</text:span></text:p>
                </table:table-cell>
                <table:table-cell table:style-name="TableCell2921" table:number-columns-spanned="2">
                  <text:p text:style-name="P2922"><text:span text:style-name="T2923">323</text:span></text:p>
                </table:table-cell>
                <table:covered-table-cell/>
                <table:table-cell table:style-name="TableCell2924">
                  <text:p text:style-name="P2925"><text:span text:style-name="T2926">Izrada<text:s/></text:span><text:span text:style-name="T2927">projekata</text:span></text:p>
                </table:table-cell>
                <table:table-cell table:style-name="TableCell2928">
                  <text:p text:style-name="P2929"><text:span text:style-name="T2930">500.000</text:span></text:p>
                </table:table-cell>
                <table:table-cell table:style-name="TableCell2931">
                  <text:p text:style-name="P2932"><text:span text:style-name="T2933">300.000</text:span></text:p>
                </table:table-cell>
                <table:table-cell table:style-name="TableCell2934">
                  <text:p text:style-name="P2935"><text:span text:style-name="T2936">300.000</text:span></text:p>
                </table:table-cell>
                <table:table-cell table:style-name="TableCell2937">
                  <text:p text:style-name="P2938"><text:span text:style-name="T2939">60</text:span></text:p>
                </table:table-cell>
                <table:table-cell table:style-name="TableCell2940">
                  <text:p text:style-name="P2941"><text:span text:style-name="T2942">100</text:span></text:p>
                </table:table-cell>
              </table:table-row>
              <table:table-row table:style-name="TableRow2943">
                <table:table-cell table:style-name="TableCell2944">
                  <text:p text:style-name="P2945"><text:span text:style-name="T2946"> </text:span></text:p>
                </table:table-cell>
                <table:table-cell table:style-name="TableCell2947" table:number-columns-spanned="2">
                  <text:p text:style-name="P2948"><text:span text:style-name="T2949">323</text:span></text:p>
                </table:table-cell>
                <table:covered-table-cell/>
                <table:table-cell table:style-name="TableCell2950">
                  <text:p text:style-name="P2951"><text:span text:style-name="T2952">Ostale usluge</text:span></text:p>
                </table:table-cell>
                <table:table-cell table:style-name="TableCell2953">
                  <text:p text:style-name="P2954"><text:span text:style-name="T2955">20.000</text:span></text:p>
                </table:table-cell>
                <table:table-cell table:style-name="TableCell2956">
                  <text:p text:style-name="P2957"><text:span text:style-name="T2958">20.000</text:span></text:p>
                </table:table-cell>
                <table:table-cell table:style-name="TableCell2959">
                  <text:p text:style-name="P2960"><text:span text:style-name="T2961">20.000</text:span></text:p>
                </table:table-cell>
                <table:table-cell table:style-name="TableCell2962">
                  <text:p text:style-name="P2963"><text:span text:style-name="T2964">100</text:span></text:p>
                </table:table-cell>
                <table:table-cell table:style-name="TableCell2965">
                  <text:p text:style-name="P2966"><text:span text:style-name="T2967">100</text:span></text:p>
                </table:table-cell>
              </table:table-row>
              <table:table-row table:style-name="TableRow2968">
                <table:table-cell table:style-name="TableCell2969">
                  <text:p text:style-name="P2970"><text:span text:style-name="T2971">01</text:span></text:p>
                </table:table-cell>
                <table:table-cell table:style-name="TableCell2972" table:number-columns-spanned="2">
                  <text:p text:style-name="P2973"><text:span text:style-name="T2974">329</text:span></text:p>
                </table:table-cell>
                <table:covered-table-cell/>
                <table:table-cell table:style-name="TableCell2975">
                  <text:p text:style-name="P2976"><text:span text:style-name="T2977">Ostali nespomenuti rashodi posLovanja<text:s/></text:span></text:p>
                </table:table-cell>
                <table:table-cell table:style-name="TableCell2978">
                  <text:p text:style-name="P2979"><text:span text:style-name="T2980">150.000</text:span></text:p>
                </table:table-cell>
                <table:table-cell table:style-name="TableCell2981">
                  <text:p text:style-name="P2982"><text:span text:style-name="T2983">150.000</text:span></text:p>
                </table:table-cell>
                <table:table-cell table:style-name="TableCell2984">
                  <text:p text:style-name="P2985"><text:span text:style-name="T2986">150.000</text:span></text:p>
                </table:table-cell>
                <table:table-cell table:style-name="TableCell2987">
                  <text:p text:style-name="P2988"><text:span text:style-name="T2989">100</text:span></text:p>
                </table:table-cell>
                <table:table-cell table:style-name="TableCell2990">
                  <text:p text:style-name="P2991"><text:span text:style-name="T2992">100</text:span></text:p>
                </table:table-cell>
              </table:table-row>
              <table:table-row table:style-name="TableRow2993">
                <table:table-cell table:style-name="TableCell2994">
                  <text:p text:style-name="P2995"><text:span text:style-name="T2996">01</text:span></text:p>
                </table:table-cell>
                <table:table-cell table:style-name="TableCell2997" table:number-columns-spanned="2">
                  <text:p text:style-name="P2998"><text:span text:style-name="T2999">34</text:span></text:p>
                </table:table-cell>
                <table:covered-table-cell/>
                <table:table-cell table:style-name="TableCell3000">
                  <text:p text:style-name="P3001"><text:span text:style-name="T3002">FINANCIJSKI RASHODI</text:span></text:p>
                </table:table-cell>
                <table:table-cell table:style-name="TableCell3003">
                  <text:p text:style-name="P3004"><text:span text:style-name="T3005">25.000</text:span></text:p>
                </table:table-cell>
                <table:table-cell table:style-name="TableCell3006">
                  <text:p text:style-name="P3007"><text:span text:style-name="T3008">25.000</text:span></text:p>
                </table:table-cell>
                <table:table-cell table:style-name="TableCell3009">
                  <text:p text:style-name="P3010"><text:span text:style-name="T3011">25.000</text:span></text:p>
                </table:table-cell>
                <table:table-cell table:style-name="TableCell3012">
                  <text:p text:style-name="P3013"><text:span text:style-name="T3014">100</text:span></text:p>
                </table:table-cell>
                <table:table-cell table:style-name="TableCell3015">
                  <text:p text:style-name="P3016"><text:span text:style-name="T3017">100</text:span></text:p>
                </table:table-cell>
              </table:table-row>
              <table:table-row table:style-name="TableRow3018">
                <table:table-cell table:style-name="TableCell3019">
                  <text:p text:style-name="P3020"><text:span text:style-name="T3021">01</text:span></text:p>
                </table:table-cell>
                <table:table-cell table:style-name="TableCell3022" table:number-columns-spanned="2">
                  <text:p text:style-name="P3023"><text:span text:style-name="T3024">343</text:span></text:p>
                </table:table-cell>
                <table:covered-table-cell/>
                <table:table-cell table:style-name="TableCell3025">
                  <text:p text:style-name="P3026"><text:span text:style-name="T3027">Ostali financijski<text:s/></text:span><text:span text:style-name="T3028">rashodi</text:span></text:p>
                </table:table-cell>
                <table:table-cell table:style-name="TableCell3029">
                  <text:p text:style-name="P3030"><text:span text:style-name="T3031">25.000</text:span></text:p>
                </table:table-cell>
                <table:table-cell table:style-name="TableCell3032">
                  <text:p text:style-name="P3033"><text:span text:style-name="T3034">25.000</text:span></text:p>
                </table:table-cell>
                <table:table-cell table:style-name="TableCell3035">
                  <text:p text:style-name="P3036"><text:span text:style-name="T3037">25.000</text:span></text:p>
                </table:table-cell>
                <table:table-cell table:style-name="TableCell3038">
                  <text:p text:style-name="P3039"><text:span text:style-name="T3040">100</text:span></text:p>
                </table:table-cell>
                <table:table-cell table:style-name="TableCell3041">
                  <text:p text:style-name="P3042"><text:span text:style-name="T3043">100</text:span></text:p>
                </table:table-cell>
              </table:table-row>
              <table:table-row table:style-name="TableRow3044">
                <table:table-cell table:style-name="TableCell3045">
                  <text:p text:style-name="P3046"><text:span text:style-name="T3047">06</text:span></text:p>
                </table:table-cell>
                <table:table-cell table:style-name="TableCell3048" table:number-columns-spanned="2">
                  <text:p text:style-name="P3049"><text:span text:style-name="T3050">K1002 01</text:span></text:p>
                </table:table-cell>
                <table:covered-table-cell/>
                <table:table-cell table:style-name="TableCell3051">
                  <text:p text:style-name="P3052"><text:span text:style-name="T3053">KAPITALNI PROJEKT: Nabava dugotrajne imovine</text:span></text:p>
                </table:table-cell>
                <table:table-cell table:style-name="TableCell3054">
                  <text:p text:style-name="P3055"><text:span text:style-name="T3056"> </text:span></text:p>
                </table:table-cell>
                <table:table-cell table:style-name="TableCell3057">
                  <text:p text:style-name="P3058"><text:span text:style-name="T3059"> </text:span></text:p>
                </table:table-cell>
                <table:table-cell table:style-name="TableCell3060">
                  <text:p text:style-name="P3061"><text:span text:style-name="T3062"> </text:span></text:p>
                </table:table-cell>
                <table:table-cell table:style-name="TableCell3063">
                  <text:p text:style-name="P3064"><text:span text:style-name="T3065"> </text:span></text:p>
                </table:table-cell>
                <table:table-cell table:style-name="TableCell3066">
                  <text:p text:style-name="P3067"><text:span text:style-name="T3068"> </text:span></text:p>
                </table:table-cell>
              </table:table-row>
              <table:table-row table:style-name="TableRow3069">
                <table:table-cell table:style-name="TableCell3070">
                  <text:p text:style-name="P3071"><text:span text:style-name="T3072"> </text:span></text:p>
                </table:table-cell>
                <table:table-cell table:style-name="TableCell3073" table:number-columns-spanned="2">
                  <text:p text:style-name="P3074"><text:span text:style-name="T3075"> </text:span></text:p>
                </table:table-cell>
                <table:covered-table-cell/>
                <table:table-cell table:style-name="TableCell3076">
                  <text:p text:style-name="P3077"><text:span text:style-name="T3078">Općine potrebe<text:s/></text:span></text:p>
                </table:table-cell>
                <table:table-cell table:style-name="TableCell3079">
                  <text:p text:style-name="P3080"><text:span text:style-name="T3081">270.000</text:span></text:p>
                </table:table-cell>
                <table:table-cell table:style-name="TableCell3082">
                  <text:p text:style-name="P3083"><text:span text:style-name="T3084">80.000</text:span></text:p>
                </table:table-cell>
                <table:table-cell table:style-name="TableCell3085">
                  <text:p text:style-name="P3086"><text:span text:style-name="T3087">40.000</text:span></text:p>
                </table:table-cell>
                <table:table-cell table:style-name="TableCell3088">
                  <text:p text:style-name="P3089"><text:span text:style-name="T3090">30</text:span></text:p>
                </table:table-cell>
                <table:table-cell table:style-name="TableCell3091">
                  <text:p text:style-name="P3092"><text:span text:style-name="T3093"> </text:span></text:p>
                </table:table-cell>
              </table:table-row>
              <table:table-row table:style-name="TableRow3094">
                <table:table-cell table:style-name="TableCell3095">
                  <text:p text:style-name="P3096"><text:span text:style-name="T3097">06</text:span></text:p>
                </table:table-cell>
                <table:table-cell table:style-name="TableCell3098" table:number-columns-spanned="2">
                  <text:p text:style-name="P3099"><text:span text:style-name="T3100"> </text:span></text:p>
                </table:table-cell>
                <table:covered-table-cell/>
                <table:table-cell table:style-name="TableCell3101">
                  <text:p text:style-name="P3102"><text:span text:style-name="T3103">Funkcijska klasifikacija:01-Opće javne usluge<text:s/></text:span></text:p>
                </table:table-cell>
                <table:table-cell table:style-name="TableCell3104">
                  <text:p text:style-name="P3105"><text:span text:style-name="T3106">270.000</text:span></text:p>
                </table:table-cell>
                <table:table-cell table:style-name="TableCell3107">
                  <text:p text:style-name="P3108"><text:span text:style-name="T3109">80.000</text:span></text:p>
                </table:table-cell>
                <table:table-cell table:style-name="TableCell3110">
                  <text:p text:style-name="P3111"><text:span text:style-name="T3112">40.000</text:span></text:p>
                </table:table-cell>
                <table:table-cell table:style-name="TableCell3113">
                  <text:p text:style-name="P3114"><text:span text:style-name="T3115">30</text:span></text:p>
                </table:table-cell>
                <table:table-cell table:style-name="TableCell3116">
                  <text:p text:style-name="P3117"><text:span text:style-name="T3118">0</text:span></text:p>
                </table:table-cell>
              </table:table-row>
              <table:table-row table:style-name="TableRow3119">
                <table:table-cell table:style-name="TableCell3120">
                  <text:p text:style-name="P3121"><text:span text:style-name="T3122">06</text:span></text:p>
                </table:table-cell>
                <table:table-cell table:style-name="TableCell3123" table:number-columns-spanned="2">
                  <text:p text:style-name="P3124"><text:span text:style-name="T3125">4</text:span></text:p>
                </table:table-cell>
                <table:covered-table-cell/>
                <table:table-cell table:style-name="TableCell3126">
                  <text:p text:style-name="P3127"><text:span text:style-name="T3128">Rashodi za nabavu</text:span><text:span text:style-name="T3129"><text:s/>nefinancijske imovine</text:span></text:p>
                </table:table-cell>
                <table:table-cell table:style-name="TableCell3130">
                  <text:p text:style-name="P3131"><text:span text:style-name="T3132">270.000</text:span></text:p>
                </table:table-cell>
                <table:table-cell table:style-name="TableCell3133">
                  <text:p text:style-name="P3134"><text:span text:style-name="T3135">80.000</text:span></text:p>
                </table:table-cell>
                <table:table-cell table:style-name="TableCell3136">
                  <text:p text:style-name="P3137"><text:span text:style-name="T3138">40.000</text:span></text:p>
                </table:table-cell>
                <table:table-cell table:style-name="TableCell3139">
                  <text:p text:style-name="P3140"><text:span text:style-name="T3141">30</text:span></text:p>
                </table:table-cell>
                <table:table-cell table:style-name="TableCell3142">
                  <text:p text:style-name="P3143"><text:span text:style-name="T3144">0</text:span></text:p>
                </table:table-cell>
              </table:table-row>
              <table:table-row table:style-name="TableRow3145">
                <table:table-cell table:style-name="TableCell3146">
                  <text:p text:style-name="P3147"><text:span text:style-name="T3148">06</text:span></text:p>
                </table:table-cell>
                <table:table-cell table:style-name="TableCell3149" table:number-columns-spanned="2">
                  <text:p text:style-name="P3150"><text:span text:style-name="T3151">42</text:span></text:p>
                </table:table-cell>
                <table:covered-table-cell/>
                <table:table-cell table:style-name="TableCell3152">
                  <text:p text:style-name="P3153"><text:span text:style-name="T3154">Rashodi za nabavu nefinancijske imovine</text:span></text:p>
                </table:table-cell>
                <table:table-cell table:style-name="TableCell3155">
                  <text:p text:style-name="P3156"><text:span text:style-name="T3157">270.000</text:span></text:p>
                </table:table-cell>
                <table:table-cell table:style-name="TableCell3158">
                  <text:p text:style-name="P3159"><text:span text:style-name="T3160">80.000</text:span></text:p>
                </table:table-cell>
                <table:table-cell table:style-name="TableCell3161">
                  <text:p text:style-name="P3162"><text:span text:style-name="T3163">40.000</text:span></text:p>
                </table:table-cell>
                <table:table-cell table:style-name="TableCell3164">
                  <text:p text:style-name="P3165"><text:span text:style-name="T3166">30</text:span></text:p>
                </table:table-cell>
                <table:table-cell table:style-name="TableCell3167">
                  <text:p text:style-name="P3168"><text:span text:style-name="T3169">0</text:span></text:p>
                </table:table-cell>
              </table:table-row>
              <table:table-row table:style-name="TableRow3170">
                <table:table-cell table:style-name="TableCell3171">
                  <text:p text:style-name="P3172"><text:span text:style-name="T3173">06</text:span></text:p>
                </table:table-cell>
                <table:table-cell table:style-name="TableCell3174" table:number-columns-spanned="2">
                  <text:p text:style-name="P3175"><text:span text:style-name="T3176">422</text:span></text:p>
                </table:table-cell>
                <table:covered-table-cell/>
                <table:table-cell table:style-name="TableCell3177">
                  <text:p text:style-name="P3178"><text:span text:style-name="T3179">Postrojenja i oprema</text:span></text:p>
                </table:table-cell>
                <table:table-cell table:style-name="TableCell3180">
                  <text:p text:style-name="P3181"><text:span text:style-name="T3182">70.000</text:span></text:p>
                </table:table-cell>
                <table:table-cell table:style-name="TableCell3183">
                  <text:p text:style-name="P3184"><text:span text:style-name="T3185">30.000</text:span></text:p>
                </table:table-cell>
                <table:table-cell table:style-name="TableCell3186">
                  <text:p text:style-name="P3187"><text:span text:style-name="T3188">30.000</text:span></text:p>
                </table:table-cell>
                <table:table-cell table:style-name="TableCell3189">
                  <text:p text:style-name="P3190"><text:span text:style-name="T3191">43</text:span></text:p>
                </table:table-cell>
                <table:table-cell table:style-name="TableCell3192">
                  <text:p text:style-name="P3193"><text:span text:style-name="T3194">0</text:span></text:p>
                </table:table-cell>
              </table:table-row>
              <table:table-row table:style-name="TableRow3195">
                <table:table-cell table:style-name="TableCell3196">
                  <text:p text:style-name="P3197"><text:span text:style-name="T3198"> </text:span></text:p>
                </table:table-cell>
                <table:table-cell table:style-name="TableCell3199" table:number-columns-spanned="2">
                  <text:p text:style-name="P3200"><text:span text:style-name="T3201">422</text:span></text:p>
                </table:table-cell>
                <table:covered-table-cell/>
                <table:table-cell table:style-name="TableCell3202">
                  <text:p text:style-name="P3203"><text:span text:style-name="T3204">Uredski namještaj i ostala oprema u zgradi općine</text:span></text:p>
                </table:table-cell>
                <table:table-cell table:style-name="TableCell3205">
                  <text:p text:style-name="P3206"><text:span text:style-name="T3207">200.000</text:span></text:p>
                </table:table-cell>
                <table:table-cell table:style-name="TableCell3208">
                  <text:p text:style-name="P3209"><text:span text:style-name="T3210">50.000</text:span></text:p>
                </table:table-cell>
                <table:table-cell table:style-name="TableCell3211">
                  <text:p text:style-name="P3212"><text:span text:style-name="T3213">10.000</text:span></text:p>
                </table:table-cell>
                <table:table-cell table:style-name="TableCell3214">
                  <text:p text:style-name="P3215"><text:span text:style-name="T3216"> </text:span></text:p>
                </table:table-cell>
                <table:table-cell table:style-name="TableCell3217">
                  <text:p text:style-name="P3218"><text:span text:style-name="T3219"> </text:span></text:p>
                </table:table-cell>
              </table:table-row>
              <table:table-row table:style-name="TableRow3220">
                <table:table-cell table:style-name="TableCell3221" table:number-columns-spanned="3">
                  <text:p text:style-name="P3222"><text:span text:style-name="T3223">P1003</text:span></text:p>
                </table:table-cell>
                <table:covered-table-cell/>
                <table:covered-table-cell/>
                <table:table-cell table:style-name="TableCell3224">
                  <text:p text:style-name="P3225"><text:span text:style-name="T3226">PROGRAM 03: PDRŽAVANJE OBJEKATA I UREĐAJA</text:span></text:p>
                </table:table-cell>
                <table:table-cell table:style-name="TableCell3227">
                  <text:p text:style-name="P3228"><text:span text:style-name="T3229">3.110.000</text:span></text:p>
                </table:table-cell>
                <table:table-cell table:style-name="TableCell3230">
                  <text:p text:style-name="P3231"><text:span text:style-name="T3232">3.010.000</text:span></text:p>
                </table:table-cell>
                <table:table-cell table:style-name="TableCell3233">
                  <text:p text:style-name="P3234"><text:span text:style-name="T3235">3.010.000</text:span></text:p>
                </table:table-cell>
                <table:table-cell table:style-name="TableCell3236">
                  <text:p text:style-name="P3237"><text:span text:style-name="T3238">97</text:span></text:p>
                </table:table-cell>
                <table:table-cell table:style-name="TableCell3239">
                  <text:p text:style-name="P3240"><text:span text:style-name="T3241">100</text:span></text:p>
                </table:table-cell>
              </table:table-row>
              <table:table-row table:style-name="TableRow3242">
                <table:table-cell table:style-name="TableCell3243">
                  <text:p text:style-name="P3244"><text:span text:style-name="T3245"> </text:span></text:p>
                </table:table-cell>
                <table:table-cell table:style-name="TableCell3246" table:number-columns-spanned="2">
                  <text:p text:style-name="P3247"><text:span text:style-name="T3248"> </text:span></text:p>
                </table:table-cell>
                <table:covered-table-cell/>
                <table:table-cell table:style-name="TableCell3249">
                  <text:p text:style-name="P3250"><text:span text:style-name="T3251">KOM. INFRAS. I ZAŠTITE OKOLIŠA</text:span></text:p>
                </table:table-cell>
                <table:table-cell table:style-name="TableCell3252">
                  <text:p text:style-name="P3253"><text:span text:style-name="T3254"> </text:span></text:p>
                </table:table-cell>
                <table:table-cell table:style-name="TableCell3255">
                  <text:p text:style-name="P3256"><text:span text:style-name="T3257"> </text:span></text:p>
                </table:table-cell>
                <table:table-cell table:style-name="TableCell3258">
                  <text:p text:style-name="P3259"><text:span text:style-name="T3260"> </text:span></text:p>
                </table:table-cell>
                <table:table-cell table:style-name="TableCell3261">
                  <text:p text:style-name="P3262"><text:span text:style-name="T3263"> </text:span></text:p>
                </table:table-cell>
                <table:table-cell table:style-name="TableCell3264">
                  <text:p text:style-name="P3265"><text:span text:style-name="T3266"> </text:span></text:p>
                </table:table-cell>
              </table:table-row>
              <table:table-row table:style-name="TableRow3267">
                <table:table-cell table:style-name="TableCell3268">
                  <text:p text:style-name="P3269"><text:span text:style-name="T3270">01 <text:s text:c="20"/>A1003 01</text:span></text:p>
                </table:table-cell>
                <table:table-cell table:style-name="TableCell3271" table:number-columns-spanned="2">
                  <text:p text:style-name="P3272"><text:span text:style-name="T3273">A1003 <text:s/>01</text:span></text:p>
                </table:table-cell>
                <table:covered-table-cell/>
                <table:table-cell table:style-name="TableCell3274">
                  <text:p text:style-name="P3275"><text:span text:style-name="T3276">AKTIVNOST: Rad komunalnih radnika 1.1.</text:span></text:p>
                </table:table-cell>
                <table:table-cell table:style-name="TableCell3277">
                  <text:p text:style-name="P3278"><text:span text:style-name="T3279">475.000</text:span></text:p>
                </table:table-cell>
                <table:table-cell table:style-name="TableCell3280">
                  <text:p text:style-name="P3281"><text:span text:style-name="T3282">475.000</text:span></text:p>
                </table:table-cell>
                <table:table-cell table:style-name="TableCell3283">
                  <text:p text:style-name="P3284"><text:span text:style-name="T3285">475.000</text:span></text:p>
                </table:table-cell>
                <table:table-cell table:style-name="TableCell3286">
                  <text:p text:style-name="P3287"><text:span text:style-name="T3288">100</text:span></text:p>
                </table:table-cell>
                <table:table-cell table:style-name="TableCell3289">
                  <text:p text:style-name="P3290"><text:span text:style-name="T3291">100</text:span></text:p>
                </table:table-cell>
              </table:table-row>
              <table:table-row table:style-name="TableRow3292">
                <table:table-cell table:style-name="TableCell3293">
                  <text:p text:style-name="P3294"><text:span text:style-name="T3295"> </text:span></text:p>
                </table:table-cell>
                <table:table-cell table:style-name="TableCell3296" table:number-columns-spanned="2">
                  <text:p text:style-name="P3297"><text:span text:style-name="T3298"> </text:span></text:p>
                </table:table-cell>
                <table:covered-table-cell/>
                <table:table-cell table:style-name="TableCell3299">
                  <text:p text:style-name="P3300"><text:span text:style-name="T3301">Funkcijska klasifikacija: 06 Usluga unapređenja stanovanja</text:span></text:p>
                </table:table-cell>
                <table:table-cell table:style-name="TableCell3302">
                  <text:p text:style-name="P3303"><text:span text:style-name="T3304">475.000</text:span></text:p>
                </table:table-cell>
                <table:table-cell table:style-name="TableCell3305">
                  <text:p text:style-name="P3306"><text:span text:style-name="T3307">475.000</text:span></text:p>
                </table:table-cell>
                <table:table-cell table:style-name="TableCell3308">
                  <text:p text:style-name="P3309"><text:span text:style-name="T3310">475.000</text:span></text:p>
                </table:table-cell>
                <table:table-cell table:style-name="TableCell3311">
                  <text:p text:style-name="P3312"><text:span text:style-name="T3313">100</text:span></text:p>
                </table:table-cell>
                <table:table-cell table:style-name="TableCell3314">
                  <text:p text:style-name="P3315"><text:span text:style-name="T3316">100</text:span></text:p>
                </table:table-cell>
              </table:table-row>
              <table:table-row table:style-name="TableRow3317">
                <table:table-cell table:style-name="TableCell3318">
                  <text:p text:style-name="P3319"><text:span text:style-name="T3320">01</text:span></text:p>
                </table:table-cell>
                <table:table-cell table:style-name="TableCell3321" table:number-columns-spanned="2">
                  <text:p text:style-name="P3322"><text:span text:style-name="T3323">3</text:span></text:p>
                </table:table-cell>
                <table:covered-table-cell/>
                <table:table-cell table:style-name="TableCell3324">
                  <text:p text:style-name="P3325"><text:span text:style-name="T3326">Rashodi poslovanja</text:span></text:p>
                </table:table-cell>
                <table:table-cell table:style-name="TableCell3327">
                  <text:p text:style-name="P3328"><text:span text:style-name="T3329">475.000</text:span></text:p>
                </table:table-cell>
                <table:table-cell table:style-name="TableCell3330">
                  <text:p text:style-name="P3331"><text:span text:style-name="T3332">475.000</text:span></text:p>
                </table:table-cell>
                <table:table-cell table:style-name="TableCell3333">
                  <text:p text:style-name="P3334"><text:span text:style-name="T3335">475.000</text:span></text:p>
                </table:table-cell>
                <table:table-cell table:style-name="TableCell3336">
                  <text:p text:style-name="P3337"><text:span text:style-name="T3338">100</text:span></text:p>
                </table:table-cell>
                <table:table-cell table:style-name="TableCell3339">
                  <text:p text:style-name="P3340"><text:span text:style-name="T3341">100</text:span></text:p>
                </table:table-cell>
              </table:table-row>
              <table:table-row table:style-name="TableRow3342">
                <table:table-cell table:style-name="TableCell3343">
                  <text:p text:style-name="P3344"><text:span text:style-name="T3345">01</text:span></text:p>
                </table:table-cell>
                <table:table-cell table:style-name="TableCell3346" table:number-columns-spanned="2">
                  <text:p text:style-name="P3347"><text:span text:style-name="T3348">31</text:span></text:p>
                </table:table-cell>
                <table:covered-table-cell/>
                <table:table-cell table:style-name="TableCell3349">
                  <text:p text:style-name="P3350"><text:span text:style-name="T3351">Rashodi za zaposlene</text:span></text:p>
                </table:table-cell>
                <table:table-cell table:style-name="TableCell3352">
                  <text:p text:style-name="P3353"><text:span text:style-name="T3354">425.000</text:span></text:p>
                </table:table-cell>
                <table:table-cell table:style-name="TableCell3355">
                  <text:p text:style-name="P3356"><text:span text:style-name="T3357">425.000</text:span></text:p>
                </table:table-cell>
                <table:table-cell table:style-name="TableCell3358">
                  <text:p text:style-name="P3359"><text:span text:style-name="T3360">425.000</text:span></text:p>
                </table:table-cell>
                <table:table-cell table:style-name="TableCell3361">
                  <text:p text:style-name="P3362"><text:span text:style-name="T3363">100</text:span></text:p>
                </table:table-cell>
                <table:table-cell table:style-name="TableCell3364">
                  <text:p text:style-name="P3365"><text:span text:style-name="T3366">100</text:span></text:p>
                </table:table-cell>
              </table:table-row>
              <table:table-row table:style-name="TableRow3367">
                <table:table-cell table:style-name="TableCell3368">
                  <text:p text:style-name="P3369"><text:span text:style-name="T3370">01</text:span></text:p>
                </table:table-cell>
                <table:table-cell table:style-name="TableCell3371" table:number-columns-spanned="2">
                  <text:p text:style-name="P3372"><text:span text:style-name="T3373">311</text:span></text:p>
                </table:table-cell>
                <table:covered-table-cell/>
                <table:table-cell table:style-name="TableCell3374">
                  <text:p text:style-name="P3375"><text:span text:style-name="T3376">Plaće</text:span></text:p>
                </table:table-cell>
                <table:table-cell table:style-name="TableCell3377">
                  <text:p text:style-name="P3378"><text:span text:style-name="T3379">360.000</text:span></text:p>
                </table:table-cell>
                <table:table-cell table:style-name="TableCell3380">
                  <text:p text:style-name="P3381"><text:span text:style-name="T3382">360.000</text:span></text:p>
                </table:table-cell>
                <table:table-cell table:style-name="TableCell3383">
                  <text:p text:style-name="P3384"><text:span text:style-name="T3385">360.000<text:s/></text:span></text:p>
                </table:table-cell>
                <table:table-cell table:style-name="TableCell3386">
                  <text:p text:style-name="P3387"><text:span text:style-name="T3388">100</text:span></text:p>
                </table:table-cell>
                <table:table-cell table:style-name="TableCell3389">
                  <text:p text:style-name="P3390"><text:span text:style-name="T3391">100</text:span></text:p>
                </table:table-cell>
              </table:table-row>
              <table:table-row table:style-name="TableRow3392">
                <table:table-cell table:style-name="TableCell3393">
                  <text:p text:style-name="P3394"><text:span text:style-name="T3395">01</text:span></text:p>
                </table:table-cell>
                <table:table-cell table:style-name="TableCell3396" table:number-columns-spanned="2">
                  <text:p text:style-name="P3397"><text:span text:style-name="T3398">313</text:span></text:p>
                </table:table-cell>
                <table:covered-table-cell/>
                <table:table-cell table:style-name="TableCell3399">
                  <text:p text:style-name="P3400"><text:span text:style-name="T3401">Doprinosi na plaće</text:span></text:p>
                </table:table-cell>
                <table:table-cell table:style-name="TableCell3402">
                  <text:p text:style-name="P3403"><text:span text:style-name="T3404">65.000</text:span></text:p>
                </table:table-cell>
                <table:table-cell table:style-name="TableCell3405">
                  <text:p text:style-name="P3406"><text:span text:style-name="T3407">65.000</text:span></text:p>
                </table:table-cell>
                <table:table-cell table:style-name="TableCell3408">
                  <text:p text:style-name="P3409"><text:span text:style-name="T3410">65.000<text:s/></text:span></text:p>
                </table:table-cell>
                <table:table-cell table:style-name="TableCell3411">
                  <text:p text:style-name="P3412"><text:span text:style-name="T3413">100</text:span></text:p>
                </table:table-cell>
                <table:table-cell table:style-name="TableCell3414">
                  <text:p text:style-name="P3415"><text:span text:style-name="T3416">100</text:span></text:p>
                </table:table-cell>
              </table:table-row>
              <table:table-row table:style-name="TableRow3417">
                <table:table-cell table:style-name="TableCell3418">
                  <text:p text:style-name="P3419"><text:span text:style-name="T3420"> </text:span></text:p>
                </table:table-cell>
                <table:table-cell table:style-name="TableCell3421" table:number-columns-spanned="2">
                  <text:p text:style-name="P3422"><text:span text:style-name="T3423">32</text:span></text:p>
                </table:table-cell>
                <table:covered-table-cell/>
                <table:table-cell table:style-name="TableCell3424">
                  <text:p text:style-name="P3425"><text:span text:style-name="T3426">Materijalni rashodi</text:span></text:p>
                </table:table-cell>
                <table:table-cell table:style-name="TableCell3427">
                  <text:p text:style-name="P3428"><text:span text:style-name="T3429">50.000</text:span></text:p>
                </table:table-cell>
                <table:table-cell table:style-name="TableCell3430">
                  <text:p text:style-name="P3431"><text:span text:style-name="T3432">50.000</text:span></text:p>
                </table:table-cell>
                <table:table-cell table:style-name="TableCell3433">
                  <text:p text:style-name="P3434"><text:span text:style-name="T3435">50.000</text:span></text:p>
                </table:table-cell>
                <table:table-cell table:style-name="TableCell3436">
                  <text:p text:style-name="P3437"><text:span text:style-name="T3438">100</text:span></text:p>
                </table:table-cell>
                <table:table-cell table:style-name="TableCell3439">
                  <text:p text:style-name="P3440"><text:span text:style-name="T3441">100</text:span></text:p>
                </table:table-cell>
              </table:table-row>
              <text:soft-page-break/>
              <table:table-row table:style-name="TableRow3442">
                <table:table-cell table:style-name="TableCell3443">
                  <text:p text:style-name="P3444"><text:span text:style-name="T3445">01</text:span></text:p>
                </table:table-cell>
                <table:table-cell table:style-name="TableCell3446" table:number-columns-spanned="2">
                  <text:p text:style-name="P3447"><text:span text:style-name="T3448">321</text:span></text:p>
                </table:table-cell>
                <table:covered-table-cell/>
                <table:table-cell table:style-name="TableCell3449">
                  <text:p text:style-name="P3450"><text:span text:style-name="T3451">Naknada troškova zaposlenima</text:span></text:p>
                </table:table-cell>
                <table:table-cell table:style-name="TableCell3452">
                  <text:p text:style-name="P3453"><text:span text:style-name="T3454">30.000</text:span></text:p>
                </table:table-cell>
                <table:table-cell table:style-name="TableCell3455">
                  <text:p text:style-name="P3456"><text:span text:style-name="T3457">30.000</text:span></text:p>
                </table:table-cell>
                <table:table-cell table:style-name="TableCell3458">
                  <text:p text:style-name="P3459"><text:span text:style-name="T3460">30.000<text:s/></text:span></text:p>
                </table:table-cell>
                <table:table-cell table:style-name="TableCell3461">
                  <text:p text:style-name="P3462"><text:span text:style-name="T3463">100</text:span></text:p>
                </table:table-cell>
                <table:table-cell table:style-name="TableCell3464">
                  <text:p text:style-name="P3465"><text:span text:style-name="T3466">100</text:span></text:p>
                </table:table-cell>
              </table:table-row>
              <table:table-row table:style-name="TableRow3467">
                <table:table-cell table:style-name="TableCell3468">
                  <text:p text:style-name="P3469"><text:span text:style-name="T3470"> </text:span></text:p>
                </table:table-cell>
                <table:table-cell table:style-name="TableCell3471" table:number-columns-spanned="2">
                  <text:p text:style-name="P3472"><text:span text:style-name="T3473">322</text:span></text:p>
                </table:table-cell>
                <table:covered-table-cell/>
                <table:table-cell table:style-name="TableCell3474">
                  <text:p text:style-name="P3475"><text:span text:style-name="T3476">Materijal i sirovine</text:span></text:p>
                </table:table-cell>
                <table:table-cell table:style-name="TableCell3477">
                  <text:p text:style-name="P3478"><text:span text:style-name="T3479">20.000</text:span></text:p>
                </table:table-cell>
                <table:table-cell table:style-name="TableCell3480">
                  <text:p text:style-name="P3481"><text:span text:style-name="T3482">20.000</text:span></text:p>
                </table:table-cell>
                <table:table-cell table:style-name="TableCell3483">
                  <text:p text:style-name="P3484"><text:span text:style-name="T3485">20.000<text:s/></text:span></text:p>
                </table:table-cell>
                <table:table-cell table:style-name="TableCell3486">
                  <text:p text:style-name="P3487"><text:span text:style-name="T3488">100</text:span></text:p>
                </table:table-cell>
                <table:table-cell table:style-name="TableCell3489">
                  <text:p text:style-name="P3490"><text:span text:style-name="T3491">100</text:span></text:p>
                </table:table-cell>
              </table:table-row>
              <table:table-row table:style-name="TableRow3492">
                <table:table-cell table:style-name="TableCell3493" table:number-columns-spanned="3">
                  <text:p text:style-name="P3494"><text:span text:style-name="T3495">03<text:s/></text:span><text:span text:style-name="T3496"><text:s text:c="14"/>A1003 02</text:span></text:p>
                </table:table-cell>
                <table:covered-table-cell/>
                <table:covered-table-cell/>
                <table:table-cell table:style-name="TableCell3497">
                  <text:p text:style-name="P3498"><text:span text:style-name="T3499">AKTIVNOST:Održavanje građev. objekata 1.1.</text:span></text:p>
                </table:table-cell>
                <table:table-cell table:style-name="TableCell3500">
                  <text:p text:style-name="P3501"><text:span text:style-name="T3502">600.000</text:span></text:p>
                </table:table-cell>
                <table:table-cell table:style-name="TableCell3503">
                  <text:p text:style-name="P3504"><text:span text:style-name="T3505">600.000</text:span></text:p>
                </table:table-cell>
                <table:table-cell table:style-name="TableCell3506">
                  <text:p text:style-name="P3507"><text:span text:style-name="T3508">600.000</text:span></text:p>
                </table:table-cell>
                <table:table-cell table:style-name="TableCell3509">
                  <text:p text:style-name="P3510"><text:span text:style-name="T3511">100</text:span></text:p>
                </table:table-cell>
                <table:table-cell table:style-name="TableCell3512">
                  <text:p text:style-name="P3513"><text:span text:style-name="T3514">100</text:span></text:p>
                </table:table-cell>
              </table:table-row>
              <table:table-row table:style-name="TableRow3515">
                <table:table-cell table:style-name="TableCell3516">
                  <text:p text:style-name="P3517"><text:span text:style-name="T3518"> </text:span></text:p>
                </table:table-cell>
                <table:table-cell table:style-name="TableCell3519" table:number-columns-spanned="2">
                  <text:p text:style-name="P3520"><text:span text:style-name="T3521"> </text:span></text:p>
                </table:table-cell>
                <table:covered-table-cell/>
                <table:table-cell table:style-name="TableCell3522">
                  <text:p text:style-name="P3523"><text:span text:style-name="T3524">Funkcijska klasif.:06-Usluga unapređ.stnaovanja zajednice</text:span></text:p>
                </table:table-cell>
                <table:table-cell table:style-name="TableCell3525">
                  <text:p text:style-name="P3526"><text:span text:style-name="T3527">600.000</text:span></text:p>
                </table:table-cell>
                <table:table-cell table:style-name="TableCell3528">
                  <text:p text:style-name="P3529"><text:span text:style-name="T3530">600.000</text:span></text:p>
                </table:table-cell>
                <table:table-cell table:style-name="TableCell3531">
                  <text:p text:style-name="P3532"><text:span text:style-name="T3533">600.000</text:span></text:p>
                </table:table-cell>
                <table:table-cell table:style-name="TableCell3534">
                  <text:p text:style-name="P3535"><text:span text:style-name="T3536">100</text:span></text:p>
                </table:table-cell>
                <table:table-cell table:style-name="TableCell3537">
                  <text:p text:style-name="P3538"><text:span text:style-name="T3539">100</text:span></text:p>
                </table:table-cell>
              </table:table-row>
              <table:table-row table:style-name="TableRow3540">
                <table:table-cell table:style-name="TableCell3541">
                  <text:p text:style-name="P3542"><text:span text:style-name="T3543">03</text:span></text:p>
                </table:table-cell>
                <table:table-cell table:style-name="TableCell3544" table:number-columns-spanned="2">
                  <text:p text:style-name="P3545"><text:span text:style-name="T3546">3</text:span></text:p>
                </table:table-cell>
                <table:covered-table-cell/>
                <table:table-cell table:style-name="TableCell3547">
                  <text:p text:style-name="P3548"><text:span text:style-name="T3549">Rashodi poslovanja</text:span></text:p>
                </table:table-cell>
                <table:table-cell table:style-name="TableCell3550">
                  <text:p text:style-name="P3551"><text:span text:style-name="T3552">600.000</text:span></text:p>
                </table:table-cell>
                <table:table-cell table:style-name="TableCell3553">
                  <text:p text:style-name="P3554"><text:span text:style-name="T3555">600.000</text:span></text:p>
                </table:table-cell>
                <table:table-cell table:style-name="TableCell3556">
                  <text:p text:style-name="P3557"><text:span text:style-name="T3558">600.000</text:span></text:p>
                </table:table-cell>
                <table:table-cell table:style-name="TableCell3559">
                  <text:p text:style-name="P3560"><text:span text:style-name="T3561">100</text:span></text:p>
                </table:table-cell>
                <table:table-cell table:style-name="TableCell3562">
                  <text:p text:style-name="P3563"><text:span text:style-name="T3564">100</text:span></text:p>
                </table:table-cell>
              </table:table-row>
              <table:table-row table:style-name="TableRow3565">
                <table:table-cell table:style-name="TableCell3566">
                  <text:p text:style-name="P3567"><text:span text:style-name="T3568">03</text:span></text:p>
                </table:table-cell>
                <table:table-cell table:style-name="TableCell3569" table:number-columns-spanned="2">
                  <text:p text:style-name="P3570"><text:span text:style-name="T3571">32</text:span></text:p>
                </table:table-cell>
                <table:covered-table-cell/>
                <table:table-cell table:style-name="TableCell3572">
                  <text:p text:style-name="P3573"><text:span text:style-name="T3574">Materijalni rashodi</text:span></text:p>
                </table:table-cell>
                <table:table-cell table:style-name="TableCell3575">
                  <text:p text:style-name="P3576"><text:span text:style-name="T3577">600.000</text:span></text:p>
                </table:table-cell>
                <table:table-cell table:style-name="TableCell3578">
                  <text:p text:style-name="P3579"><text:span text:style-name="T3580">600.000</text:span></text:p>
                </table:table-cell>
                <table:table-cell table:style-name="TableCell3581">
                  <text:p text:style-name="P3582"><text:span text:style-name="T3583">600.000</text:span></text:p>
                </table:table-cell>
                <table:table-cell table:style-name="TableCell3584">
                  <text:p text:style-name="P3585"><text:span text:style-name="T3586">100</text:span></text:p>
                </table:table-cell>
                <table:table-cell table:style-name="TableCell3587">
                  <text:p text:style-name="P3588"><text:span text:style-name="T3589">100</text:span></text:p>
                </table:table-cell>
              </table:table-row>
              <table:table-row table:style-name="TableRow3590">
                <table:table-cell table:style-name="TableCell3591">
                  <text:p text:style-name="P3592"><text:span text:style-name="T3593">03</text:span></text:p>
                </table:table-cell>
                <table:table-cell table:style-name="TableCell3594" table:number-columns-spanned="2">
                  <text:p text:style-name="P3595"><text:span text:style-name="T3596">323</text:span></text:p>
                </table:table-cell>
                <table:covered-table-cell/>
                <table:table-cell table:style-name="TableCell3597">
                  <text:p text:style-name="P3598"><text:span text:style-name="T3599">Ostalo tekuće investicijsko održavanje</text:span></text:p>
                </table:table-cell>
                <table:table-cell table:style-name="TableCell3600">
                  <text:p text:style-name="P3601"><text:span text:style-name="T3602">600.000</text:span></text:p>
                </table:table-cell>
                <table:table-cell table:style-name="TableCell3603">
                  <text:p text:style-name="P3604"><text:span text:style-name="T3605">600.000</text:span></text:p>
                </table:table-cell>
                <table:table-cell table:style-name="TableCell3606">
                  <text:p text:style-name="P3607"><text:span text:style-name="T3608">600.000</text:span></text:p>
                </table:table-cell>
                <table:table-cell table:style-name="TableCell3609">
                  <text:p text:style-name="P3610"><text:span text:style-name="T3611">100</text:span></text:p>
                </table:table-cell>
                <table:table-cell table:style-name="TableCell3612">
                  <text:p text:style-name="P3613"><text:span text:style-name="T3614">100</text:span></text:p>
                </table:table-cell>
              </table:table-row>
              <table:table-row table:style-name="TableRow3615">
                <table:table-cell table:style-name="TableCell3616">
                  <text:p text:style-name="P3617"><text:span text:style-name="T3618"> </text:span></text:p>
                </table:table-cell>
                <table:table-cell table:style-name="TableCell3619" table:number-columns-spanned="2">
                  <text:p text:style-name="P3620"><text:span text:style-name="T3621">A1003 03</text:span></text:p>
                </table:table-cell>
                <table:covered-table-cell/>
                <table:table-cell table:style-name="TableCell3622">
                  <text:p text:style-name="P3623"><text:span text:style-name="T3624">AKTIVNOAST: Održavanje nerazv. Cesta 1.2.</text:span></text:p>
                </table:table-cell>
                <table:table-cell table:style-name="TableCell3625">
                  <text:p text:style-name="P3626"><text:span text:style-name="T3627">200.000</text:span></text:p>
                </table:table-cell>
                <table:table-cell table:style-name="TableCell3628">
                  <text:p text:style-name="P3629"><text:span text:style-name="T3630">200.000</text:span></text:p>
                </table:table-cell>
                <table:table-cell table:style-name="TableCell3631">
                  <text:p text:style-name="P3632"><text:span text:style-name="T3633">200.000</text:span></text:p>
                </table:table-cell>
                <table:table-cell table:style-name="TableCell3634">
                  <text:p text:style-name="P3635"><text:span text:style-name="T3636">100</text:span></text:p>
                </table:table-cell>
                <table:table-cell table:style-name="TableCell3637">
                  <text:p text:style-name="P3638"><text:span text:style-name="T3639">100</text:span></text:p>
                </table:table-cell>
              </table:table-row>
              <table:table-row table:style-name="TableRow3640">
                <table:table-cell table:style-name="TableCell3641">
                  <text:p text:style-name="P3642"><text:span text:style-name="T3643"> </text:span></text:p>
                </table:table-cell>
                <table:table-cell table:style-name="TableCell3644" table:number-columns-spanned="2">
                  <text:p text:style-name="P3645"><text:span text:style-name="T3646"> </text:span></text:p>
                </table:table-cell>
                <table:covered-table-cell/>
                <table:table-cell table:style-name="TableCell3647">
                  <text:p text:style-name="P3648"><text:span text:style-name="T3649">Funkcijska klasif.:06-Usluga<text:s/></text:span><text:span text:style-name="T3650">unapređ.stanaovanja zajed.</text:span></text:p>
                </table:table-cell>
                <table:table-cell table:style-name="TableCell3651">
                  <text:p text:style-name="P3652"><text:span text:style-name="T3653">200.000</text:span></text:p>
                </table:table-cell>
                <table:table-cell table:style-name="TableCell3654">
                  <text:p text:style-name="P3655"><text:span text:style-name="T3656">200.000</text:span></text:p>
                </table:table-cell>
                <table:table-cell table:style-name="TableCell3657">
                  <text:p text:style-name="P3658"><text:span text:style-name="T3659">200.000</text:span></text:p>
                </table:table-cell>
                <table:table-cell table:style-name="TableCell3660">
                  <text:p text:style-name="P3661"><text:span text:style-name="T3662">100</text:span></text:p>
                </table:table-cell>
                <table:table-cell table:style-name="TableCell3663">
                  <text:p text:style-name="P3664"><text:span text:style-name="T3665">100</text:span></text:p>
                </table:table-cell>
              </table:table-row>
              <table:table-row table:style-name="TableRow3666">
                <table:table-cell table:style-name="TableCell3667">
                  <text:p text:style-name="P3668"><text:span text:style-name="T3669"> </text:span></text:p>
                </table:table-cell>
                <table:table-cell table:style-name="TableCell3670" table:number-columns-spanned="2">
                  <text:p text:style-name="P3671"><text:span text:style-name="T3672">3</text:span></text:p>
                </table:table-cell>
                <table:covered-table-cell/>
                <table:table-cell table:style-name="TableCell3673">
                  <text:p text:style-name="P3674"><text:span text:style-name="T3675">Rashodi poslovanja</text:span></text:p>
                </table:table-cell>
                <table:table-cell table:style-name="TableCell3676">
                  <text:p text:style-name="P3677"><text:span text:style-name="T3678">200.000</text:span></text:p>
                </table:table-cell>
                <table:table-cell table:style-name="TableCell3679">
                  <text:p text:style-name="P3680"><text:span text:style-name="T3681">200.000</text:span></text:p>
                </table:table-cell>
                <table:table-cell table:style-name="TableCell3682">
                  <text:p text:style-name="P3683"><text:span text:style-name="T3684">200.000</text:span></text:p>
                </table:table-cell>
                <table:table-cell table:style-name="TableCell3685">
                  <text:p text:style-name="P3686"><text:span text:style-name="T3687">100</text:span></text:p>
                </table:table-cell>
                <table:table-cell table:style-name="TableCell3688">
                  <text:p text:style-name="P3689"><text:span text:style-name="T3690">100</text:span></text:p>
                </table:table-cell>
              </table:table-row>
              <table:table-row table:style-name="TableRow3691">
                <table:table-cell table:style-name="TableCell3692">
                  <text:p text:style-name="P3693"><text:span text:style-name="T3694"> </text:span></text:p>
                </table:table-cell>
                <table:table-cell table:style-name="TableCell3695" table:number-columns-spanned="2">
                  <text:p text:style-name="P3696"><text:span text:style-name="T3697">32</text:span></text:p>
                </table:table-cell>
                <table:covered-table-cell/>
                <table:table-cell table:style-name="TableCell3698">
                  <text:p text:style-name="P3699"><text:span text:style-name="T3700">Materijalni rashodi</text:span></text:p>
                </table:table-cell>
                <table:table-cell table:style-name="TableCell3701">
                  <text:p text:style-name="P3702"><text:span text:style-name="T3703">200.000</text:span></text:p>
                </table:table-cell>
                <table:table-cell table:style-name="TableCell3704">
                  <text:p text:style-name="P3705"><text:span text:style-name="T3706">200.000</text:span></text:p>
                </table:table-cell>
                <table:table-cell table:style-name="TableCell3707">
                  <text:p text:style-name="P3708"><text:span text:style-name="T3709">200.000</text:span></text:p>
                </table:table-cell>
                <table:table-cell table:style-name="TableCell3710">
                  <text:p text:style-name="P3711"><text:span text:style-name="T3712">100</text:span></text:p>
                </table:table-cell>
                <table:table-cell table:style-name="TableCell3713">
                  <text:p text:style-name="P3714"><text:span text:style-name="T3715">100</text:span></text:p>
                </table:table-cell>
              </table:table-row>
              <table:table-row table:style-name="TableRow3716">
                <table:table-cell table:style-name="TableCell3717">
                  <text:p text:style-name="P3718"><text:span text:style-name="T3719"> </text:span></text:p>
                </table:table-cell>
                <table:table-cell table:style-name="TableCell3720" table:number-columns-spanned="2">
                  <text:p text:style-name="P3721"><text:span text:style-name="T3722">323</text:span></text:p>
                </table:table-cell>
                <table:covered-table-cell/>
                <table:table-cell table:style-name="TableCell3723">
                  <text:p text:style-name="P3724"><text:span text:style-name="T3725">Održavanje nerazvrstanih cesta</text:span></text:p>
                </table:table-cell>
                <table:table-cell table:style-name="TableCell3726">
                  <text:p text:style-name="P3727"><text:span text:style-name="T3728">200.000</text:span></text:p>
                </table:table-cell>
                <table:table-cell table:style-name="TableCell3729">
                  <text:p text:style-name="P3730"><text:span text:style-name="T3731">200.000</text:span></text:p>
                </table:table-cell>
                <table:table-cell table:style-name="TableCell3732">
                  <text:p text:style-name="P3733"><text:span text:style-name="T3734">200.000</text:span></text:p>
                </table:table-cell>
                <table:table-cell table:style-name="TableCell3735">
                  <text:p text:style-name="P3736"><text:span text:style-name="T3737">100</text:span></text:p>
                </table:table-cell>
                <table:table-cell table:style-name="TableCell3738">
                  <text:p text:style-name="P3739"><text:span text:style-name="T3740">100</text:span></text:p>
                </table:table-cell>
              </table:table-row>
              <table:table-row table:style-name="TableRow3741">
                <table:table-cell table:style-name="TableCell3742" table:number-columns-spanned="3">
                  <text:p text:style-name="P3743"><text:span text:style-name="T3744"><text:s text:c="14"/>A1003 04</text:span></text:p>
                </table:table-cell>
                <table:covered-table-cell/>
                <table:covered-table-cell/>
                <table:table-cell table:style-name="TableCell3745">
                  <text:p text:style-name="P3746"><text:span text:style-name="T3747">AKTIVNOST: Održanje javne rasvjete 1.3.</text:span></text:p>
                </table:table-cell>
                <table:table-cell table:style-name="TableCell3748">
                  <text:p text:style-name="P3749"><text:span text:style-name="T3750">480.000</text:span></text:p>
                </table:table-cell>
                <table:table-cell table:style-name="TableCell3751">
                  <text:p text:style-name="P3752"><text:span text:style-name="T3753">480.000</text:span></text:p>
                </table:table-cell>
                <table:table-cell table:style-name="TableCell3754">
                  <text:p text:style-name="P3755"><text:span text:style-name="T3756">480.000</text:span></text:p>
                </table:table-cell>
                <table:table-cell table:style-name="TableCell3757">
                  <text:p text:style-name="P3758"><text:span text:style-name="T3759">100</text:span></text:p>
                </table:table-cell>
                <table:table-cell table:style-name="TableCell3760">
                  <text:p text:style-name="P3761"><text:span text:style-name="T3762">100</text:span></text:p>
                </table:table-cell>
              </table:table-row>
              <table:table-row table:style-name="TableRow3763">
                <table:table-cell table:style-name="TableCell3764">
                  <text:p text:style-name="P3765"><text:span text:style-name="T3766"> </text:span></text:p>
                </table:table-cell>
                <table:table-cell table:style-name="TableCell3767" table:number-columns-spanned="2">
                  <text:p text:style-name="P3768"><text:span text:style-name="T3769"> </text:span></text:p>
                </table:table-cell>
                <table:covered-table-cell/>
                <table:table-cell table:style-name="TableCell3770">
                  <text:p text:style-name="P3771"><text:span text:style-name="T3772">Funkcijska klasifikacija: 06 Usluga unapređenja stanovanja</text:span></text:p>
                </table:table-cell>
                <table:table-cell table:style-name="TableCell3773">
                  <text:p text:style-name="P3774"><text:span text:style-name="T3775">480.000</text:span></text:p>
                </table:table-cell>
                <table:table-cell table:style-name="TableCell3776">
                  <text:p text:style-name="P3777"><text:span text:style-name="T3778">480.000</text:span></text:p>
                </table:table-cell>
                <table:table-cell table:style-name="TableCell3779">
                  <text:p text:style-name="P3780"><text:span text:style-name="T3781">480.000</text:span></text:p>
                </table:table-cell>
                <table:table-cell table:style-name="TableCell3782">
                  <text:p text:style-name="P3783"><text:span text:style-name="T3784">100</text:span></text:p>
                </table:table-cell>
                <table:table-cell table:style-name="TableCell3785">
                  <text:p text:style-name="P3786"><text:span text:style-name="T3787">100</text:span></text:p>
                </table:table-cell>
              </table:table-row>
              <table:table-row table:style-name="TableRow3788">
                <table:table-cell table:style-name="TableCell3789">
                  <text:p text:style-name="P3790"><text:span text:style-name="T3791">03</text:span></text:p>
                </table:table-cell>
                <table:table-cell table:style-name="TableCell3792" table:number-columns-spanned="2">
                  <text:p text:style-name="P3793"><text:span text:style-name="T3794">3</text:span></text:p>
                </table:table-cell>
                <table:covered-table-cell/>
                <table:table-cell table:style-name="TableCell3795">
                  <text:p text:style-name="P3796"><text:span text:style-name="T3797">Rashodi poslovanja</text:span></text:p>
                </table:table-cell>
                <table:table-cell table:style-name="TableCell3798">
                  <text:p text:style-name="P3799"><text:span text:style-name="T3800">480.000</text:span></text:p>
                </table:table-cell>
                <table:table-cell table:style-name="TableCell3801">
                  <text:p text:style-name="P3802"><text:span text:style-name="T3803">480.000</text:span></text:p>
                </table:table-cell>
                <table:table-cell table:style-name="TableCell3804">
                  <text:p text:style-name="P3805"><text:span text:style-name="T3806">480.000</text:span></text:p>
                </table:table-cell>
                <table:table-cell table:style-name="TableCell3807">
                  <text:p text:style-name="P3808"><text:span text:style-name="T3809">100</text:span></text:p>
                </table:table-cell>
                <table:table-cell table:style-name="TableCell3810">
                  <text:p text:style-name="P3811"><text:span text:style-name="T3812">100</text:span></text:p>
                </table:table-cell>
              </table:table-row>
              <table:table-row table:style-name="TableRow3813">
                <table:table-cell table:style-name="TableCell3814">
                  <text:p text:style-name="P3815"><text:span text:style-name="T3816">03</text:span></text:p>
                </table:table-cell>
                <table:table-cell table:style-name="TableCell3817" table:number-columns-spanned="2">
                  <text:p text:style-name="P3818"><text:span text:style-name="T3819">32</text:span></text:p>
                </table:table-cell>
                <table:covered-table-cell/>
                <table:table-cell table:style-name="TableCell3820">
                  <text:p text:style-name="P3821"><text:span text:style-name="T3822">Materijalni rashodi</text:span></text:p>
                </table:table-cell>
                <table:table-cell table:style-name="TableCell3823">
                  <text:p text:style-name="P3824"><text:span text:style-name="T3825">480.000</text:span></text:p>
                </table:table-cell>
                <table:table-cell table:style-name="TableCell3826">
                  <text:p text:style-name="P3827"><text:span text:style-name="T3828">480.000</text:span></text:p>
                </table:table-cell>
                <table:table-cell table:style-name="TableCell3829">
                  <text:p text:style-name="P3830"><text:span text:style-name="T3831">480.000</text:span></text:p>
                </table:table-cell>
                <table:table-cell table:style-name="TableCell3832">
                  <text:p text:style-name="P3833"><text:span text:style-name="T3834">100</text:span></text:p>
                </table:table-cell>
                <table:table-cell table:style-name="TableCell3835">
                  <text:p text:style-name="P3836"><text:span text:style-name="T3837">100</text:span></text:p>
                </table:table-cell>
              </table:table-row>
              <table:table-row table:style-name="TableRow3838">
                <table:table-cell table:style-name="TableCell3839">
                  <text:p text:style-name="P3840"><text:span text:style-name="T3841">03</text:span></text:p>
                </table:table-cell>
                <table:table-cell table:style-name="TableCell3842" table:number-columns-spanned="2">
                  <text:p text:style-name="P3843"><text:span text:style-name="T3844">322</text:span></text:p>
                </table:table-cell>
                <table:covered-table-cell/>
                <table:table-cell table:style-name="TableCell3845">
                  <text:p text:style-name="P3846"><text:span text:style-name="T3847">Rashodi za materijal i energiju-javna rasvjeta</text:span></text:p>
                </table:table-cell>
                <table:table-cell table:style-name="TableCell3848">
                  <text:p text:style-name="P3849"><text:span text:style-name="T3850">300.000</text:span></text:p>
                </table:table-cell>
                <table:table-cell table:style-name="TableCell3851">
                  <text:p text:style-name="P3852"><text:span text:style-name="T3853">300.000</text:span></text:p>
                </table:table-cell>
                <table:table-cell table:style-name="TableCell3854">
                  <text:p text:style-name="P3855"><text:span text:style-name="T3856">300.000</text:span></text:p>
                </table:table-cell>
                <table:table-cell table:style-name="TableCell3857">
                  <text:p text:style-name="P3858"><text:span text:style-name="T3859">100</text:span></text:p>
                </table:table-cell>
                <table:table-cell table:style-name="TableCell3860">
                  <text:p text:style-name="P3861"><text:span text:style-name="T3862">100</text:span></text:p>
                </table:table-cell>
              </table:table-row>
              <table:table-row table:style-name="TableRow3863">
                <table:table-cell table:style-name="TableCell3864">
                  <text:p text:style-name="P3865"><text:span text:style-name="T3866">03</text:span></text:p>
                </table:table-cell>
                <table:table-cell table:style-name="TableCell3867" table:number-columns-spanned="2">
                  <text:p text:style-name="P3868"><text:span text:style-name="T3869">323</text:span></text:p>
                </table:table-cell>
                <table:covered-table-cell/>
                <table:table-cell table:style-name="TableCell3870">
                  <text:p text:style-name="P3871"><text:span text:style-name="T3872">Rashodi za usluge-održavanje javne rasvjete</text:span></text:p>
                </table:table-cell>
                <table:table-cell table:style-name="TableCell3873">
                  <text:p text:style-name="P3874"><text:span text:style-name="T3875">180.000</text:span></text:p>
                </table:table-cell>
                <table:table-cell table:style-name="TableCell3876">
                  <text:p text:style-name="P3877"><text:span text:style-name="T3878">180.000</text:span></text:p>
                </table:table-cell>
                <table:table-cell table:style-name="TableCell3879">
                  <text:p text:style-name="P3880"><text:span text:style-name="T3881">180.000</text:span></text:p>
                </table:table-cell>
                <table:table-cell table:style-name="TableCell3882">
                  <text:p text:style-name="P3883"><text:span text:style-name="T3884">100</text:span></text:p>
                </table:table-cell>
                <table:table-cell table:style-name="TableCell3885">
                  <text:p text:style-name="P3886"><text:span text:style-name="T3887">100</text:span></text:p>
                </table:table-cell>
              </table:table-row>
              <table:table-row table:style-name="TableRow3888">
                <table:table-cell table:style-name="TableCell3889">
                  <text:p text:style-name="P3890"><text:span text:style-name="T3891"> </text:span></text:p>
                </table:table-cell>
                <table:table-cell table:style-name="TableCell3892" table:number-columns-spanned="2">
                  <text:p text:style-name="P3893"><text:span text:style-name="T3894">A1003 05</text:span></text:p>
                </table:table-cell>
                <table:covered-table-cell/>
                <table:table-cell table:style-name="TableCell3895">
                  <text:p text:style-name="P3896"><text:span text:style-name="T3897">AKTIVNOST: Komunalno<text:s/></text:span><text:span text:style-name="T3898">održavanje javnih površina 1.4.</text:span></text:p>
                </table:table-cell>
                <table:table-cell table:style-name="TableCell3899">
                  <text:p text:style-name="P3900"><text:span text:style-name="T3901">640.000</text:span></text:p>
                </table:table-cell>
                <table:table-cell table:style-name="TableCell3902">
                  <text:p text:style-name="P3903"><text:span text:style-name="T3904">640.000</text:span></text:p>
                </table:table-cell>
                <table:table-cell table:style-name="TableCell3905">
                  <text:p text:style-name="P3906"><text:span text:style-name="T3907">640.000</text:span></text:p>
                </table:table-cell>
                <table:table-cell table:style-name="TableCell3908">
                  <text:p text:style-name="P3909"><text:span text:style-name="T3910">100</text:span></text:p>
                </table:table-cell>
                <table:table-cell table:style-name="TableCell3911">
                  <text:p text:style-name="P3912"><text:span text:style-name="T3913">100</text:span></text:p>
                </table:table-cell>
              </table:table-row>
              <table:table-row table:style-name="TableRow3914">
                <table:table-cell table:style-name="TableCell3915">
                  <text:p text:style-name="P3916"><text:span text:style-name="T3917"> </text:span></text:p>
                </table:table-cell>
                <table:table-cell table:style-name="TableCell3918" table:number-columns-spanned="2">
                  <text:p text:style-name="P3919"><text:span text:style-name="T3920"> </text:span></text:p>
                </table:table-cell>
                <table:covered-table-cell/>
                <table:table-cell table:style-name="TableCell3921">
                  <text:p text:style-name="P3922"><text:span text:style-name="T3923">Funkcijska klasif.:06-Usluge unapređ. stanovanja zajednice</text:span></text:p>
                </table:table-cell>
                <table:table-cell table:style-name="TableCell3924">
                  <text:p text:style-name="P3925"><text:span text:style-name="T3926">640.000</text:span></text:p>
                </table:table-cell>
                <table:table-cell table:style-name="TableCell3927">
                  <text:p text:style-name="P3928"><text:span text:style-name="T3929">640.000</text:span></text:p>
                </table:table-cell>
                <table:table-cell table:style-name="TableCell3930">
                  <text:p text:style-name="P3931"><text:span text:style-name="T3932">640.000</text:span></text:p>
                </table:table-cell>
                <table:table-cell table:style-name="TableCell3933">
                  <text:p text:style-name="P3934"><text:span text:style-name="T3935">100</text:span></text:p>
                </table:table-cell>
                <table:table-cell table:style-name="TableCell3936">
                  <text:p text:style-name="P3937"><text:span text:style-name="T3938">100</text:span></text:p>
                </table:table-cell>
              </table:table-row>
              <table:table-row table:style-name="TableRow3939">
                <table:table-cell table:style-name="TableCell3940">
                  <text:p text:style-name="P3941"><text:span text:style-name="T3942">03</text:span></text:p>
                </table:table-cell>
                <table:table-cell table:style-name="TableCell3943" table:number-columns-spanned="2">
                  <text:p text:style-name="P3944"><text:span text:style-name="T3945">3</text:span></text:p>
                </table:table-cell>
                <table:covered-table-cell/>
                <table:table-cell table:style-name="TableCell3946">
                  <text:p text:style-name="P3947"><text:span text:style-name="T3948">Rashodi poslovanja</text:span></text:p>
                </table:table-cell>
                <table:table-cell table:style-name="TableCell3949">
                  <text:p text:style-name="P3950"><text:span text:style-name="T3951">640.000</text:span></text:p>
                </table:table-cell>
                <table:table-cell table:style-name="TableCell3952">
                  <text:p text:style-name="P3953"><text:span text:style-name="T3954">640.000</text:span></text:p>
                </table:table-cell>
                <table:table-cell table:style-name="TableCell3955">
                  <text:p text:style-name="P3956"><text:span text:style-name="T3957">640.000</text:span></text:p>
                </table:table-cell>
                <table:table-cell table:style-name="TableCell3958">
                  <text:p text:style-name="P3959"><text:span text:style-name="T3960">100</text:span></text:p>
                </table:table-cell>
                <table:table-cell table:style-name="TableCell3961">
                  <text:p text:style-name="P3962"><text:span text:style-name="T3963">100</text:span></text:p>
                </table:table-cell>
              </table:table-row>
              <table:table-row table:style-name="TableRow3964">
                <table:table-cell table:style-name="TableCell3965">
                  <text:p text:style-name="P3966"><text:span text:style-name="T3967">03</text:span></text:p>
                </table:table-cell>
                <table:table-cell table:style-name="TableCell3968" table:number-columns-spanned="2">
                  <text:p text:style-name="P3969"><text:span text:style-name="T3970">32</text:span></text:p>
                </table:table-cell>
                <table:covered-table-cell/>
                <table:table-cell table:style-name="TableCell3971">
                  <text:p text:style-name="P3972"><text:span text:style-name="T3973">Materijalni rashodi</text:span></text:p>
                </table:table-cell>
                <table:table-cell table:style-name="TableCell3974">
                  <text:p text:style-name="P3975"><text:span text:style-name="T3976">640.000</text:span></text:p>
                </table:table-cell>
                <table:table-cell table:style-name="TableCell3977">
                  <text:p text:style-name="P3978"><text:span text:style-name="T3979">640.000</text:span></text:p>
                </table:table-cell>
                <table:table-cell table:style-name="TableCell3980">
                  <text:p text:style-name="P3981"><text:span text:style-name="T3982">640.000</text:span></text:p>
                </table:table-cell>
                <table:table-cell table:style-name="TableCell3983">
                  <text:p text:style-name="P3984"><text:span text:style-name="T3985">100</text:span></text:p>
                </table:table-cell>
                <table:table-cell table:style-name="TableCell3986">
                  <text:p text:style-name="P3987"><text:span text:style-name="T3988">100</text:span></text:p>
                </table:table-cell>
              </table:table-row>
              <table:table-row table:style-name="TableRow3989">
                <table:table-cell table:style-name="TableCell3990">
                  <text:p text:style-name="P3991"><text:span text:style-name="T3992">03</text:span></text:p>
                </table:table-cell>
                <table:table-cell table:style-name="TableCell3993" table:number-columns-spanned="2">
                  <text:p text:style-name="P3994"><text:span text:style-name="T3995">322</text:span></text:p>
                </table:table-cell>
                <table:covered-table-cell/>
                <table:table-cell table:style-name="TableCell3996">
                  <text:p text:style-name="P3997"><text:span text:style-name="T3998">Rashodi za materijal i energiju-gorivo</text:span></text:p>
                </table:table-cell>
                <table:table-cell table:style-name="TableCell3999">
                  <text:p text:style-name="P4000"><text:span text:style-name="T4001">90.000</text:span></text:p>
                </table:table-cell>
                <table:table-cell table:style-name="TableCell4002">
                  <text:p text:style-name="P4003"><text:span text:style-name="T4004">90.000</text:span></text:p>
                </table:table-cell>
                <table:table-cell table:style-name="TableCell4005">
                  <text:p text:style-name="P4006"><text:span text:style-name="T4007">90.000</text:span></text:p>
                </table:table-cell>
                <table:table-cell table:style-name="TableCell4008">
                  <text:p text:style-name="P4009"><text:span text:style-name="T4010">100</text:span></text:p>
                </table:table-cell>
                <table:table-cell table:style-name="TableCell4011">
                  <text:p text:style-name="P4012"><text:span text:style-name="T4013">100</text:span></text:p>
                </table:table-cell>
              </table:table-row>
              <table:table-row table:style-name="TableRow4014">
                <table:table-cell table:style-name="TableCell4015">
                  <text:p text:style-name="P4016"><text:span text:style-name="T4017">03</text:span></text:p>
                </table:table-cell>
                <table:table-cell table:style-name="TableCell4018" table:number-columns-spanned="2">
                  <text:p text:style-name="P4019"><text:span text:style-name="T4020">323</text:span></text:p>
                </table:table-cell>
                <table:covered-table-cell/>
                <table:table-cell table:style-name="TableCell4021">
                  <text:p text:style-name="P4022"><text:span text:style-name="T4023">Rashodi za usluge<text:s/></text:span></text:p>
                </table:table-cell>
                <table:table-cell table:style-name="TableCell4024">
                  <text:p text:style-name="P4025"><text:span text:style-name="T4026">350.000</text:span></text:p>
                </table:table-cell>
                <table:table-cell table:style-name="TableCell4027">
                  <text:p text:style-name="P4028"><text:span text:style-name="T4029">350.000</text:span></text:p>
                </table:table-cell>
                <table:table-cell table:style-name="TableCell4030">
                  <text:p text:style-name="P4031"><text:span text:style-name="T4032">350.000</text:span></text:p>
                </table:table-cell>
                <table:table-cell table:style-name="TableCell4033">
                  <text:p text:style-name="P4034"><text:span text:style-name="T4035">100</text:span></text:p>
                </table:table-cell>
                <table:table-cell table:style-name="TableCell4036">
                  <text:p text:style-name="P4037"><text:span text:style-name="T4038">100</text:span></text:p>
                </table:table-cell>
              </table:table-row>
              <table:table-row table:style-name="TableRow4039">
                <table:table-cell table:style-name="TableCell4040">
                  <text:p text:style-name="P4041"><text:span text:style-name="T4042"> </text:span></text:p>
                </table:table-cell>
                <table:table-cell table:style-name="TableCell4043" table:number-columns-spanned="2">
                  <text:p text:style-name="P4044"><text:span text:style-name="T4045">323</text:span></text:p>
                </table:table-cell>
                <table:covered-table-cell/>
                <table:table-cell table:style-name="TableCell4046">
                  <text:p text:style-name="P4047"><text:span text:style-name="T4048">Rashodi za usluge<text:s/></text:span></text:p>
                </table:table-cell>
                <table:table-cell table:style-name="TableCell4049">
                  <text:p text:style-name="P4050"><text:span text:style-name="T4051">200.000</text:span></text:p>
                </table:table-cell>
                <table:table-cell table:style-name="TableCell4052">
                  <text:p text:style-name="P4053"><text:span text:style-name="T4054">200.000</text:span></text:p>
                </table:table-cell>
                <table:table-cell table:style-name="TableCell4055">
                  <text:p text:style-name="P4056"><text:span text:style-name="T4057">200.000</text:span></text:p>
                </table:table-cell>
                <table:table-cell table:style-name="TableCell4058">
                  <text:p text:style-name="P4059"><text:span text:style-name="T4060">100</text:span></text:p>
                </table:table-cell>
                <table:table-cell table:style-name="TableCell4061">
                  <text:p text:style-name="P4062"><text:span text:style-name="T4063">100</text:span></text:p>
                </table:table-cell>
              </table:table-row>
              <text:soft-page-break/>
              <table:table-row table:style-name="TableRow4064">
                <table:table-cell table:style-name="TableCell4065">
                  <text:p text:style-name="P4066"><text:span text:style-name="T4067"> </text:span></text:p>
                </table:table-cell>
                <table:table-cell table:style-name="TableCell4068" table:number-columns-spanned="2">
                  <text:p text:style-name="P4069"><text:span text:style-name="T4070">A1003 06</text:span></text:p>
                </table:table-cell>
                <table:covered-table-cell/>
                <table:table-cell table:style-name="TableCell4071">
                  <text:p text:style-name="P4072"><text:span text:style-name="T4073">AKTIVNOST: Održavanje<text:s/></text:span><text:span text:style-name="T4074">groblja 1.5.</text:span></text:p>
                </table:table-cell>
                <table:table-cell table:style-name="TableCell4075">
                  <text:p text:style-name="P4076"><text:span text:style-name="T4077">250.000</text:span></text:p>
                </table:table-cell>
                <table:table-cell table:style-name="TableCell4078">
                  <text:p text:style-name="P4079"><text:span text:style-name="T4080">250.000</text:span></text:p>
                </table:table-cell>
                <table:table-cell table:style-name="TableCell4081">
                  <text:p text:style-name="P4082"><text:span text:style-name="T4083">250.000</text:span></text:p>
                </table:table-cell>
                <table:table-cell table:style-name="TableCell4084">
                  <text:p text:style-name="P4085"><text:span text:style-name="T4086">100</text:span></text:p>
                </table:table-cell>
                <table:table-cell table:style-name="TableCell4087">
                  <text:p text:style-name="P4088"><text:span text:style-name="T4089">100</text:span></text:p>
                </table:table-cell>
              </table:table-row>
              <table:table-row table:style-name="TableRow4090">
                <table:table-cell table:style-name="TableCell4091">
                  <text:p text:style-name="P4092"><text:span text:style-name="T4093"> </text:span></text:p>
                </table:table-cell>
                <table:table-cell table:style-name="TableCell4094" table:number-columns-spanned="2">
                  <text:p text:style-name="P4095"><text:span text:style-name="T4096"> </text:span></text:p>
                </table:table-cell>
                <table:covered-table-cell/>
                <table:table-cell table:style-name="TableCell4097">
                  <text:p text:style-name="P4098"><text:span text:style-name="T4099">Funkcijska klasif.:06-Usluge unapređ. stanovanja zajednice</text:span></text:p>
                </table:table-cell>
                <table:table-cell table:style-name="TableCell4100">
                  <text:p text:style-name="P4101"><text:span text:style-name="T4102">250.000</text:span></text:p>
                </table:table-cell>
                <table:table-cell table:style-name="TableCell4103">
                  <text:p text:style-name="P4104"><text:span text:style-name="T4105">250.000</text:span></text:p>
                </table:table-cell>
                <table:table-cell table:style-name="TableCell4106">
                  <text:p text:style-name="P4107"><text:span text:style-name="T4108">250.000</text:span></text:p>
                </table:table-cell>
                <table:table-cell table:style-name="TableCell4109">
                  <text:p text:style-name="P4110"><text:span text:style-name="T4111">100</text:span></text:p>
                </table:table-cell>
                <table:table-cell table:style-name="TableCell4112">
                  <text:p text:style-name="P4113"><text:span text:style-name="T4114">100</text:span></text:p>
                </table:table-cell>
              </table:table-row>
              <table:table-row table:style-name="TableRow4115">
                <table:table-cell table:style-name="TableCell4116">
                  <text:p text:style-name="P4117"><text:span text:style-name="T4118">03</text:span></text:p>
                </table:table-cell>
                <table:table-cell table:style-name="TableCell4119" table:number-columns-spanned="2">
                  <text:p text:style-name="P4120"><text:span text:style-name="T4121">3</text:span></text:p>
                </table:table-cell>
                <table:covered-table-cell/>
                <table:table-cell table:style-name="TableCell4122">
                  <text:p text:style-name="P4123"><text:span text:style-name="T4124">Rashodi poslovanja</text:span></text:p>
                </table:table-cell>
                <table:table-cell table:style-name="TableCell4125">
                  <text:p text:style-name="P4126"><text:span text:style-name="T4127">250.000</text:span></text:p>
                </table:table-cell>
                <table:table-cell table:style-name="TableCell4128">
                  <text:p text:style-name="P4129"><text:span text:style-name="T4130">250.000</text:span></text:p>
                </table:table-cell>
                <table:table-cell table:style-name="TableCell4131">
                  <text:p text:style-name="P4132"><text:span text:style-name="T4133">250.000</text:span></text:p>
                </table:table-cell>
                <table:table-cell table:style-name="TableCell4134">
                  <text:p text:style-name="P4135"><text:span text:style-name="T4136">100</text:span></text:p>
                </table:table-cell>
                <table:table-cell table:style-name="TableCell4137">
                  <text:p text:style-name="P4138"><text:span text:style-name="T4139">100</text:span></text:p>
                </table:table-cell>
              </table:table-row>
              <table:table-row table:style-name="TableRow4140">
                <table:table-cell table:style-name="TableCell4141">
                  <text:p text:style-name="P4142"><text:span text:style-name="T4143">03</text:span></text:p>
                </table:table-cell>
                <table:table-cell table:style-name="TableCell4144" table:number-columns-spanned="2">
                  <text:p text:style-name="P4145"><text:span text:style-name="T4146">32</text:span></text:p>
                </table:table-cell>
                <table:covered-table-cell/>
                <table:table-cell table:style-name="TableCell4147">
                  <text:p text:style-name="P4148"><text:span text:style-name="T4149">Materijalni rashodi</text:span></text:p>
                </table:table-cell>
                <table:table-cell table:style-name="TableCell4150">
                  <text:p text:style-name="P4151"><text:span text:style-name="T4152">250.000</text:span></text:p>
                </table:table-cell>
                <table:table-cell table:style-name="TableCell4153">
                  <text:p text:style-name="P4154"><text:span text:style-name="T4155">250.000</text:span></text:p>
                </table:table-cell>
                <table:table-cell table:style-name="TableCell4156">
                  <text:p text:style-name="P4157"><text:span text:style-name="T4158">250.000</text:span></text:p>
                </table:table-cell>
                <table:table-cell table:style-name="TableCell4159">
                  <text:p text:style-name="P4160"><text:span text:style-name="T4161">100</text:span></text:p>
                </table:table-cell>
                <table:table-cell table:style-name="TableCell4162">
                  <text:p text:style-name="P4163"><text:span text:style-name="T4164">100</text:span></text:p>
                </table:table-cell>
              </table:table-row>
              <table:table-row table:style-name="TableRow4165">
                <table:table-cell table:style-name="TableCell4166">
                  <text:p text:style-name="P4167"><text:span text:style-name="T4168">03</text:span></text:p>
                </table:table-cell>
                <table:table-cell table:style-name="TableCell4169" table:number-columns-spanned="2">
                  <text:p text:style-name="P4170"><text:span text:style-name="T4171">323</text:span></text:p>
                </table:table-cell>
                <table:covered-table-cell/>
                <table:table-cell table:style-name="TableCell4172">
                  <text:p text:style-name="P4173"><text:span text:style-name="T4174">Rashodi za usluge</text:span></text:p>
                </table:table-cell>
                <table:table-cell table:style-name="TableCell4175">
                  <text:p text:style-name="P4176"><text:span text:style-name="T4177">150.000</text:span></text:p>
                </table:table-cell>
                <table:table-cell table:style-name="TableCell4178">
                  <text:p text:style-name="P4179"><text:span text:style-name="T4180">150.000</text:span></text:p>
                </table:table-cell>
                <table:table-cell table:style-name="TableCell4181">
                  <text:p text:style-name="P4182"><text:span text:style-name="T4183">150.000</text:span></text:p>
                </table:table-cell>
                <table:table-cell table:style-name="TableCell4184">
                  <text:p text:style-name="P4185"><text:span text:style-name="T4186">100</text:span></text:p>
                </table:table-cell>
                <table:table-cell table:style-name="TableCell4187">
                  <text:p text:style-name="P4188"><text:span text:style-name="T4189">100</text:span></text:p>
                </table:table-cell>
              </table:table-row>
              <table:table-row table:style-name="TableRow4190">
                <table:table-cell table:style-name="TableCell4191">
                  <text:p text:style-name="P4192"><text:span text:style-name="T4193">03</text:span></text:p>
                </table:table-cell>
                <table:table-cell table:style-name="TableCell4194" table:number-columns-spanned="2">
                  <text:p text:style-name="P4195"><text:span text:style-name="T4196">323</text:span></text:p>
                </table:table-cell>
                <table:covered-table-cell/>
                <table:table-cell table:style-name="TableCell4197">
                  <text:p text:style-name="P4198"><text:span text:style-name="T4199">Rashodi za usluge-ograde staze</text:span></text:p>
                </table:table-cell>
                <table:table-cell table:style-name="TableCell4200">
                  <text:p text:style-name="P4201"><text:span text:style-name="T4202">100.000</text:span></text:p>
                </table:table-cell>
                <table:table-cell table:style-name="TableCell4203">
                  <text:p text:style-name="P4204"><text:span text:style-name="T4205">100.000</text:span></text:p>
                </table:table-cell>
                <table:table-cell table:style-name="TableCell4206">
                  <text:p text:style-name="P4207"><text:span text:style-name="T4208">100.000</text:span></text:p>
                </table:table-cell>
                <table:table-cell table:style-name="TableCell4209">
                  <text:p text:style-name="P4210"><text:span text:style-name="T4211">100</text:span></text:p>
                </table:table-cell>
                <table:table-cell table:style-name="TableCell4212">
                  <text:p text:style-name="P4213"><text:span text:style-name="T4214">100</text:span></text:p>
                </table:table-cell>
              </table:table-row>
              <table:table-row table:style-name="TableRow4215">
                <table:table-cell table:style-name="TableCell4216">
                  <text:p text:style-name="P4217"><text:span text:style-name="T4218"> </text:span></text:p>
                </table:table-cell>
                <table:table-cell table:style-name="TableCell4219" table:number-columns-spanned="2">
                  <text:p text:style-name="P4220"><text:span text:style-name="T4221">A1003 07</text:span></text:p>
                </table:table-cell>
                <table:covered-table-cell/>
                <table:table-cell table:style-name="TableCell4222">
                  <text:p text:style-name="P4223"><text:span text:style-name="T4224">AKTIVNOST: Hvatanje i zbrinjavanje pasa 1.6.</text:span></text:p>
                </table:table-cell>
                <table:table-cell table:style-name="TableCell4225">
                  <text:p text:style-name="P4226"><text:span text:style-name="T4227">100.000</text:span></text:p>
                </table:table-cell>
                <table:table-cell table:style-name="TableCell4228">
                  <text:p text:style-name="P4229"><text:span text:style-name="T4230">100.000</text:span></text:p>
                </table:table-cell>
                <table:table-cell table:style-name="TableCell4231">
                  <text:p text:style-name="P4232"><text:span text:style-name="T4233">100.000</text:span></text:p>
                </table:table-cell>
                <table:table-cell table:style-name="TableCell4234">
                  <text:p text:style-name="P4235"><text:span text:style-name="T4236">100</text:span></text:p>
                </table:table-cell>
                <table:table-cell table:style-name="TableCell4237">
                  <text:p text:style-name="P4238"><text:span text:style-name="T4239">100</text:span></text:p>
                </table:table-cell>
              </table:table-row>
              <table:table-row table:style-name="TableRow4240">
                <table:table-cell table:style-name="TableCell4241">
                  <text:p text:style-name="P4242"><text:span text:style-name="T4243"> </text:span></text:p>
                </table:table-cell>
                <table:table-cell table:style-name="TableCell4244" table:number-columns-spanned="2">
                  <text:p text:style-name="P4245"><text:span text:style-name="T4246"> </text:span></text:p>
                </table:table-cell>
                <table:covered-table-cell/>
                <table:table-cell table:style-name="TableCell4247">
                  <text:p text:style-name="P4248"><text:span text:style-name="T4249">Funkcijska klasif.:06-Usluge<text:s/></text:span><text:span text:style-name="T4250">unapređ. stanovanja zajednice</text:span></text:p>
                </table:table-cell>
                <table:table-cell table:style-name="TableCell4251">
                  <text:p text:style-name="P4252"><text:span text:style-name="T4253">100.000</text:span></text:p>
                </table:table-cell>
                <table:table-cell table:style-name="TableCell4254">
                  <text:p text:style-name="P4255"><text:span text:style-name="T4256">100.000</text:span></text:p>
                </table:table-cell>
                <table:table-cell table:style-name="TableCell4257">
                  <text:p text:style-name="P4258"><text:span text:style-name="T4259">100.000</text:span></text:p>
                </table:table-cell>
                <table:table-cell table:style-name="TableCell4260">
                  <text:p text:style-name="P4261"><text:span text:style-name="T4262">100</text:span></text:p>
                </table:table-cell>
                <table:table-cell table:style-name="TableCell4263">
                  <text:p text:style-name="P4264"><text:span text:style-name="T4265">100</text:span></text:p>
                </table:table-cell>
              </table:table-row>
              <table:table-row table:style-name="TableRow4266">
                <table:table-cell table:style-name="TableCell4267">
                  <text:p text:style-name="P4268"><text:span text:style-name="T4269">03</text:span></text:p>
                </table:table-cell>
                <table:table-cell table:style-name="TableCell4270" table:number-columns-spanned="2">
                  <text:p text:style-name="P4271"><text:span text:style-name="T4272">3</text:span></text:p>
                </table:table-cell>
                <table:covered-table-cell/>
                <table:table-cell table:style-name="TableCell4273">
                  <text:p text:style-name="P4274"><text:span text:style-name="T4275">Rashodi poslovanja</text:span></text:p>
                </table:table-cell>
                <table:table-cell table:style-name="TableCell4276">
                  <text:p text:style-name="P4277"><text:span text:style-name="T4278">100.000</text:span></text:p>
                </table:table-cell>
                <table:table-cell table:style-name="TableCell4279">
                  <text:p text:style-name="P4280"><text:span text:style-name="T4281">100.000</text:span></text:p>
                </table:table-cell>
                <table:table-cell table:style-name="TableCell4282">
                  <text:p text:style-name="P4283"><text:span text:style-name="T4284">100.000</text:span></text:p>
                </table:table-cell>
                <table:table-cell table:style-name="TableCell4285">
                  <text:p text:style-name="P4286"><text:span text:style-name="T4287">100</text:span></text:p>
                </table:table-cell>
                <table:table-cell table:style-name="TableCell4288">
                  <text:p text:style-name="P4289"><text:span text:style-name="T4290">100</text:span></text:p>
                </table:table-cell>
              </table:table-row>
              <table:table-row table:style-name="TableRow4291">
                <table:table-cell table:style-name="TableCell4292">
                  <text:p text:style-name="P4293"><text:span text:style-name="T4294">03</text:span></text:p>
                </table:table-cell>
                <table:table-cell table:style-name="TableCell4295" table:number-columns-spanned="2">
                  <text:p text:style-name="P4296"><text:span text:style-name="T4297">32</text:span></text:p>
                </table:table-cell>
                <table:covered-table-cell/>
                <table:table-cell table:style-name="TableCell4298">
                  <text:p text:style-name="P4299"><text:span text:style-name="T4300">Materijalni rashodi</text:span></text:p>
                </table:table-cell>
                <table:table-cell table:style-name="TableCell4301">
                  <text:p text:style-name="P4302"><text:span text:style-name="T4303">100.000</text:span></text:p>
                </table:table-cell>
                <table:table-cell table:style-name="TableCell4304">
                  <text:p text:style-name="P4305"><text:span text:style-name="T4306">100.000</text:span></text:p>
                </table:table-cell>
                <table:table-cell table:style-name="TableCell4307">
                  <text:p text:style-name="P4308"><text:span text:style-name="T4309">100.000</text:span></text:p>
                </table:table-cell>
                <table:table-cell table:style-name="TableCell4310">
                  <text:p text:style-name="P4311"><text:span text:style-name="T4312">100</text:span></text:p>
                </table:table-cell>
                <table:table-cell table:style-name="TableCell4313">
                  <text:p text:style-name="P4314"><text:span text:style-name="T4315">100</text:span></text:p>
                </table:table-cell>
              </table:table-row>
              <table:table-row table:style-name="TableRow4316">
                <table:table-cell table:style-name="TableCell4317">
                  <text:p text:style-name="P4318"><text:span text:style-name="T4319">03</text:span></text:p>
                </table:table-cell>
                <table:table-cell table:style-name="TableCell4320" table:number-columns-spanned="2">
                  <text:p text:style-name="P4321"><text:span text:style-name="T4322">323</text:span></text:p>
                </table:table-cell>
                <table:covered-table-cell/>
                <table:table-cell table:style-name="TableCell4323">
                  <text:p text:style-name="P4324"><text:span text:style-name="T4325">Rashodi za usluge</text:span></text:p>
                </table:table-cell>
                <table:table-cell table:style-name="TableCell4326">
                  <text:p text:style-name="P4327"><text:span text:style-name="T4328">100.000</text:span></text:p>
                </table:table-cell>
                <table:table-cell table:style-name="TableCell4329">
                  <text:p text:style-name="P4330"><text:span text:style-name="T4331">100.000</text:span></text:p>
                </table:table-cell>
                <table:table-cell table:style-name="TableCell4332">
                  <text:p text:style-name="P4333"><text:span text:style-name="T4334">100.000</text:span></text:p>
                </table:table-cell>
                <table:table-cell table:style-name="TableCell4335">
                  <text:p text:style-name="P4336"><text:span text:style-name="T4337">100</text:span></text:p>
                </table:table-cell>
                <table:table-cell table:style-name="TableCell4338">
                  <text:p text:style-name="P4339"><text:span text:style-name="T4340">100</text:span></text:p>
                </table:table-cell>
              </table:table-row>
              <table:table-row table:style-name="TableRow4341">
                <table:table-cell table:style-name="TableCell4342" table:number-columns-spanned="3">
                  <text:p text:style-name="P4343"><text:span text:style-name="T4344">06 K1003 01</text:span></text:p>
                </table:table-cell>
                <table:covered-table-cell/>
                <table:covered-table-cell/>
                <table:table-cell table:style-name="TableCell4345">
                  <text:p text:style-name="P4346"><text:span text:style-name="T4347">KAPITALNI PROJEKT: Postrojenja i oprema 1.4.</text:span></text:p>
                </table:table-cell>
                <table:table-cell table:style-name="TableCell4348">
                  <text:p text:style-name="P4349"><text:span text:style-name="T4350">200.000</text:span></text:p>
                </table:table-cell>
                <table:table-cell table:style-name="TableCell4351">
                  <text:p text:style-name="P4352"><text:span text:style-name="T4353">100.000</text:span></text:p>
                </table:table-cell>
                <table:table-cell table:style-name="TableCell4354">
                  <text:p text:style-name="P4355"><text:span text:style-name="T4356">100.000</text:span></text:p>
                </table:table-cell>
                <table:table-cell table:style-name="TableCell4357">
                  <text:p text:style-name="P4358"><text:span text:style-name="T4359">50</text:span></text:p>
                </table:table-cell>
                <table:table-cell table:style-name="TableCell4360">
                  <text:p text:style-name="P4361"><text:span text:style-name="T4362">100</text:span></text:p>
                </table:table-cell>
              </table:table-row>
              <table:table-row table:style-name="TableRow4363">
                <table:table-cell table:style-name="TableCell4364">
                  <text:p text:style-name="P4365"><text:span text:style-name="T4366"> </text:span></text:p>
                </table:table-cell>
                <table:table-cell table:style-name="TableCell4367" table:number-columns-spanned="2">
                  <text:p text:style-name="P4368"><text:span text:style-name="T4369"> </text:span></text:p>
                </table:table-cell>
                <table:covered-table-cell/>
                <table:table-cell table:style-name="TableCell4370">
                  <text:p text:style-name="P4371"><text:span text:style-name="T4372">Funkcijska klasif.:06-Usluge unapređ. stanovanja zajednice</text:span></text:p>
                </table:table-cell>
                <table:table-cell table:style-name="TableCell4373">
                  <text:p text:style-name="P4374"><text:span text:style-name="T4375">200.000</text:span></text:p>
                </table:table-cell>
                <table:table-cell table:style-name="TableCell4376">
                  <text:p text:style-name="P4377"><text:span text:style-name="T4378">100.000</text:span></text:p>
                </table:table-cell>
                <table:table-cell table:style-name="TableCell4379">
                  <text:p text:style-name="P4380"><text:span text:style-name="T4381">100.000</text:span></text:p>
                </table:table-cell>
                <table:table-cell table:style-name="TableCell4382">
                  <text:p text:style-name="P4383"><text:span text:style-name="T4384">50</text:span></text:p>
                </table:table-cell>
                <table:table-cell table:style-name="TableCell4385">
                  <text:p text:style-name="P4386"><text:span text:style-name="T4387">100</text:span></text:p>
                </table:table-cell>
              </table:table-row>
              <table:table-row table:style-name="TableRow4388">
                <table:table-cell table:style-name="TableCell4389">
                  <text:p text:style-name="P4390"><text:span text:style-name="T4391">06</text:span></text:p>
                </table:table-cell>
                <table:table-cell table:style-name="TableCell4392" table:number-columns-spanned="2">
                  <text:p text:style-name="P4393"><text:span text:style-name="T4394">4</text:span></text:p>
                </table:table-cell>
                <table:covered-table-cell/>
                <table:table-cell table:style-name="TableCell4395">
                  <text:p text:style-name="P4396"><text:span text:style-name="T4397">Rashodi za nabavu nefinancijske imovine</text:span></text:p>
                </table:table-cell>
                <table:table-cell table:style-name="TableCell4398">
                  <text:p text:style-name="P4399"><text:span text:style-name="T4400">200.000</text:span></text:p>
                </table:table-cell>
                <table:table-cell table:style-name="TableCell4401">
                  <text:p text:style-name="P4402"><text:span text:style-name="T4403">100.000</text:span></text:p>
                </table:table-cell>
                <table:table-cell table:style-name="TableCell4404">
                  <text:p text:style-name="P4405"><text:span text:style-name="T4406">100.000</text:span></text:p>
                </table:table-cell>
                <table:table-cell table:style-name="TableCell4407">
                  <text:p text:style-name="P4408"><text:span text:style-name="T4409">50</text:span></text:p>
                </table:table-cell>
                <table:table-cell table:style-name="TableCell4410">
                  <text:p text:style-name="P4411"><text:span text:style-name="T4412">100</text:span></text:p>
                </table:table-cell>
              </table:table-row>
              <table:table-row table:style-name="TableRow4413">
                <table:table-cell table:style-name="TableCell4414">
                  <text:p text:style-name="P4415"><text:span text:style-name="T4416">06</text:span></text:p>
                </table:table-cell>
                <table:table-cell table:style-name="TableCell4417" table:number-columns-spanned="2">
                  <text:p text:style-name="P4418"><text:span text:style-name="T4419">42</text:span></text:p>
                </table:table-cell>
                <table:covered-table-cell/>
                <table:table-cell table:style-name="TableCell4420">
                  <text:p text:style-name="P4421"><text:span text:style-name="T4422">Rashodi za nabavu nefinancijske imovine</text:span></text:p>
                </table:table-cell>
                <table:table-cell table:style-name="TableCell4423">
                  <text:p text:style-name="P4424"><text:span text:style-name="T4425">200.000</text:span></text:p>
                </table:table-cell>
                <table:table-cell table:style-name="TableCell4426">
                  <text:p text:style-name="P4427"><text:span text:style-name="T4428">100.000</text:span></text:p>
                </table:table-cell>
                <table:table-cell table:style-name="TableCell4429">
                  <text:p text:style-name="P4430"><text:span text:style-name="T4431">100.000</text:span></text:p>
                </table:table-cell>
                <table:table-cell table:style-name="TableCell4432">
                  <text:p text:style-name="P4433"><text:span text:style-name="T4434">50</text:span></text:p>
                </table:table-cell>
                <table:table-cell table:style-name="TableCell4435">
                  <text:p text:style-name="P4436"><text:span text:style-name="T4437">100</text:span></text:p>
                </table:table-cell>
              </table:table-row>
              <table:table-row table:style-name="TableRow4438">
                <table:table-cell table:style-name="TableCell4439">
                  <text:p text:style-name="P4440"><text:span text:style-name="T4441">06</text:span></text:p>
                </table:table-cell>
                <table:table-cell table:style-name="TableCell4442" table:number-columns-spanned="2">
                  <text:p text:style-name="P4443"><text:span text:style-name="T4444">422</text:span></text:p>
                </table:table-cell>
                <table:covered-table-cell/>
                <table:table-cell table:style-name="TableCell4445">
                  <text:p text:style-name="P4446"><text:span text:style-name="T4447">Strojevi, postrojenja i oprema</text:span></text:p>
                </table:table-cell>
                <table:table-cell table:style-name="TableCell4448">
                  <text:p text:style-name="P4449"><text:span text:style-name="T4450">200.000</text:span></text:p>
                </table:table-cell>
                <table:table-cell table:style-name="TableCell4451">
                  <text:p text:style-name="P4452"><text:span text:style-name="T4453">100.000</text:span></text:p>
                </table:table-cell>
                <table:table-cell table:style-name="TableCell4454">
                  <text:p text:style-name="P4455"><text:span text:style-name="T4456">100.000</text:span></text:p>
                </table:table-cell>
                <table:table-cell table:style-name="TableCell4457">
                  <text:p text:style-name="P4458"><text:span text:style-name="T4459">50</text:span></text:p>
                </table:table-cell>
                <table:table-cell table:style-name="TableCell4460">
                  <text:p text:style-name="P4461"><text:span text:style-name="T4462">100</text:span></text:p>
                </table:table-cell>
              </table:table-row>
              <table:table-row table:style-name="TableRow4463">
                <table:table-cell table:style-name="TableCell4464">
                  <text:p text:style-name="P4465"><text:span text:style-name="T4466">01 <text:s text:c="15"/>A1003 08</text:span></text:p>
                </table:table-cell>
                <table:table-cell table:style-name="TableCell4467" table:number-columns-spanned="2">
                  <text:p text:style-name="P4468"><text:span text:style-name="T4469"> </text:span></text:p>
                </table:table-cell>
                <table:covered-table-cell/>
                <table:table-cell table:style-name="TableCell4470">
                  <text:p text:style-name="P4471"><text:span text:style-name="T4472">AKTIVNOST: Zaštita okoliša - voda 1.7.</text:span></text:p>
                </table:table-cell>
                <table:table-cell table:style-name="TableCell4473">
                  <text:p text:style-name="P4474"><text:span text:style-name="T4475">15.000</text:span></text:p>
                </table:table-cell>
                <table:table-cell table:style-name="TableCell4476">
                  <text:p text:style-name="P4477"><text:span text:style-name="T4478">15.000</text:span></text:p>
                </table:table-cell>
                <table:table-cell table:style-name="TableCell4479">
                  <text:p text:style-name="P4480"><text:span text:style-name="T4481">15.000</text:span></text:p>
                </table:table-cell>
                <table:table-cell table:style-name="TableCell4482">
                  <text:p text:style-name="P4483"><text:span text:style-name="T4484">100</text:span></text:p>
                </table:table-cell>
                <table:table-cell table:style-name="TableCell4485">
                  <text:p text:style-name="P4486"><text:span text:style-name="T4487">100</text:span></text:p>
                </table:table-cell>
              </table:table-row>
              <table:table-row table:style-name="TableRow4488">
                <table:table-cell table:style-name="TableCell4489">
                  <text:p text:style-name="P4490"><text:span text:style-name="T4491"> </text:span></text:p>
                </table:table-cell>
                <table:table-cell table:style-name="TableCell4492" table:number-columns-spanned="2">
                  <text:p text:style-name="P4493"><text:span text:style-name="T4494"> </text:span></text:p>
                </table:table-cell>
                <table:covered-table-cell/>
                <table:table-cell table:style-name="TableCell4495">
                  <text:p text:style-name="P4496"><text:span text:style-name="T4497">Funkcijska<text:s/></text:span><text:span text:style-name="T4498">klasifikacija: 05 -Zaštita okoliša</text:span></text:p>
                </table:table-cell>
                <table:table-cell table:style-name="TableCell4499">
                  <text:p text:style-name="P4500"><text:span text:style-name="T4501">15.000</text:span></text:p>
                </table:table-cell>
                <table:table-cell table:style-name="TableCell4502">
                  <text:p text:style-name="P4503"><text:span text:style-name="T4504">15.000</text:span></text:p>
                </table:table-cell>
                <table:table-cell table:style-name="TableCell4505">
                  <text:p text:style-name="P4506"><text:span text:style-name="T4507">15.000</text:span></text:p>
                </table:table-cell>
                <table:table-cell table:style-name="TableCell4508">
                  <text:p text:style-name="P4509"><text:span text:style-name="T4510">100</text:span></text:p>
                </table:table-cell>
                <table:table-cell table:style-name="TableCell4511">
                  <text:p text:style-name="P4512"><text:span text:style-name="T4513">100</text:span></text:p>
                </table:table-cell>
              </table:table-row>
              <table:table-row table:style-name="TableRow4514">
                <table:table-cell table:style-name="TableCell4515">
                  <text:p text:style-name="P4516"><text:span text:style-name="T4517">01</text:span></text:p>
                </table:table-cell>
                <table:table-cell table:style-name="TableCell4518" table:number-columns-spanned="2">
                  <text:p text:style-name="P4519"><text:span text:style-name="T4520">3</text:span></text:p>
                </table:table-cell>
                <table:covered-table-cell/>
                <table:table-cell table:style-name="TableCell4521">
                  <text:p text:style-name="P4522"><text:span text:style-name="T4523">Rashodi poslovanja</text:span></text:p>
                </table:table-cell>
                <table:table-cell table:style-name="TableCell4524">
                  <text:p text:style-name="P4525"><text:span text:style-name="T4526">15.000</text:span></text:p>
                </table:table-cell>
                <table:table-cell table:style-name="TableCell4527">
                  <text:p text:style-name="P4528"><text:span text:style-name="T4529">15.000</text:span></text:p>
                </table:table-cell>
                <table:table-cell table:style-name="TableCell4530">
                  <text:p text:style-name="P4531"><text:span text:style-name="T4532">15.000</text:span></text:p>
                </table:table-cell>
                <table:table-cell table:style-name="TableCell4533">
                  <text:p text:style-name="P4534"><text:span text:style-name="T4535">100</text:span></text:p>
                </table:table-cell>
                <table:table-cell table:style-name="TableCell4536">
                  <text:p text:style-name="P4537"><text:span text:style-name="T4538">100</text:span></text:p>
                </table:table-cell>
              </table:table-row>
              <table:table-row table:style-name="TableRow4539">
                <table:table-cell table:style-name="TableCell4540">
                  <text:p text:style-name="P4541"><text:span text:style-name="T4542">01</text:span></text:p>
                </table:table-cell>
                <table:table-cell table:style-name="TableCell4543" table:number-columns-spanned="2">
                  <text:p text:style-name="P4544"><text:span text:style-name="T4545">32</text:span></text:p>
                </table:table-cell>
                <table:covered-table-cell/>
                <table:table-cell table:style-name="TableCell4546">
                  <text:p text:style-name="P4547"><text:span text:style-name="T4548">Materijalni rashodi</text:span></text:p>
                </table:table-cell>
                <table:table-cell table:style-name="TableCell4549">
                  <text:p text:style-name="P4550"><text:span text:style-name="T4551">15.000</text:span></text:p>
                </table:table-cell>
                <table:table-cell table:style-name="TableCell4552">
                  <text:p text:style-name="P4553"><text:span text:style-name="T4554">15.000</text:span></text:p>
                </table:table-cell>
                <table:table-cell table:style-name="TableCell4555">
                  <text:p text:style-name="P4556"><text:span text:style-name="T4557">15.000</text:span></text:p>
                </table:table-cell>
                <table:table-cell table:style-name="TableCell4558">
                  <text:p text:style-name="P4559"><text:span text:style-name="T4560">100</text:span></text:p>
                </table:table-cell>
                <table:table-cell table:style-name="TableCell4561">
                  <text:p text:style-name="P4562"><text:span text:style-name="T4563">100</text:span></text:p>
                </table:table-cell>
              </table:table-row>
              <table:table-row table:style-name="TableRow4564">
                <table:table-cell table:style-name="TableCell4565">
                  <text:p text:style-name="P4566"><text:span text:style-name="T4567">01</text:span></text:p>
                </table:table-cell>
                <table:table-cell table:style-name="TableCell4568" table:number-columns-spanned="2">
                  <text:p text:style-name="P4569"><text:span text:style-name="T4570">323</text:span></text:p>
                </table:table-cell>
                <table:covered-table-cell/>
                <table:table-cell table:style-name="TableCell4571">
                  <text:p text:style-name="P4572"><text:span text:style-name="T4573">Rashodi za usluge</text:span></text:p>
                </table:table-cell>
                <table:table-cell table:style-name="TableCell4574">
                  <text:p text:style-name="P4575"><text:span text:style-name="T4576">15.000</text:span></text:p>
                </table:table-cell>
                <table:table-cell table:style-name="TableCell4577">
                  <text:p text:style-name="P4578"><text:span text:style-name="T4579">15.000</text:span></text:p>
                </table:table-cell>
                <table:table-cell table:style-name="TableCell4580">
                  <text:p text:style-name="P4581"><text:span text:style-name="T4582">15.000</text:span></text:p>
                </table:table-cell>
                <table:table-cell table:style-name="TableCell4583">
                  <text:p text:style-name="P4584"><text:span text:style-name="T4585">100</text:span></text:p>
                </table:table-cell>
                <table:table-cell table:style-name="TableCell4586">
                  <text:p text:style-name="P4587"><text:span text:style-name="T4588">100</text:span></text:p>
                </table:table-cell>
              </table:table-row>
              <table:table-row table:style-name="TableRow4589">
                <table:table-cell table:style-name="TableCell4590">
                  <text:p text:style-name="P4591"><text:span text:style-name="T4592">01 <text:s text:c="14"/>A1003 10</text:span></text:p>
                </table:table-cell>
                <table:table-cell table:style-name="TableCell4593" table:number-columns-spanned="2">
                  <text:p text:style-name="P4594"><text:span text:style-name="T4595"> </text:span></text:p>
                </table:table-cell>
                <table:covered-table-cell/>
                <table:table-cell table:style-name="TableCell4596">
                  <text:p text:style-name="P4597"><text:span text:style-name="T4598">AKTIVNOST: Zaštita okoliša - veterinarske usluge 1.7.</text:span></text:p>
                </table:table-cell>
                <table:table-cell table:style-name="TableCell4599">
                  <text:p text:style-name="P4600"><text:span text:style-name="T4601">150.000</text:span></text:p>
                </table:table-cell>
                <table:table-cell table:style-name="TableCell4602">
                  <text:p text:style-name="P4603"><text:span text:style-name="T4604">150.000</text:span></text:p>
                </table:table-cell>
                <table:table-cell table:style-name="TableCell4605">
                  <text:p text:style-name="P4606"><text:span text:style-name="T4607">150.000</text:span></text:p>
                </table:table-cell>
                <table:table-cell table:style-name="TableCell4608">
                  <text:p text:style-name="P4609"><text:span text:style-name="T4610">100</text:span></text:p>
                </table:table-cell>
                <table:table-cell table:style-name="TableCell4611">
                  <text:p text:style-name="P4612"><text:span text:style-name="T4613">100</text:span></text:p>
                </table:table-cell>
              </table:table-row>
              <table:table-row table:style-name="TableRow4614">
                <table:table-cell table:style-name="TableCell4615">
                  <text:p text:style-name="P4616"><text:span text:style-name="T4617"> </text:span></text:p>
                </table:table-cell>
                <table:table-cell table:style-name="TableCell4618" table:number-columns-spanned="2">
                  <text:p text:style-name="P4619"><text:span text:style-name="T4620"> </text:span></text:p>
                </table:table-cell>
                <table:covered-table-cell/>
                <table:table-cell table:style-name="TableCell4621">
                  <text:p text:style-name="P4622"><text:span text:style-name="T4623">Funkcijska klasifikacija: 05 Zaštita okoliša</text:span></text:p>
                </table:table-cell>
                <table:table-cell table:style-name="TableCell4624">
                  <text:p text:style-name="P4625"><text:span text:style-name="T4626">150.000</text:span></text:p>
                </table:table-cell>
                <table:table-cell table:style-name="TableCell4627">
                  <text:p text:style-name="P4628"><text:span text:style-name="T4629">150.000</text:span></text:p>
                </table:table-cell>
                <table:table-cell table:style-name="TableCell4630">
                  <text:p text:style-name="P4631"><text:span text:style-name="T4632">150.000</text:span></text:p>
                </table:table-cell>
                <table:table-cell table:style-name="TableCell4633">
                  <text:p text:style-name="P4634"><text:span text:style-name="T4635">100</text:span></text:p>
                </table:table-cell>
                <table:table-cell table:style-name="TableCell4636">
                  <text:p text:style-name="P4637"><text:span text:style-name="T4638">100</text:span></text:p>
                </table:table-cell>
              </table:table-row>
              <table:table-row table:style-name="TableRow4639">
                <table:table-cell table:style-name="TableCell4640">
                  <text:p text:style-name="P4641"><text:span text:style-name="T4642">01</text:span></text:p>
                </table:table-cell>
                <table:table-cell table:style-name="TableCell4643" table:number-columns-spanned="2">
                  <text:p text:style-name="P4644"><text:span text:style-name="T4645">3</text:span></text:p>
                </table:table-cell>
                <table:covered-table-cell/>
                <table:table-cell table:style-name="TableCell4646">
                  <text:p text:style-name="P4647"><text:span text:style-name="T4648">Rashodi poslovanja</text:span></text:p>
                </table:table-cell>
                <table:table-cell table:style-name="TableCell4649">
                  <text:p text:style-name="P4650"><text:span text:style-name="T4651">150.000</text:span></text:p>
                </table:table-cell>
                <table:table-cell table:style-name="TableCell4652">
                  <text:p text:style-name="P4653"><text:span text:style-name="T4654">150.000</text:span></text:p>
                </table:table-cell>
                <table:table-cell table:style-name="TableCell4655">
                  <text:p text:style-name="P4656"><text:span text:style-name="T4657">150.000</text:span></text:p>
                </table:table-cell>
                <table:table-cell table:style-name="TableCell4658">
                  <text:p text:style-name="P4659"><text:span text:style-name="T4660">100</text:span></text:p>
                </table:table-cell>
                <table:table-cell table:style-name="TableCell4661">
                  <text:p text:style-name="P4662"><text:span text:style-name="T4663">100</text:span></text:p>
                </table:table-cell>
              </table:table-row>
              <table:table-row table:style-name="TableRow4664">
                <table:table-cell table:style-name="TableCell4665">
                  <text:p text:style-name="P4666"><text:span text:style-name="T4667">01</text:span></text:p>
                </table:table-cell>
                <table:table-cell table:style-name="TableCell4668" table:number-columns-spanned="2">
                  <text:p text:style-name="P4669"><text:span text:style-name="T4670">32</text:span></text:p>
                </table:table-cell>
                <table:covered-table-cell/>
                <table:table-cell table:style-name="TableCell4671">
                  <text:p text:style-name="P4672"><text:span text:style-name="T4673">Materijalni rashodi</text:span></text:p>
                </table:table-cell>
                <table:table-cell table:style-name="TableCell4674">
                  <text:p text:style-name="P4675"><text:span text:style-name="T4676">150.000</text:span></text:p>
                </table:table-cell>
                <table:table-cell table:style-name="TableCell4677">
                  <text:p text:style-name="P4678"><text:span text:style-name="T4679">150.000</text:span></text:p>
                </table:table-cell>
                <table:table-cell table:style-name="TableCell4680">
                  <text:p text:style-name="P4681"><text:span text:style-name="T4682">150.000</text:span></text:p>
                </table:table-cell>
                <table:table-cell table:style-name="TableCell4683">
                  <text:p text:style-name="P4684"><text:span text:style-name="T4685">100</text:span></text:p>
                </table:table-cell>
                <table:table-cell table:style-name="TableCell4686">
                  <text:p text:style-name="P4687"><text:span text:style-name="T4688">100</text:span></text:p>
                </table:table-cell>
              </table:table-row>
              <table:table-row table:style-name="TableRow4689">
                <table:table-cell table:style-name="TableCell4690">
                  <text:p text:style-name="P4691"><text:span text:style-name="T4692">01</text:span></text:p>
                </table:table-cell>
                <table:table-cell table:style-name="TableCell4693" table:number-columns-spanned="2">
                  <text:p text:style-name="P4694"><text:span text:style-name="T4695">323</text:span></text:p>
                </table:table-cell>
                <table:covered-table-cell/>
                <table:table-cell table:style-name="TableCell4696">
                  <text:p text:style-name="P4697"><text:span text:style-name="T4698">Rashodi za usluge<text:s/></text:span></text:p>
                </table:table-cell>
                <table:table-cell table:style-name="TableCell4699">
                  <text:p text:style-name="P4700"><text:span text:style-name="T4701">150.000</text:span></text:p>
                </table:table-cell>
                <table:table-cell table:style-name="TableCell4702">
                  <text:p text:style-name="P4703"><text:span text:style-name="T4704">150.000</text:span></text:p>
                </table:table-cell>
                <table:table-cell table:style-name="TableCell4705">
                  <text:p text:style-name="P4706"><text:span text:style-name="T4707">150.000</text:span></text:p>
                </table:table-cell>
                <table:table-cell table:style-name="TableCell4708">
                  <text:p text:style-name="P4709"><text:span text:style-name="T4710">100</text:span></text:p>
                </table:table-cell>
                <table:table-cell table:style-name="TableCell4711">
                  <text:p text:style-name="P4712"><text:span text:style-name="T4713">100</text:span></text:p>
                </table:table-cell>
              </table:table-row>
              <text:soft-page-break/>
              <table:table-row table:style-name="TableRow4714">
                <table:table-cell table:style-name="TableCell4715" table:number-columns-spanned="3">
                  <text:p text:style-name="P4716"><text:span text:style-name="T4717">P1004</text:span></text:p>
                </table:table-cell>
                <table:covered-table-cell/>
                <table:covered-table-cell/>
                <table:table-cell table:style-name="TableCell4718">
                  <text:p text:style-name="P4719"><text:span text:style-name="T4720">PROGRAM 04: RAZVOJ POLJOPRIVREDE I GOSPODARSTVA</text:span></text:p>
                </table:table-cell>
                <table:table-cell table:style-name="TableCell4721">
                  <text:p text:style-name="P4722"><text:span text:style-name="T4723">300.000</text:span></text:p>
                </table:table-cell>
                <table:table-cell table:style-name="TableCell4724">
                  <text:p text:style-name="P4725"><text:span text:style-name="T4726">300.000</text:span></text:p>
                </table:table-cell>
                <table:table-cell table:style-name="TableCell4727">
                  <text:p text:style-name="P4728"><text:span text:style-name="T4729">300.000</text:span></text:p>
                </table:table-cell>
                <table:table-cell table:style-name="TableCell4730">
                  <text:p text:style-name="P4731"><text:span text:style-name="T4732">100</text:span></text:p>
                </table:table-cell>
                <table:table-cell table:style-name="TableCell4733">
                  <text:p text:style-name="P4734"><text:span text:style-name="T4735">100</text:span></text:p>
                </table:table-cell>
              </table:table-row>
              <table:table-row table:style-name="TableRow4736">
                <table:table-cell table:style-name="TableCell4737" table:number-columns-spanned="2">
                  <text:p text:style-name="P4738"><text:span text:style-name="T4739"> </text:span></text:p>
                </table:table-cell>
                <table:covered-table-cell/>
                <table:table-cell table:style-name="TableCell4740">
                  <text:p text:style-name="P4741"><text:span text:style-name="T4742"> </text:span></text:p>
                </table:table-cell>
                <table:table-cell table:style-name="TableCell4743">
                  <text:p text:style-name="P4744"><text:span text:style-name="T4745">AKTIVNOST: Gospodarenje pljop. zemljištem</text:span></text:p>
                </table:table-cell>
                <table:table-cell table:style-name="TableCell4746">
                  <text:p text:style-name="P4747"><text:span text:style-name="T4748">300.000</text:span></text:p>
                </table:table-cell>
                <table:table-cell table:style-name="TableCell4749">
                  <text:p text:style-name="P4750"><text:span text:style-name="T4751">300.000</text:span></text:p>
                </table:table-cell>
                <table:table-cell table:style-name="TableCell4752">
                  <text:p text:style-name="P4753"><text:span text:style-name="T4754">300.000</text:span></text:p>
                </table:table-cell>
                <table:table-cell table:style-name="TableCell4755">
                  <text:p text:style-name="P4756"><text:span text:style-name="T4757">100</text:span></text:p>
                </table:table-cell>
                <table:table-cell table:style-name="TableCell4758">
                  <text:p text:style-name="P4759"><text:span text:style-name="T4760">100</text:span></text:p>
                </table:table-cell>
              </table:table-row>
              <table:table-row table:style-name="TableRow4761">
                <table:table-cell table:style-name="TableCell4762" table:number-columns-spanned="2">
                  <text:p text:style-name="P4763"><text:span text:style-name="T4764">03</text:span></text:p>
                </table:table-cell>
                <table:covered-table-cell/>
                <table:table-cell table:style-name="TableCell4765">
                  <text:p text:style-name="P4766"><text:span text:style-name="T4767"> </text:span></text:p>
                </table:table-cell>
                <table:table-cell table:style-name="TableCell4768">
                  <text:p text:style-name="P4769"><text:span text:style-name="T4770">FAUNKCIJSKA KLASIFIKACIJA: 04 -Ekonomski poslovi</text:span></text:p>
                </table:table-cell>
                <table:table-cell table:style-name="TableCell4771">
                  <text:p text:style-name="P4772"><text:span text:style-name="T4773">300.000</text:span></text:p>
                </table:table-cell>
                <table:table-cell table:style-name="TableCell4774">
                  <text:p text:style-name="P4775"><text:span text:style-name="T4776">300.000</text:span></text:p>
                </table:table-cell>
                <table:table-cell table:style-name="TableCell4777">
                  <text:p text:style-name="P4778"><text:span text:style-name="T4779">300.000</text:span></text:p>
                </table:table-cell>
                <table:table-cell table:style-name="TableCell4780">
                  <text:p text:style-name="P4781"><text:span text:style-name="T4782">100</text:span></text:p>
                </table:table-cell>
                <table:table-cell table:style-name="TableCell4783">
                  <text:p text:style-name="P4784"><text:span text:style-name="T4785">100</text:span></text:p>
                </table:table-cell>
              </table:table-row>
              <table:table-row table:style-name="TableRow4786">
                <table:table-cell table:style-name="TableCell4787" table:number-columns-spanned="2">
                  <text:p text:style-name="P4788"><text:span text:style-name="T4789">03</text:span></text:p>
                </table:table-cell>
                <table:covered-table-cell/>
                <table:table-cell table:style-name="TableCell4790">
                  <text:p text:style-name="P4791"><text:span text:style-name="T4792">3</text:span></text:p>
                </table:table-cell>
                <table:table-cell table:style-name="TableCell4793">
                  <text:p text:style-name="P4794"><text:span text:style-name="T4795">Rashodi poslovanja</text:span></text:p>
                </table:table-cell>
                <table:table-cell table:style-name="TableCell4796">
                  <text:p text:style-name="P4797"><text:span text:style-name="T4798">300.000</text:span></text:p>
                </table:table-cell>
                <table:table-cell table:style-name="TableCell4799">
                  <text:p text:style-name="P4800"><text:span text:style-name="T4801">300.000</text:span></text:p>
                </table:table-cell>
                <table:table-cell table:style-name="TableCell4802">
                  <text:p text:style-name="P4803"><text:span text:style-name="T4804">300.000</text:span></text:p>
                </table:table-cell>
                <table:table-cell table:style-name="TableCell4805">
                  <text:p text:style-name="P4806"><text:span text:style-name="T4807">100</text:span></text:p>
                </table:table-cell>
                <table:table-cell table:style-name="TableCell4808">
                  <text:p text:style-name="P4809"><text:span text:style-name="T4810">100</text:span></text:p>
                </table:table-cell>
              </table:table-row>
              <table:table-row table:style-name="TableRow4811">
                <table:table-cell table:style-name="TableCell4812" table:number-columns-spanned="2">
                  <text:p text:style-name="P4813"><text:span text:style-name="T4814">03</text:span></text:p>
                </table:table-cell>
                <table:covered-table-cell/>
                <table:table-cell table:style-name="TableCell4815">
                  <text:p text:style-name="P4816"><text:span text:style-name="T4817">32</text:span></text:p>
                </table:table-cell>
                <table:table-cell table:style-name="TableCell4818">
                  <text:p text:style-name="P4819"><text:span text:style-name="T4820">Materijalni rashodi</text:span></text:p>
                </table:table-cell>
                <table:table-cell table:style-name="TableCell4821">
                  <text:p text:style-name="P4822"><text:span text:style-name="T4823">300.000</text:span></text:p>
                </table:table-cell>
                <table:table-cell table:style-name="TableCell4824">
                  <text:p text:style-name="P4825"><text:span text:style-name="T4826">300.000</text:span></text:p>
                </table:table-cell>
                <table:table-cell table:style-name="TableCell4827">
                  <text:p text:style-name="P4828"><text:span text:style-name="T4829">300.000</text:span></text:p>
                </table:table-cell>
                <table:table-cell table:style-name="TableCell4830">
                  <text:p text:style-name="P4831"><text:span text:style-name="T4832">100</text:span></text:p>
                </table:table-cell>
                <table:table-cell table:style-name="TableCell4833">
                  <text:p text:style-name="P4834"><text:span text:style-name="T4835">100</text:span></text:p>
                </table:table-cell>
              </table:table-row>
              <table:table-row table:style-name="TableRow4836">
                <table:table-cell table:style-name="TableCell4837" table:number-columns-spanned="2">
                  <text:p text:style-name="P4838"><text:span text:style-name="T4839">03</text:span></text:p>
                </table:table-cell>
                <table:covered-table-cell/>
                <table:table-cell table:style-name="TableCell4840">
                  <text:p text:style-name="P4841"><text:span text:style-name="T4842">323</text:span></text:p>
                </table:table-cell>
                <table:table-cell table:style-name="TableCell4843">
                  <text:p text:style-name="P4844"><text:span text:style-name="T4845">Rashodi za usluge</text:span></text:p>
                </table:table-cell>
                <table:table-cell table:style-name="TableCell4846">
                  <text:p text:style-name="P4847"><text:span text:style-name="T4848">300.000</text:span></text:p>
                </table:table-cell>
                <table:table-cell table:style-name="TableCell4849">
                  <text:p text:style-name="P4850"><text:span text:style-name="T4851">300.000</text:span></text:p>
                </table:table-cell>
                <table:table-cell table:style-name="TableCell4852">
                  <text:p text:style-name="P4853"><text:span text:style-name="T4854">300.000</text:span></text:p>
                </table:table-cell>
                <table:table-cell table:style-name="TableCell4855">
                  <text:p text:style-name="P4856"><text:span text:style-name="T4857">100</text:span></text:p>
                </table:table-cell>
                <table:table-cell table:style-name="TableCell4858">
                  <text:p text:style-name="P4859"><text:span text:style-name="T4860">100</text:span></text:p>
                </table:table-cell>
              </table:table-row>
              <table:table-row table:style-name="TableRow4861">
                <table:table-cell table:style-name="TableCell4862" table:number-columns-spanned="3">
                  <text:p text:style-name="P4863"><text:span text:style-name="T4864">P1005</text:span></text:p>
                </table:table-cell>
                <table:covered-table-cell/>
                <table:covered-table-cell/>
                <table:table-cell table:style-name="TableCell4865">
                  <text:p text:style-name="P4866"><text:span text:style-name="T4867">PROGRAM 05:IZGRADNJA OBJEKATA KOMUNALNE INFRASTRZKTURE</text:span></text:p>
                </table:table-cell>
                <table:table-cell table:style-name="TableCell4868">
                  <text:p text:style-name="P4869"><text:span text:style-name="T4870">8.080.000</text:span></text:p>
                </table:table-cell>
                <table:table-cell table:style-name="TableCell4871">
                  <text:p text:style-name="P4872"><text:span text:style-name="T4873">6.950.000</text:span></text:p>
                </table:table-cell>
                <table:table-cell table:style-name="TableCell4874">
                  <text:p text:style-name="P4875"><text:span text:style-name="T4876">6.850.000</text:span></text:p>
                </table:table-cell>
                <table:table-cell table:style-name="TableCell4877">
                  <text:p text:style-name="P4878"><text:span text:style-name="T4879">86</text:span></text:p>
                </table:table-cell>
                <table:table-cell table:style-name="TableCell4880">
                  <text:p text:style-name="P4881"><text:span text:style-name="T4882">99</text:span></text:p>
                </table:table-cell>
              </table:table-row>
              <table:table-row table:style-name="TableRow4883">
                <table:table-cell table:style-name="TableCell4884" table:number-columns-spanned="3">
                  <text:p text:style-name="P4885"><text:span text:style-name="T4886">07 K1005 01</text:span></text:p>
                </table:table-cell>
                <table:covered-table-cell/>
                <table:covered-table-cell/>
                <table:table-cell table:style-name="TableCell4887">
                  <text:p text:style-name="P4888"><text:span text:style-name="T4889">KAPITALNI PROJEKT: <text:s/>Vlasnički udjel</text:span></text:p>
                </table:table-cell>
                <table:table-cell table:style-name="TableCell4890">
                  <text:p text:style-name="P4891"><text:span text:style-name="T4892">50.000</text:span></text:p>
                </table:table-cell>
                <table:table-cell table:style-name="TableCell4893">
                  <text:p text:style-name="P4894"><text:span text:style-name="T4895">0</text:span></text:p>
                </table:table-cell>
                <table:table-cell table:style-name="TableCell4896">
                  <text:p text:style-name="P4897"><text:span text:style-name="T4898">0</text:span></text:p>
                </table:table-cell>
                <table:table-cell table:style-name="TableCell4899">
                  <text:p text:style-name="P4900"><text:span text:style-name="T4901">0</text:span></text:p>
                </table:table-cell>
                <table:table-cell table:style-name="TableCell4902">
                  <text:p text:style-name="P4903"><text:span text:style-name="T4904">0</text:span></text:p>
                </table:table-cell>
              </table:table-row>
              <table:table-row table:style-name="TableRow4905">
                <table:table-cell table:style-name="TableCell4906" table:number-columns-spanned="2">
                  <text:p text:style-name="P4907"><text:span text:style-name="T4908"> </text:span></text:p>
                </table:table-cell>
                <table:covered-table-cell/>
                <table:table-cell table:style-name="TableCell4909">
                  <text:p text:style-name="P4910"><text:span text:style-name="T4911"> </text:span></text:p>
                </table:table-cell>
                <table:table-cell table:style-name="TableCell4912">
                  <text:p text:style-name="P4913"><text:span text:style-name="T4914">Funkcijska klasifikacija: 06-Usluge unapređenja stanovanja i zajednice</text:span></text:p>
                </table:table-cell>
                <table:table-cell table:style-name="TableCell4915">
                  <text:p text:style-name="P4916"><text:span text:style-name="T4917">50.000</text:span></text:p>
                </table:table-cell>
                <table:table-cell table:style-name="TableCell4918">
                  <text:p text:style-name="P4919"><text:span text:style-name="T4920">0</text:span></text:p>
                </table:table-cell>
                <table:table-cell table:style-name="TableCell4921">
                  <text:p text:style-name="P4922"><text:span text:style-name="T4923">0</text:span></text:p>
                </table:table-cell>
                <table:table-cell table:style-name="TableCell4924">
                  <text:p text:style-name="P4925"><text:span text:style-name="T4926">0</text:span></text:p>
                </table:table-cell>
                <table:table-cell table:style-name="TableCell4927">
                  <text:p text:style-name="P4928"><text:span text:style-name="T4929">0</text:span></text:p>
                </table:table-cell>
              </table:table-row>
              <table:table-row table:style-name="TableRow4930">
                <table:table-cell table:style-name="TableCell4931" table:number-columns-spanned="2">
                  <text:p text:style-name="P4932"><text:span text:style-name="T4933"> </text:span></text:p>
                </table:table-cell>
                <table:covered-table-cell/>
                <table:table-cell table:style-name="TableCell4934">
                  <text:p text:style-name="P4935"><text:span text:style-name="T4936">4</text:span></text:p>
                </table:table-cell>
                <table:table-cell table:style-name="TableCell4937">
                  <text:p text:style-name="P4938"><text:span text:style-name="T4939">Rashodi za nabavku nefinancijske imovine</text:span></text:p>
                </table:table-cell>
                <table:table-cell table:style-name="TableCell4940">
                  <text:p text:style-name="P4941"><text:span text:style-name="T4942">50.000</text:span></text:p>
                </table:table-cell>
                <table:table-cell table:style-name="TableCell4943">
                  <text:p text:style-name="P4944"><text:span text:style-name="T4945">0</text:span></text:p>
                </table:table-cell>
                <table:table-cell table:style-name="TableCell4946">
                  <text:p text:style-name="P4947"><text:span text:style-name="T4948">0</text:span></text:p>
                </table:table-cell>
                <table:table-cell table:style-name="TableCell4949">
                  <text:p text:style-name="P4950"><text:span text:style-name="T4951">0</text:span></text:p>
                </table:table-cell>
                <table:table-cell table:style-name="TableCell4952">
                  <text:p text:style-name="P4953"><text:span text:style-name="T4954">0</text:span></text:p>
                </table:table-cell>
              </table:table-row>
              <table:table-row table:style-name="TableRow4955">
                <table:table-cell table:style-name="TableCell4956" table:number-columns-spanned="2">
                  <text:p text:style-name="P4957"><text:span text:style-name="T4958"> </text:span></text:p>
                </table:table-cell>
                <table:covered-table-cell/>
                <table:table-cell table:style-name="TableCell4959">
                  <text:p text:style-name="P4960"><text:span text:style-name="T4961">41</text:span></text:p>
                </table:table-cell>
                <table:table-cell table:style-name="TableCell4962">
                  <text:p text:style-name="P4963"><text:span text:style-name="T4964">Rashodi za nabavku ne proizvedene imovine</text:span></text:p>
                </table:table-cell>
                <table:table-cell table:style-name="TableCell4965">
                  <text:p text:style-name="P4966"><text:span text:style-name="T4967">50.000</text:span></text:p>
                </table:table-cell>
                <table:table-cell table:style-name="TableCell4968">
                  <text:p text:style-name="P4969"><text:span text:style-name="T4970">0</text:span></text:p>
                </table:table-cell>
                <table:table-cell table:style-name="TableCell4971">
                  <text:p text:style-name="P4972"><text:span text:style-name="T4973"> </text:span></text:p>
                </table:table-cell>
                <table:table-cell table:style-name="TableCell4974">
                  <text:p text:style-name="P4975"><text:span text:style-name="T4976">0</text:span></text:p>
                </table:table-cell>
                <table:table-cell table:style-name="TableCell4977">
                  <text:p text:style-name="P4978"><text:span text:style-name="T4979">0</text:span></text:p>
                </table:table-cell>
              </table:table-row>
              <table:table-row table:style-name="TableRow4980">
                <table:table-cell table:style-name="TableCell4981" table:number-columns-spanned="2">
                  <text:p text:style-name="P4982"><text:span text:style-name="T4983"> </text:span></text:p>
                </table:table-cell>
                <table:covered-table-cell/>
                <table:table-cell table:style-name="TableCell4984">
                  <text:p text:style-name="P4985"><text:span text:style-name="T4986">412</text:span></text:p>
                </table:table-cell>
                <table:table-cell table:style-name="TableCell4987">
                  <text:p text:style-name="P4988"><text:span text:style-name="T4989">Osnivanje "Agro klastera" d.o.o.</text:span></text:p>
                </table:table-cell>
                <table:table-cell table:style-name="TableCell4990">
                  <text:p text:style-name="P4991"><text:span text:style-name="T4992">50.000</text:span></text:p>
                </table:table-cell>
                <table:table-cell table:style-name="TableCell4993">
                  <text:p text:style-name="P4994"><text:span text:style-name="T4995">0</text:span></text:p>
                </table:table-cell>
                <table:table-cell table:style-name="TableCell4996">
                  <text:p text:style-name="P4997"><text:span text:style-name="T4998">0</text:span></text:p>
                </table:table-cell>
                <table:table-cell table:style-name="TableCell4999">
                  <text:p text:style-name="P5000"><text:span text:style-name="T5001">0</text:span></text:p>
                </table:table-cell>
                <table:table-cell table:style-name="TableCell5002">
                  <text:p text:style-name="P5003"><text:span text:style-name="T5004">0</text:span></text:p>
                </table:table-cell>
              </table:table-row>
              <table:table-row table:style-name="TableRow5005">
                <table:table-cell table:style-name="TableCell5006" table:number-columns-spanned="3">
                  <text:p text:style-name="P5007"><text:span text:style-name="T5008">07 K1005 02</text:span></text:p>
                </table:table-cell>
                <table:covered-table-cell/>
                <table:covered-table-cell/>
                <table:table-cell table:style-name="TableCell5009">
                  <text:p text:style-name="P5010"><text:span text:style-name="T5011">KAPITALNI PROJEKT: <text:s/>Stambeni objekti</text:span></text:p>
                </table:table-cell>
                <table:table-cell table:style-name="TableCell5012">
                  <text:p text:style-name="P5013"><text:span text:style-name="T5014">250.000</text:span></text:p>
                </table:table-cell>
                <table:table-cell table:style-name="TableCell5015">
                  <text:p text:style-name="P5016"><text:span text:style-name="T5017">100.000</text:span></text:p>
                </table:table-cell>
                <table:table-cell table:style-name="TableCell5018">
                  <text:p text:style-name="P5019"><text:span text:style-name="T5020">100.000</text:span></text:p>
                </table:table-cell>
                <table:table-cell table:style-name="TableCell5021">
                  <text:p text:style-name="P5022"><text:span text:style-name="T5023">40</text:span></text:p>
                </table:table-cell>
                <table:table-cell table:style-name="TableCell5024">
                  <text:p text:style-name="P5025"><text:span text:style-name="T5026">100</text:span></text:p>
                </table:table-cell>
              </table:table-row>
              <table:table-row table:style-name="TableRow5027">
                <table:table-cell table:style-name="TableCell5028" table:number-columns-spanned="2">
                  <text:p text:style-name="P5029"><text:span text:style-name="T5030">03</text:span></text:p>
                </table:table-cell>
                <table:covered-table-cell/>
                <table:table-cell table:style-name="TableCell5031">
                  <text:p text:style-name="P5032"><text:span text:style-name="T5033"> </text:span></text:p>
                </table:table-cell>
                <table:table-cell table:style-name="TableCell5034">
                  <text:p text:style-name="P5035"><text:span text:style-name="T5036">Funkcijska klasifikacija: 06-Usluge unapređenja stanovanja i zajednice</text:span></text:p>
                </table:table-cell>
                <table:table-cell table:style-name="TableCell5037">
                  <text:p text:style-name="P5038"><text:span text:style-name="T5039">250.000</text:span></text:p>
                </table:table-cell>
                <table:table-cell table:style-name="TableCell5040">
                  <text:p text:style-name="P5041"><text:span text:style-name="T5042">100.000</text:span></text:p>
                </table:table-cell>
                <table:table-cell table:style-name="TableCell5043">
                  <text:p text:style-name="P5044"><text:span text:style-name="T5045">100.000</text:span></text:p>
                </table:table-cell>
                <table:table-cell table:style-name="TableCell5046">
                  <text:p text:style-name="P5047"><text:span text:style-name="T5048">40</text:span></text:p>
                </table:table-cell>
                <table:table-cell table:style-name="TableCell5049">
                  <text:p text:style-name="P5050"><text:span text:style-name="T5051">100</text:span></text:p>
                </table:table-cell>
              </table:table-row>
              <table:table-row table:style-name="TableRow5052">
                <table:table-cell table:style-name="TableCell5053" table:number-columns-spanned="2">
                  <text:p text:style-name="P5054"><text:span text:style-name="T5055">03</text:span></text:p>
                </table:table-cell>
                <table:covered-table-cell/>
                <table:table-cell table:style-name="TableCell5056">
                  <text:p text:style-name="P5057"><text:span text:style-name="T5058">4</text:span></text:p>
                </table:table-cell>
                <table:table-cell table:style-name="TableCell5059">
                  <text:p text:style-name="P5060"><text:span text:style-name="T5061">Rashodi za nabavku nefinancijske imovine</text:span></text:p>
                </table:table-cell>
                <table:table-cell table:style-name="TableCell5062">
                  <text:p text:style-name="P5063"><text:span text:style-name="T5064">250.000</text:span></text:p>
                </table:table-cell>
                <table:table-cell table:style-name="TableCell5065">
                  <text:p text:style-name="P5066"><text:span text:style-name="T5067">100.000</text:span></text:p>
                </table:table-cell>
                <table:table-cell table:style-name="TableCell5068">
                  <text:p text:style-name="P5069"><text:span text:style-name="T5070">100.000</text:span></text:p>
                </table:table-cell>
                <table:table-cell table:style-name="TableCell5071">
                  <text:p text:style-name="P5072"><text:span text:style-name="T5073">40</text:span></text:p>
                </table:table-cell>
                <table:table-cell table:style-name="TableCell5074">
                  <text:p text:style-name="P5075"><text:span text:style-name="T5076">100</text:span></text:p>
                </table:table-cell>
              </table:table-row>
              <table:table-row table:style-name="TableRow5077">
                <table:table-cell table:style-name="TableCell5078" table:number-columns-spanned="2">
                  <text:p text:style-name="P5079"><text:span text:style-name="T5080">03</text:span></text:p>
                </table:table-cell>
                <table:covered-table-cell/>
                <table:table-cell table:style-name="TableCell5081">
                  <text:p text:style-name="P5082"><text:span text:style-name="T5083">41</text:span></text:p>
                </table:table-cell>
                <table:table-cell table:style-name="TableCell5084">
                  <text:p text:style-name="P5085"><text:span text:style-name="T5086">Rashodi za nabavku nefinancijske imovine</text:span></text:p>
                </table:table-cell>
                <table:table-cell table:style-name="TableCell5087">
                  <text:p text:style-name="P5088"><text:span text:style-name="T5089">250.000</text:span></text:p>
                </table:table-cell>
                <table:table-cell table:style-name="TableCell5090">
                  <text:p text:style-name="P5091"><text:span text:style-name="T5092">100.000</text:span></text:p>
                </table:table-cell>
                <table:table-cell table:style-name="TableCell5093">
                  <text:p text:style-name="P5094"><text:span text:style-name="T5095">100.000</text:span></text:p>
                </table:table-cell>
                <table:table-cell table:style-name="TableCell5096">
                  <text:p text:style-name="P5097"><text:span text:style-name="T5098">40</text:span></text:p>
                </table:table-cell>
                <table:table-cell table:style-name="TableCell5099">
                  <text:p text:style-name="P5100"><text:span text:style-name="T5101">100</text:span></text:p>
                </table:table-cell>
              </table:table-row>
              <table:table-row table:style-name="TableRow5102">
                <table:table-cell table:style-name="TableCell5103" table:number-columns-spanned="2">
                  <text:p text:style-name="P5104"><text:span text:style-name="T5105">03</text:span></text:p>
                </table:table-cell>
                <table:covered-table-cell/>
                <table:table-cell table:style-name="TableCell5106">
                  <text:p text:style-name="P5107"><text:span text:style-name="T5108">421</text:span></text:p>
                </table:table-cell>
                <table:table-cell table:style-name="TableCell5109">
                  <text:p text:style-name="P5110"><text:span text:style-name="T5111">Ostali građevinski objekti<text:s/></text:span></text:p>
                </table:table-cell>
                <table:table-cell table:style-name="TableCell5112">
                  <text:p text:style-name="P5113"><text:span text:style-name="T5114">250.000</text:span></text:p>
                </table:table-cell>
                <table:table-cell table:style-name="TableCell5115">
                  <text:p text:style-name="P5116"><text:span text:style-name="T5117">100.000</text:span></text:p>
                </table:table-cell>
                <table:table-cell table:style-name="TableCell5118">
                  <text:p text:style-name="P5119"><text:span text:style-name="T5120">100.000</text:span></text:p>
                </table:table-cell>
                <table:table-cell table:style-name="TableCell5121">
                  <text:p text:style-name="P5122"><text:span text:style-name="T5123">40</text:span></text:p>
                </table:table-cell>
                <table:table-cell table:style-name="TableCell5124">
                  <text:p text:style-name="P5125"><text:span text:style-name="T5126">100</text:span></text:p>
                </table:table-cell>
              </table:table-row>
              <table:table-row table:style-name="TableRow5127">
                <table:table-cell table:style-name="TableCell5128" table:number-columns-spanned="3">
                  <text:p text:style-name="P5129"><text:span text:style-name="T5130">07 K1005 03</text:span></text:p>
                </table:table-cell>
                <table:covered-table-cell/>
                <table:covered-table-cell/>
                <table:table-cell table:style-name="TableCell5131">
                  <text:p text:style-name="P5132"><text:span text:style-name="T5133">KAPITALNI PROJEKT: Rekonstrukcija, adaptacija, obnova, izgradnja i nadogradnja</text:span></text:p>
                </table:table-cell>
                <table:table-cell table:style-name="TableCell5134">
                  <text:p text:style-name="P5135"><text:span text:style-name="T5136">150.000</text:span></text:p>
                </table:table-cell>
                <table:table-cell table:style-name="TableCell5137">
                  <text:p text:style-name="P5138"><text:span text:style-name="T5139">150.000</text:span></text:p>
                </table:table-cell>
                <table:table-cell table:style-name="TableCell5140">
                  <text:p text:style-name="P5141"><text:span text:style-name="T5142">150.000</text:span></text:p>
                </table:table-cell>
                <table:table-cell table:style-name="TableCell5143">
                  <text:p text:style-name="P5144"><text:span text:style-name="T5145">100</text:span></text:p>
                </table:table-cell>
                <table:table-cell table:style-name="TableCell5146">
                  <text:p text:style-name="P5147"><text:span text:style-name="T5148">100</text:span></text:p>
                </table:table-cell>
              </table:table-row>
              <table:table-row table:style-name="TableRow5149">
                <table:table-cell table:style-name="TableCell5150" table:number-columns-spanned="2">
                  <text:p text:style-name="P5151"><text:span text:style-name="T5152">03,04</text:span></text:p>
                </table:table-cell>
                <table:covered-table-cell/>
                <table:table-cell table:style-name="TableCell5153">
                  <text:p text:style-name="P5154"><text:span text:style-name="T5155"> </text:span></text:p>
                </table:table-cell>
                <table:table-cell table:style-name="TableCell5156">
                  <text:p text:style-name="P5157"><text:span text:style-name="T5158">Funkcijska klasifikacija:<text:s/></text:span><text:span text:style-name="T5159">06-Usluge unapređenja stanovanja i zajednice</text:span></text:p>
                </table:table-cell>
                <table:table-cell table:style-name="TableCell5160">
                  <text:p text:style-name="P5161"><text:span text:style-name="T5162">150.000</text:span></text:p>
                </table:table-cell>
                <table:table-cell table:style-name="TableCell5163">
                  <text:p text:style-name="P5164"><text:span text:style-name="T5165">150.000</text:span></text:p>
                </table:table-cell>
                <table:table-cell table:style-name="TableCell5166">
                  <text:p text:style-name="P5167"><text:span text:style-name="T5168">150.000</text:span></text:p>
                </table:table-cell>
                <table:table-cell table:style-name="TableCell5169">
                  <text:p text:style-name="P5170"><text:span text:style-name="T5171">100</text:span></text:p>
                </table:table-cell>
                <table:table-cell table:style-name="TableCell5172">
                  <text:p text:style-name="P5173"><text:span text:style-name="T5174">100</text:span></text:p>
                </table:table-cell>
              </table:table-row>
              <table:table-row table:style-name="TableRow5175">
                <table:table-cell table:style-name="TableCell5176" table:number-columns-spanned="2">
                  <text:p text:style-name="P5177"><text:span text:style-name="T5178">03</text:span></text:p>
                </table:table-cell>
                <table:covered-table-cell/>
                <table:table-cell table:style-name="TableCell5179">
                  <text:p text:style-name="P5180"><text:span text:style-name="T5181">4</text:span></text:p>
                </table:table-cell>
                <table:table-cell table:style-name="TableCell5182">
                  <text:p text:style-name="P5183"><text:span text:style-name="T5184">Rashodi za nabavku nefinancijske imovine</text:span></text:p>
                </table:table-cell>
                <table:table-cell table:style-name="TableCell5185">
                  <text:p text:style-name="P5186"><text:span text:style-name="T5187">150.000</text:span></text:p>
                </table:table-cell>
                <table:table-cell table:style-name="TableCell5188">
                  <text:p text:style-name="P5189"><text:span text:style-name="T5190">150.000</text:span></text:p>
                </table:table-cell>
                <table:table-cell table:style-name="TableCell5191">
                  <text:p text:style-name="P5192"><text:span text:style-name="T5193">150.000</text:span></text:p>
                </table:table-cell>
                <table:table-cell table:style-name="TableCell5194">
                  <text:p text:style-name="P5195"><text:span text:style-name="T5196">100</text:span></text:p>
                </table:table-cell>
                <table:table-cell table:style-name="TableCell5197">
                  <text:p text:style-name="P5198"><text:span text:style-name="T5199">100</text:span></text:p>
                </table:table-cell>
              </table:table-row>
              <table:table-row table:style-name="TableRow5200">
                <table:table-cell table:style-name="TableCell5201" table:number-columns-spanned="2">
                  <text:p text:style-name="P5202"><text:span text:style-name="T5203">03</text:span></text:p>
                </table:table-cell>
                <table:covered-table-cell/>
                <table:table-cell table:style-name="TableCell5204">
                  <text:p text:style-name="P5205"><text:span text:style-name="T5206">42</text:span></text:p>
                </table:table-cell>
                <table:table-cell table:style-name="TableCell5207">
                  <text:p text:style-name="P5208"><text:span text:style-name="T5209">Rashodi za nabavku nefinancijske imovine</text:span></text:p>
                </table:table-cell>
                <table:table-cell table:style-name="TableCell5210">
                  <text:p text:style-name="P5211"><text:span text:style-name="T5212">150.000</text:span></text:p>
                </table:table-cell>
                <table:table-cell table:style-name="TableCell5213">
                  <text:p text:style-name="P5214"><text:span text:style-name="T5215">150.000</text:span></text:p>
                </table:table-cell>
                <table:table-cell table:style-name="TableCell5216">
                  <text:p text:style-name="P5217"><text:span text:style-name="T5218">150.000</text:span></text:p>
                </table:table-cell>
                <table:table-cell table:style-name="TableCell5219">
                  <text:p text:style-name="P5220"><text:span text:style-name="T5221">100</text:span></text:p>
                </table:table-cell>
                <table:table-cell table:style-name="TableCell5222">
                  <text:p text:style-name="P5223"><text:span text:style-name="T5224">100</text:span></text:p>
                </table:table-cell>
              </table:table-row>
              <table:table-row table:style-name="TableRow5225">
                <table:table-cell table:style-name="TableCell5226" table:number-columns-spanned="2">
                  <text:p text:style-name="P5227"><text:span text:style-name="T5228">03</text:span></text:p>
                </table:table-cell>
                <table:covered-table-cell/>
                <table:table-cell table:style-name="TableCell5229">
                  <text:p text:style-name="P5230"><text:span text:style-name="T5231">421</text:span></text:p>
                </table:table-cell>
                <table:table-cell table:style-name="TableCell5232">
                  <text:p text:style-name="P5233"><text:span text:style-name="T5234">Školskih<text:s/></text:span><text:span text:style-name="T5235">objekata i dječjih igrališta</text:span></text:p>
                </table:table-cell>
                <table:table-cell table:style-name="TableCell5236">
                  <text:p text:style-name="P5237"><text:span text:style-name="T5238">150.000</text:span></text:p>
                </table:table-cell>
                <table:table-cell table:style-name="TableCell5239">
                  <text:p text:style-name="P5240"><text:span text:style-name="T5241">150.000</text:span></text:p>
                </table:table-cell>
                <table:table-cell table:style-name="TableCell5242">
                  <text:p text:style-name="P5243"><text:span text:style-name="T5244">150.000</text:span></text:p>
                </table:table-cell>
                <table:table-cell table:style-name="TableCell5245">
                  <text:p text:style-name="P5246"><text:span text:style-name="T5247">100</text:span></text:p>
                </table:table-cell>
                <table:table-cell table:style-name="TableCell5248">
                  <text:p text:style-name="P5249"><text:span text:style-name="T5250">100</text:span></text:p>
                </table:table-cell>
              </table:table-row>
              <text:soft-page-break/>
              <table:table-row table:style-name="TableRow5251">
                <table:table-cell table:style-name="TableCell5252" table:number-columns-spanned="3">
                  <text:p text:style-name="P5253"><text:span text:style-name="T5254">07 K1005 04</text:span></text:p>
                </table:table-cell>
                <table:covered-table-cell/>
                <table:covered-table-cell/>
                <table:table-cell table:style-name="TableCell5255">
                  <text:p text:style-name="P5256"><text:span text:style-name="T5257">KAPITALNI PROJEKT: Rekonstrukcija, adaptacija, obnova, izgradnja i nadogradnja</text:span></text:p>
                </table:table-cell>
                <table:table-cell table:style-name="TableCell5258">
                  <text:p text:style-name="P5259"><text:span text:style-name="T5260">1.800.000</text:span></text:p>
                </table:table-cell>
                <table:table-cell table:style-name="TableCell5261">
                  <text:p text:style-name="P5262"><text:span text:style-name="T5263">1.500.000</text:span></text:p>
                </table:table-cell>
                <table:table-cell table:style-name="TableCell5264">
                  <text:p text:style-name="P5265"><text:span text:style-name="T5266">1.500.000</text:span></text:p>
                </table:table-cell>
                <table:table-cell table:style-name="TableCell5267">
                  <text:p text:style-name="P5268"><text:span text:style-name="T5269">83</text:span></text:p>
                </table:table-cell>
                <table:table-cell table:style-name="TableCell5270">
                  <text:p text:style-name="P5271"><text:span text:style-name="T5272">100</text:span></text:p>
                </table:table-cell>
              </table:table-row>
              <table:table-row table:style-name="TableRow5273">
                <table:table-cell table:style-name="TableCell5274" table:number-columns-spanned="2">
                  <text:p text:style-name="P5275"><text:span text:style-name="T5276">03,04</text:span></text:p>
                </table:table-cell>
                <table:covered-table-cell/>
                <table:table-cell table:style-name="TableCell5277">
                  <text:p text:style-name="P5278"><text:span text:style-name="T5279"> </text:span></text:p>
                </table:table-cell>
                <table:table-cell table:style-name="TableCell5280">
                  <text:p text:style-name="P5281"><text:span text:style-name="T5282">Funkcijska klasifikacija: 06-Usluge unapređenja<text:s/></text:span><text:span text:style-name="T5283">stanovanja i zajednice</text:span></text:p>
                </table:table-cell>
                <table:table-cell table:style-name="TableCell5284">
                  <text:p text:style-name="P5285"><text:span text:style-name="T5286">1.800.000</text:span></text:p>
                </table:table-cell>
                <table:table-cell table:style-name="TableCell5287">
                  <text:p text:style-name="P5288"><text:span text:style-name="T5289">1.500.000</text:span></text:p>
                </table:table-cell>
                <table:table-cell table:style-name="TableCell5290">
                  <text:p text:style-name="P5291"><text:span text:style-name="T5292">1.500.000</text:span></text:p>
                </table:table-cell>
                <table:table-cell table:style-name="TableCell5293">
                  <text:p text:style-name="P5294"><text:span text:style-name="T5295">83</text:span></text:p>
                </table:table-cell>
                <table:table-cell table:style-name="TableCell5296">
                  <text:p text:style-name="P5297"><text:span text:style-name="T5298">100</text:span></text:p>
                </table:table-cell>
              </table:table-row>
              <table:table-row table:style-name="TableRow5299">
                <table:table-cell table:style-name="TableCell5300" table:number-columns-spanned="2">
                  <text:p text:style-name="P5301"><text:span text:style-name="T5302">03</text:span></text:p>
                </table:table-cell>
                <table:covered-table-cell/>
                <table:table-cell table:style-name="TableCell5303">
                  <text:p text:style-name="P5304"><text:span text:style-name="T5305">4</text:span></text:p>
                </table:table-cell>
                <table:table-cell table:style-name="TableCell5306">
                  <text:p text:style-name="P5307"><text:span text:style-name="T5308">Rashodi za nabavku nefinancijske imovine</text:span></text:p>
                </table:table-cell>
                <table:table-cell table:style-name="TableCell5309">
                  <text:p text:style-name="P5310"><text:span text:style-name="T5311">1.800.000</text:span></text:p>
                </table:table-cell>
                <table:table-cell table:style-name="TableCell5312">
                  <text:p text:style-name="P5313"><text:span text:style-name="T5314">1.500.000</text:span></text:p>
                </table:table-cell>
                <table:table-cell table:style-name="TableCell5315">
                  <text:p text:style-name="P5316"><text:span text:style-name="T5317">1.500.000</text:span></text:p>
                </table:table-cell>
                <table:table-cell table:style-name="TableCell5318">
                  <text:p text:style-name="P5319"><text:span text:style-name="T5320">83</text:span></text:p>
                </table:table-cell>
                <table:table-cell table:style-name="TableCell5321">
                  <text:p text:style-name="P5322"><text:span text:style-name="T5323">100</text:span></text:p>
                </table:table-cell>
              </table:table-row>
              <table:table-row table:style-name="TableRow5324">
                <table:table-cell table:style-name="TableCell5325" table:number-columns-spanned="2">
                  <text:p text:style-name="P5326"><text:span text:style-name="T5327">03</text:span></text:p>
                </table:table-cell>
                <table:covered-table-cell/>
                <table:table-cell table:style-name="TableCell5328">
                  <text:p text:style-name="P5329"><text:span text:style-name="T5330">42</text:span></text:p>
                </table:table-cell>
                <table:table-cell table:style-name="TableCell5331">
                  <text:p text:style-name="P5332"><text:span text:style-name="T5333">Rashodi za nabavku nefinancijske imovine</text:span></text:p>
                </table:table-cell>
                <table:table-cell table:style-name="TableCell5334">
                  <text:p text:style-name="P5335"><text:span text:style-name="T5336">1.800.000</text:span></text:p>
                </table:table-cell>
                <table:table-cell table:style-name="TableCell5337">
                  <text:p text:style-name="P5338"><text:span text:style-name="T5339">1.500.000</text:span></text:p>
                </table:table-cell>
                <table:table-cell table:style-name="TableCell5340">
                  <text:p text:style-name="P5341"><text:span text:style-name="T5342">1.500.000</text:span></text:p>
                </table:table-cell>
                <table:table-cell table:style-name="TableCell5343">
                  <text:p text:style-name="P5344"><text:span text:style-name="T5345">83</text:span></text:p>
                </table:table-cell>
                <table:table-cell table:style-name="TableCell5346">
                  <text:p text:style-name="P5347"><text:span text:style-name="T5348">100</text:span></text:p>
                </table:table-cell>
              </table:table-row>
              <table:table-row table:style-name="TableRow5349">
                <table:table-cell table:style-name="TableCell5350" table:number-columns-spanned="2">
                  <text:p text:style-name="P5351"><text:span text:style-name="T5352">03</text:span></text:p>
                </table:table-cell>
                <table:covered-table-cell/>
                <table:table-cell table:style-name="TableCell5353">
                  <text:p text:style-name="P5354"><text:span text:style-name="T5355">421</text:span></text:p>
                </table:table-cell>
                <table:table-cell table:style-name="TableCell5356">
                  <text:p text:style-name="P5357"><text:span text:style-name="T5358">Pješačke staze i<text:s/></text:span><text:span text:style-name="T5359">šetnice</text:span></text:p>
                </table:table-cell>
                <table:table-cell table:style-name="TableCell5360">
                  <text:p text:style-name="P5361"><text:span text:style-name="T5362">1.800.000</text:span></text:p>
                </table:table-cell>
                <table:table-cell table:style-name="TableCell5363">
                  <text:p text:style-name="P5364"><text:span text:style-name="T5365">1.500.000</text:span></text:p>
                </table:table-cell>
                <table:table-cell table:style-name="TableCell5366">
                  <text:p text:style-name="P5367"><text:span text:style-name="T5368">1.500.000</text:span></text:p>
                </table:table-cell>
                <table:table-cell table:style-name="TableCell5369">
                  <text:p text:style-name="P5370"><text:span text:style-name="T5371">83</text:span></text:p>
                </table:table-cell>
                <table:table-cell table:style-name="TableCell5372">
                  <text:p text:style-name="P5373"><text:span text:style-name="T5374">100</text:span></text:p>
                </table:table-cell>
              </table:table-row>
              <table:table-row table:style-name="TableRow5375">
                <table:table-cell table:style-name="TableCell5376" table:number-columns-spanned="3">
                  <text:p text:style-name="P5377"><text:span text:style-name="T5378">07 K1005 05</text:span></text:p>
                </table:table-cell>
                <table:covered-table-cell/>
                <table:covered-table-cell/>
                <table:table-cell table:style-name="TableCell5379">
                  <text:p text:style-name="P5380"><text:span text:style-name="T5381">KAPITALNI PROJEKT: Rekonstrukcija, adaptacija, obnova, izgradnja i nadogradnja</text:span></text:p>
                </table:table-cell>
                <table:table-cell table:style-name="TableCell5382">
                  <text:p text:style-name="P5383"><text:span text:style-name="T5384">1.830.000</text:span></text:p>
                </table:table-cell>
                <table:table-cell table:style-name="TableCell5385">
                  <text:p text:style-name="P5386"><text:span text:style-name="T5387">1.000.000</text:span></text:p>
                </table:table-cell>
                <table:table-cell table:style-name="TableCell5388">
                  <text:p text:style-name="P5389"><text:span text:style-name="T5390">1.000.000</text:span></text:p>
                </table:table-cell>
                <table:table-cell table:style-name="TableCell5391">
                  <text:p text:style-name="P5392"><text:span text:style-name="T5393">55</text:span></text:p>
                </table:table-cell>
                <table:table-cell table:style-name="TableCell5394">
                  <text:p text:style-name="P5395"><text:span text:style-name="T5396">0</text:span></text:p>
                </table:table-cell>
              </table:table-row>
              <table:table-row table:style-name="TableRow5397">
                <table:table-cell table:style-name="TableCell5398" table:number-columns-spanned="2">
                  <text:p text:style-name="P5399"><text:span text:style-name="T5400">03</text:span></text:p>
                </table:table-cell>
                <table:covered-table-cell/>
                <table:table-cell table:style-name="TableCell5401">
                  <text:p text:style-name="P5402"><text:span text:style-name="T5403"> </text:span></text:p>
                </table:table-cell>
                <table:table-cell table:style-name="TableCell5404">
                  <text:p text:style-name="P5405"><text:span text:style-name="T5406">Funkcijska klasifikacija: 06-Usluge unapređenja stanovanja i zajednice</text:span></text:p>
                </table:table-cell>
                <table:table-cell table:style-name="TableCell5407">
                  <text:p text:style-name="P5408"><text:span text:style-name="T5409">1.830.000</text:span></text:p>
                </table:table-cell>
                <table:table-cell table:style-name="TableCell5410">
                  <text:p text:style-name="P5411"><text:span text:style-name="T5412">1.000.000</text:span></text:p>
                </table:table-cell>
                <table:table-cell table:style-name="TableCell5413">
                  <text:p text:style-name="P5414"><text:span text:style-name="T5415">1.000.000</text:span></text:p>
                </table:table-cell>
                <table:table-cell table:style-name="TableCell5416">
                  <text:p text:style-name="P5417"><text:span text:style-name="T5418">55</text:span></text:p>
                </table:table-cell>
                <table:table-cell table:style-name="TableCell5419">
                  <text:p text:style-name="P5420"><text:span text:style-name="T5421">0</text:span></text:p>
                </table:table-cell>
              </table:table-row>
              <table:table-row table:style-name="TableRow5422">
                <table:table-cell table:style-name="TableCell5423" table:number-columns-spanned="2">
                  <text:p text:style-name="P5424"><text:span text:style-name="T5425">03</text:span></text:p>
                </table:table-cell>
                <table:covered-table-cell/>
                <table:table-cell table:style-name="TableCell5426">
                  <text:p text:style-name="P5427"><text:span text:style-name="T5428">4</text:span></text:p>
                </table:table-cell>
                <table:table-cell table:style-name="TableCell5429">
                  <text:p text:style-name="P5430"><text:span text:style-name="T5431">Rashodi za nabavku nefinancijske imovine</text:span></text:p>
                </table:table-cell>
                <table:table-cell table:style-name="TableCell5432">
                  <text:p text:style-name="P5433"><text:span text:style-name="T5434">1.830.000</text:span></text:p>
                </table:table-cell>
                <table:table-cell table:style-name="TableCell5435">
                  <text:p text:style-name="P5436"><text:span text:style-name="T5437">1.000.000</text:span></text:p>
                </table:table-cell>
                <table:table-cell table:style-name="TableCell5438">
                  <text:p text:style-name="P5439"><text:span text:style-name="T5440">1.000.000</text:span></text:p>
                </table:table-cell>
                <table:table-cell table:style-name="TableCell5441">
                  <text:p text:style-name="P5442"><text:span text:style-name="T5443">55</text:span></text:p>
                </table:table-cell>
                <table:table-cell table:style-name="TableCell5444">
                  <text:p text:style-name="P5445"><text:span text:style-name="T5446">0</text:span></text:p>
                </table:table-cell>
              </table:table-row>
              <table:table-row table:style-name="TableRow5447">
                <table:table-cell table:style-name="TableCell5448" table:number-columns-spanned="2">
                  <text:p text:style-name="P5449"><text:span text:style-name="T5450">03</text:span></text:p>
                </table:table-cell>
                <table:covered-table-cell/>
                <table:table-cell table:style-name="TableCell5451">
                  <text:p text:style-name="P5452"><text:span text:style-name="T5453">42</text:span></text:p>
                </table:table-cell>
                <table:table-cell table:style-name="TableCell5454">
                  <text:p text:style-name="P5455"><text:span text:style-name="T5456">Rashodi za nabavku nefinancijske imovine</text:span></text:p>
                </table:table-cell>
                <table:table-cell table:style-name="TableCell5457">
                  <text:p text:style-name="P5458"><text:span text:style-name="T5459">1.830.000</text:span></text:p>
                </table:table-cell>
                <table:table-cell table:style-name="TableCell5460">
                  <text:p text:style-name="P5461"><text:span text:style-name="T5462">1.000.000</text:span></text:p>
                </table:table-cell>
                <table:table-cell table:style-name="TableCell5463">
                  <text:p text:style-name="P5464"><text:span text:style-name="T5465">1.000.000</text:span></text:p>
                </table:table-cell>
                <table:table-cell table:style-name="TableCell5466">
                  <text:p text:style-name="P5467"><text:span text:style-name="T5468">55</text:span></text:p>
                </table:table-cell>
                <table:table-cell table:style-name="TableCell5469">
                  <text:p text:style-name="P5470"><text:span text:style-name="T5471">0</text:span></text:p>
                </table:table-cell>
              </table:table-row>
              <table:table-row table:style-name="TableRow5472">
                <table:table-cell table:style-name="TableCell5473" table:number-columns-spanned="2">
                  <text:p text:style-name="P5474"><text:span text:style-name="T5475">03</text:span></text:p>
                </table:table-cell>
                <table:covered-table-cell/>
                <table:table-cell table:style-name="TableCell5476">
                  <text:p text:style-name="P5477"><text:span text:style-name="T5478">421</text:span></text:p>
                </table:table-cell>
                <table:table-cell table:style-name="TableCell5479">
                  <text:p text:style-name="P5480"><text:span text:style-name="T5481">Ulice u naseljima, lokalnih i nerazvrstanih<text:s/></text:span><text:span text:style-name="T5482">cesta</text:span></text:p>
                </table:table-cell>
                <table:table-cell table:style-name="TableCell5483">
                  <text:p text:style-name="P5484"><text:span text:style-name="T5485">1.830.000</text:span></text:p>
                </table:table-cell>
                <table:table-cell table:style-name="TableCell5486">
                  <text:p text:style-name="P5487"><text:span text:style-name="T5488">1.000.000</text:span></text:p>
                </table:table-cell>
                <table:table-cell table:style-name="TableCell5489">
                  <text:p text:style-name="P5490"><text:span text:style-name="T5491">1.000.000</text:span></text:p>
                </table:table-cell>
                <table:table-cell table:style-name="TableCell5492">
                  <text:p text:style-name="P5493"><text:span text:style-name="T5494">55</text:span></text:p>
                </table:table-cell>
                <table:table-cell table:style-name="TableCell5495">
                  <text:p text:style-name="P5496"><text:span text:style-name="T5497">0</text:span></text:p>
                </table:table-cell>
              </table:table-row>
              <table:table-row table:style-name="TableRow5498">
                <table:table-cell table:style-name="TableCell5499" table:number-columns-spanned="3">
                  <text:p text:style-name="P5500"><text:span text:style-name="T5501">07 K1005 06</text:span></text:p>
                </table:table-cell>
                <table:covered-table-cell/>
                <table:covered-table-cell/>
                <table:table-cell table:style-name="TableCell5502">
                  <text:p text:style-name="P5503"><text:span text:style-name="T5504">KAPITALNI PROJEKT: Rekonstrukcija, adaptacija, obnova, izgradnja i nadogradnja</text:span></text:p>
                </table:table-cell>
                <table:table-cell table:style-name="TableCell5505">
                  <text:p text:style-name="P5506"><text:span text:style-name="T5507">500.000</text:span></text:p>
                </table:table-cell>
                <table:table-cell table:style-name="TableCell5508">
                  <text:p text:style-name="P5509"><text:span text:style-name="T5510">500.000</text:span></text:p>
                </table:table-cell>
                <table:table-cell table:style-name="TableCell5511">
                  <text:p text:style-name="P5512"><text:span text:style-name="T5513">500.000</text:span></text:p>
                </table:table-cell>
                <table:table-cell table:style-name="TableCell5514">
                  <text:p text:style-name="P5515"><text:span text:style-name="T5516">100</text:span></text:p>
                </table:table-cell>
                <table:table-cell table:style-name="TableCell5517">
                  <text:p text:style-name="P5518"><text:span text:style-name="T5519">100</text:span></text:p>
                </table:table-cell>
              </table:table-row>
              <table:table-row table:style-name="TableRow5520">
                <table:table-cell table:style-name="TableCell5521" table:number-columns-spanned="2">
                  <text:p text:style-name="P5522"><text:span text:style-name="T5523">02,03</text:span></text:p>
                </table:table-cell>
                <table:covered-table-cell/>
                <table:table-cell table:style-name="TableCell5524">
                  <text:p text:style-name="P5525"><text:span text:style-name="T5526"> </text:span></text:p>
                </table:table-cell>
                <table:table-cell table:style-name="TableCell5527">
                  <text:p text:style-name="P5528"><text:span text:style-name="T5529">Funkcijska klasifikacija: o6-Usluge unapređenja stanovanja i zajednice</text:span></text:p>
                </table:table-cell>
                <table:table-cell table:style-name="TableCell5530">
                  <text:p text:style-name="P5531"><text:span text:style-name="T5532">500.000</text:span></text:p>
                </table:table-cell>
                <table:table-cell table:style-name="TableCell5533">
                  <text:p text:style-name="P5534"><text:span text:style-name="T5535">500.000</text:span></text:p>
                </table:table-cell>
                <table:table-cell table:style-name="TableCell5536">
                  <text:p text:style-name="P5537"><text:span text:style-name="T5538">500.000</text:span></text:p>
                </table:table-cell>
                <table:table-cell table:style-name="TableCell5539">
                  <text:p text:style-name="P5540"><text:span text:style-name="T5541">100</text:span></text:p>
                </table:table-cell>
                <table:table-cell table:style-name="TableCell5542">
                  <text:p text:style-name="P5543"><text:span text:style-name="T5544">100</text:span></text:p>
                </table:table-cell>
              </table:table-row>
              <table:table-row table:style-name="TableRow5545">
                <table:table-cell table:style-name="TableCell5546" table:number-columns-spanned="2">
                  <text:p text:style-name="P5547"><text:span text:style-name="T5548">02,03</text:span></text:p>
                </table:table-cell>
                <table:covered-table-cell/>
                <table:table-cell table:style-name="TableCell5549">
                  <text:p text:style-name="P5550"><text:span text:style-name="T5551">4</text:span></text:p>
                </table:table-cell>
                <table:table-cell table:style-name="TableCell5552">
                  <text:p text:style-name="P5553"><text:span text:style-name="T5554">Rashodi za nabavku nefinancijske imovine</text:span></text:p>
                </table:table-cell>
                <table:table-cell table:style-name="TableCell5555">
                  <text:p text:style-name="P5556"><text:span text:style-name="T5557">500.000</text:span></text:p>
                </table:table-cell>
                <table:table-cell table:style-name="TableCell5558">
                  <text:p text:style-name="P5559"><text:span text:style-name="T5560">500.000</text:span></text:p>
                </table:table-cell>
                <table:table-cell table:style-name="TableCell5561">
                  <text:p text:style-name="P5562"><text:span text:style-name="T5563">500.000</text:span></text:p>
                </table:table-cell>
                <table:table-cell table:style-name="TableCell5564">
                  <text:p text:style-name="P5565"><text:span text:style-name="T5566">100</text:span></text:p>
                </table:table-cell>
                <table:table-cell table:style-name="TableCell5567">
                  <text:p text:style-name="P5568"><text:span text:style-name="T5569">100</text:span></text:p>
                </table:table-cell>
              </table:table-row>
              <table:table-row table:style-name="TableRow5570">
                <table:table-cell table:style-name="TableCell5571" table:number-columns-spanned="2">
                  <text:p text:style-name="P5572"><text:span text:style-name="T5573">02,03</text:span></text:p>
                </table:table-cell>
                <table:covered-table-cell/>
                <table:table-cell table:style-name="TableCell5574">
                  <text:p text:style-name="P5575"><text:span text:style-name="T5576">42</text:span></text:p>
                </table:table-cell>
                <table:table-cell table:style-name="TableCell5577">
                  <text:p text:style-name="P5578"><text:span text:style-name="T5579">Rashodi za nabavku nefinancijske imovine</text:span></text:p>
                </table:table-cell>
                <table:table-cell table:style-name="TableCell5580">
                  <text:p text:style-name="P5581"><text:span text:style-name="T5582">500.000</text:span></text:p>
                </table:table-cell>
                <table:table-cell table:style-name="TableCell5583">
                  <text:p text:style-name="P5584"><text:span text:style-name="T5585">500.000</text:span></text:p>
                </table:table-cell>
                <table:table-cell table:style-name="TableCell5586">
                  <text:p text:style-name="P5587"><text:span text:style-name="T5588">500.000</text:span></text:p>
                </table:table-cell>
                <table:table-cell table:style-name="TableCell5589">
                  <text:p text:style-name="P5590"><text:span text:style-name="T5591">100</text:span></text:p>
                </table:table-cell>
                <table:table-cell table:style-name="TableCell5592">
                  <text:p text:style-name="P5593"><text:span text:style-name="T5594">100</text:span></text:p>
                </table:table-cell>
              </table:table-row>
              <table:table-row table:style-name="TableRow5595">
                <table:table-cell table:style-name="TableCell5596" table:number-columns-spanned="2">
                  <text:p text:style-name="P5597"><text:span text:style-name="T5598">02,03</text:span></text:p>
                </table:table-cell>
                <table:covered-table-cell/>
                <table:table-cell table:style-name="TableCell5599">
                  <text:p text:style-name="P5600"><text:span text:style-name="T5601">421</text:span></text:p>
                </table:table-cell>
                <table:table-cell table:style-name="TableCell5602">
                  <text:p text:style-name="P5603"><text:span text:style-name="T5604">Parkirališta</text:span></text:p>
                </table:table-cell>
                <table:table-cell table:style-name="TableCell5605">
                  <text:p text:style-name="P5606"><text:span text:style-name="T5607">500.000</text:span></text:p>
                </table:table-cell>
                <table:table-cell table:style-name="TableCell5608">
                  <text:p text:style-name="P5609"><text:span text:style-name="T5610">500.000</text:span></text:p>
                </table:table-cell>
                <table:table-cell table:style-name="TableCell5611">
                  <text:p text:style-name="P5612"><text:span text:style-name="T5613">500.000</text:span></text:p>
                </table:table-cell>
                <table:table-cell table:style-name="TableCell5614">
                  <text:p text:style-name="P5615"><text:span text:style-name="T5616">100</text:span></text:p>
                </table:table-cell>
                <table:table-cell table:style-name="TableCell5617">
                  <text:p text:style-name="P5618"><text:span text:style-name="T5619">100</text:span></text:p>
                </table:table-cell>
              </table:table-row>
              <table:table-row table:style-name="TableRow5620">
                <table:table-cell table:style-name="TableCell5621" table:number-columns-spanned="3">
                  <text:p text:style-name="P5622"><text:span text:style-name="T5623">07 K1005<text:s/></text:span><text:span text:style-name="T5624">07</text:span></text:p>
                </table:table-cell>
                <table:covered-table-cell/>
                <table:covered-table-cell/>
                <table:table-cell table:style-name="TableCell5625">
                  <text:p text:style-name="P5626"><text:span text:style-name="T5627">KAPITALNI PROJEKT: Rekonstrukcija, adaptacija, obnova, izgradnja i nadogradnja</text:span></text:p>
                </table:table-cell>
                <table:table-cell table:style-name="TableCell5628">
                  <text:p text:style-name="P5629"><text:span text:style-name="T5630">1.000.000</text:span></text:p>
                </table:table-cell>
                <table:table-cell table:style-name="TableCell5631">
                  <text:p text:style-name="P5632"><text:span text:style-name="T5633">1.000.000</text:span></text:p>
                </table:table-cell>
                <table:table-cell table:style-name="TableCell5634">
                  <text:p text:style-name="P5635"><text:span text:style-name="T5636">1.000.000</text:span></text:p>
                </table:table-cell>
                <table:table-cell table:style-name="TableCell5637">
                  <text:p text:style-name="P5638"><text:span text:style-name="T5639">100</text:span></text:p>
                </table:table-cell>
                <table:table-cell table:style-name="TableCell5640">
                  <text:p text:style-name="P5641"><text:span text:style-name="T5642">100</text:span></text:p>
                </table:table-cell>
              </table:table-row>
              <table:table-row table:style-name="TableRow5643">
                <table:table-cell table:style-name="TableCell5644" table:number-columns-spanned="2">
                  <text:p text:style-name="P5645"><text:span text:style-name="T5646">02,03</text:span></text:p>
                </table:table-cell>
                <table:covered-table-cell/>
                <table:table-cell table:style-name="TableCell5647">
                  <text:p text:style-name="P5648"><text:span text:style-name="T5649"> </text:span></text:p>
                </table:table-cell>
                <table:table-cell table:style-name="TableCell5650">
                  <text:p text:style-name="P5651"><text:span text:style-name="T5652">Funkcijska klasifikacija: o6-Usluge unapređenja stanovanja i zajednice</text:span></text:p>
                </table:table-cell>
                <table:table-cell table:style-name="TableCell5653">
                  <text:p text:style-name="P5654"><text:span text:style-name="T5655">1.000.000</text:span></text:p>
                </table:table-cell>
                <table:table-cell table:style-name="TableCell5656">
                  <text:p text:style-name="P5657"><text:span text:style-name="T5658">1.000.000</text:span></text:p>
                </table:table-cell>
                <table:table-cell table:style-name="TableCell5659">
                  <text:p text:style-name="P5660"><text:span text:style-name="T5661">1.000.000</text:span></text:p>
                </table:table-cell>
                <table:table-cell table:style-name="TableCell5662">
                  <text:p text:style-name="P5663"><text:span text:style-name="T5664">100</text:span></text:p>
                </table:table-cell>
                <table:table-cell table:style-name="TableCell5665">
                  <text:p text:style-name="P5666"><text:span text:style-name="T5667">100</text:span></text:p>
                </table:table-cell>
              </table:table-row>
              <table:table-row table:style-name="TableRow5668">
                <table:table-cell table:style-name="TableCell5669" table:number-columns-spanned="2">
                  <text:p text:style-name="P5670"><text:span text:style-name="T5671">02,03</text:span></text:p>
                </table:table-cell>
                <table:covered-table-cell/>
                <table:table-cell table:style-name="TableCell5672">
                  <text:p text:style-name="P5673"><text:span text:style-name="T5674">4</text:span></text:p>
                </table:table-cell>
                <table:table-cell table:style-name="TableCell5675">
                  <text:p text:style-name="P5676"><text:span text:style-name="T5677">Rashodi<text:s/></text:span><text:span text:style-name="T5678">za nabavku nefinancijske imovine</text:span></text:p>
                </table:table-cell>
                <table:table-cell table:style-name="TableCell5679">
                  <text:p text:style-name="P5680"><text:span text:style-name="T5681">1.000.000</text:span></text:p>
                </table:table-cell>
                <table:table-cell table:style-name="TableCell5682">
                  <text:p text:style-name="P5683"><text:span text:style-name="T5684">1.000.000</text:span></text:p>
                </table:table-cell>
                <table:table-cell table:style-name="TableCell5685">
                  <text:p text:style-name="P5686"><text:span text:style-name="T5687">1.000.000</text:span></text:p>
                </table:table-cell>
                <table:table-cell table:style-name="TableCell5688">
                  <text:p text:style-name="P5689"><text:span text:style-name="T5690">100</text:span></text:p>
                </table:table-cell>
                <table:table-cell table:style-name="TableCell5691">
                  <text:p text:style-name="P5692"><text:span text:style-name="T5693">100</text:span></text:p>
                </table:table-cell>
              </table:table-row>
              <table:table-row table:style-name="TableRow5694">
                <table:table-cell table:style-name="TableCell5695" table:number-columns-spanned="2">
                  <text:p text:style-name="P5696"><text:span text:style-name="T5697">02,03</text:span></text:p>
                </table:table-cell>
                <table:covered-table-cell/>
                <table:table-cell table:style-name="TableCell5698">
                  <text:p text:style-name="P5699"><text:span text:style-name="T5700">42</text:span></text:p>
                </table:table-cell>
                <table:table-cell table:style-name="TableCell5701">
                  <text:p text:style-name="P5702"><text:span text:style-name="T5703">Rashodi za nabavku nefinancijske imovine</text:span></text:p>
                </table:table-cell>
                <table:table-cell table:style-name="TableCell5704">
                  <text:p text:style-name="P5705"><text:span text:style-name="T5706">1.000.000</text:span></text:p>
                </table:table-cell>
                <table:table-cell table:style-name="TableCell5707">
                  <text:p text:style-name="P5708"><text:span text:style-name="T5709">1.000.000</text:span></text:p>
                </table:table-cell>
                <table:table-cell table:style-name="TableCell5710">
                  <text:p text:style-name="P5711"><text:span text:style-name="T5712">1.000.000</text:span></text:p>
                </table:table-cell>
                <table:table-cell table:style-name="TableCell5713">
                  <text:p text:style-name="P5714"><text:span text:style-name="T5715">100</text:span></text:p>
                </table:table-cell>
                <table:table-cell table:style-name="TableCell5716">
                  <text:p text:style-name="P5717"><text:span text:style-name="T5718">100</text:span></text:p>
                </table:table-cell>
              </table:table-row>
              <table:table-row table:style-name="TableRow5719">
                <table:table-cell table:style-name="TableCell5720" table:number-columns-spanned="2">
                  <text:p text:style-name="P5721"><text:span text:style-name="T5722">02,03</text:span></text:p>
                </table:table-cell>
                <table:covered-table-cell/>
                <table:table-cell table:style-name="TableCell5723">
                  <text:p text:style-name="P5724"><text:span text:style-name="T5725">421</text:span></text:p>
                </table:table-cell>
                <table:table-cell table:style-name="TableCell5726">
                  <text:p text:style-name="P5727"><text:span text:style-name="T5728">Javnih prostora i centara okupljanja u zajednici</text:span></text:p>
                </table:table-cell>
                <table:table-cell table:style-name="TableCell5729">
                  <text:p text:style-name="P5730"><text:span text:style-name="T5731">1.000.000</text:span></text:p>
                </table:table-cell>
                <table:table-cell table:style-name="TableCell5732">
                  <text:p text:style-name="P5733"><text:span text:style-name="T5734">1.000.000</text:span></text:p>
                </table:table-cell>
                <table:table-cell table:style-name="TableCell5735">
                  <text:p text:style-name="P5736"><text:span text:style-name="T5737">1.000.000</text:span></text:p>
                </table:table-cell>
                <table:table-cell table:style-name="TableCell5738">
                  <text:p text:style-name="P5739"><text:span text:style-name="T5740">100</text:span></text:p>
                </table:table-cell>
                <table:table-cell table:style-name="TableCell5741">
                  <text:p text:style-name="P5742"><text:span text:style-name="T5743">100</text:span></text:p>
                </table:table-cell>
              </table:table-row>
              <text:soft-page-break/>
              <table:table-row table:style-name="TableRow5744">
                <table:table-cell table:style-name="TableCell5745" table:number-columns-spanned="3">
                  <text:p text:style-name="P5746"><text:span text:style-name="T5747">07 K1005 08</text:span></text:p>
                </table:table-cell>
                <table:covered-table-cell/>
                <table:covered-table-cell/>
                <table:table-cell table:style-name="TableCell5748">
                  <text:p text:style-name="P5749"><text:span text:style-name="T5750">KAPITALNI PROJEKT: Rekonstrukcija, adaptacija, obnova, izgradnja i nadogradnja</text:span></text:p>
                </table:table-cell>
                <table:table-cell table:style-name="TableCell5751">
                  <text:p text:style-name="P5752"><text:span text:style-name="T5753">1.700.000</text:span></text:p>
                </table:table-cell>
                <table:table-cell table:style-name="TableCell5754">
                  <text:p text:style-name="P5755"><text:span text:style-name="T5756">2.000.000</text:span></text:p>
                </table:table-cell>
                <table:table-cell table:style-name="TableCell5757">
                  <text:p text:style-name="P5758"><text:span text:style-name="T5759">2.000.000</text:span></text:p>
                </table:table-cell>
                <table:table-cell table:style-name="TableCell5760">
                  <text:p text:style-name="P5761"><text:span text:style-name="T5762">118</text:span></text:p>
                </table:table-cell>
                <table:table-cell table:style-name="TableCell5763">
                  <text:p text:style-name="P5764"><text:span text:style-name="T5765">100</text:span></text:p>
                </table:table-cell>
              </table:table-row>
              <table:table-row table:style-name="TableRow5766">
                <table:table-cell table:style-name="TableCell5767" table:number-columns-spanned="2">
                  <text:p text:style-name="P5768"><text:span text:style-name="T5769">02,03,04</text:span></text:p>
                </table:table-cell>
                <table:covered-table-cell/>
                <table:table-cell table:style-name="TableCell5770">
                  <text:p text:style-name="P5771"><text:span text:style-name="T5772"> </text:span></text:p>
                </table:table-cell>
                <table:table-cell table:style-name="TableCell5773">
                  <text:p text:style-name="P5774"><text:span text:style-name="T5775">Funkcijska klasifikacija: o6-Usluge unapređenja stanovanja i zajednice</text:span></text:p>
                </table:table-cell>
                <table:table-cell table:style-name="TableCell5776">
                  <text:p text:style-name="P5777"><text:span text:style-name="T5778">1.700.000</text:span></text:p>
                </table:table-cell>
                <table:table-cell table:style-name="TableCell5779">
                  <text:p text:style-name="P5780"><text:span text:style-name="T5781">2.000.000</text:span></text:p>
                </table:table-cell>
                <table:table-cell table:style-name="TableCell5782">
                  <text:p text:style-name="P5783"><text:span text:style-name="T5784">2.000.000</text:span></text:p>
                </table:table-cell>
                <table:table-cell table:style-name="TableCell5785">
                  <text:p text:style-name="P5786"><text:span text:style-name="T5787">118</text:span></text:p>
                </table:table-cell>
                <table:table-cell table:style-name="TableCell5788">
                  <text:p text:style-name="P5789"><text:span text:style-name="T5790">100</text:span></text:p>
                </table:table-cell>
              </table:table-row>
              <table:table-row table:style-name="TableRow5791">
                <table:table-cell table:style-name="TableCell5792" table:number-columns-spanned="2">
                  <text:p text:style-name="P5793"><text:span text:style-name="T5794">02,03,04</text:span></text:p>
                </table:table-cell>
                <table:covered-table-cell/>
                <table:table-cell table:style-name="TableCell5795">
                  <text:p text:style-name="P5796"><text:span text:style-name="T5797">4</text:span></text:p>
                </table:table-cell>
                <table:table-cell table:style-name="TableCell5798">
                  <text:p text:style-name="P5799"><text:span text:style-name="T5800">Rashodi za nabavku nefinancijske imovine</text:span></text:p>
                </table:table-cell>
                <table:table-cell table:style-name="TableCell5801">
                  <text:p text:style-name="P5802"><text:span text:style-name="T5803">1.700.000</text:span></text:p>
                </table:table-cell>
                <table:table-cell table:style-name="TableCell5804">
                  <text:p text:style-name="P5805"><text:span text:style-name="T5806">2.000.000</text:span></text:p>
                </table:table-cell>
                <table:table-cell table:style-name="TableCell5807">
                  <text:p text:style-name="P5808"><text:span text:style-name="T5809">2.000.000</text:span></text:p>
                </table:table-cell>
                <table:table-cell table:style-name="TableCell5810">
                  <text:p text:style-name="P5811"><text:span text:style-name="T5812">118</text:span></text:p>
                </table:table-cell>
                <table:table-cell table:style-name="TableCell5813">
                  <text:p text:style-name="P5814"><text:span text:style-name="T5815">100</text:span></text:p>
                </table:table-cell>
              </table:table-row>
              <table:table-row table:style-name="TableRow5816">
                <table:table-cell table:style-name="TableCell5817" table:number-columns-spanned="2">
                  <text:p text:style-name="P5818"><text:span text:style-name="T5819">02,03,04</text:span></text:p>
                </table:table-cell>
                <table:covered-table-cell/>
                <table:table-cell table:style-name="TableCell5820">
                  <text:p text:style-name="P5821"><text:span text:style-name="T5822">42</text:span></text:p>
                </table:table-cell>
                <table:table-cell table:style-name="TableCell5823">
                  <text:p text:style-name="P5824"><text:span text:style-name="T5825">Rashodi za nabavku nefinancijske imovine</text:span></text:p>
                </table:table-cell>
                <table:table-cell table:style-name="TableCell5826">
                  <text:p text:style-name="P5827"><text:span text:style-name="T5828">1.700.000</text:span></text:p>
                </table:table-cell>
                <table:table-cell table:style-name="TableCell5829">
                  <text:p text:style-name="P5830"><text:span text:style-name="T5831">2.000.000</text:span></text:p>
                </table:table-cell>
                <table:table-cell table:style-name="TableCell5832">
                  <text:p text:style-name="P5833"><text:span text:style-name="T5834">2.000.000</text:span></text:p>
                </table:table-cell>
                <table:table-cell table:style-name="TableCell5835">
                  <text:p text:style-name="P5836"><text:span text:style-name="T5837">118</text:span></text:p>
                </table:table-cell>
                <table:table-cell table:style-name="TableCell5838">
                  <text:p text:style-name="P5839"><text:span text:style-name="T5840">100</text:span></text:p>
                </table:table-cell>
              </table:table-row>
              <table:table-row table:style-name="TableRow5841">
                <table:table-cell table:style-name="TableCell5842" table:number-columns-spanned="2">
                  <text:p text:style-name="P5843"><text:span text:style-name="T5844">02,03,04</text:span></text:p>
                </table:table-cell>
                <table:covered-table-cell/>
                <table:table-cell table:style-name="TableCell5845">
                  <text:p text:style-name="P5846"><text:span text:style-name="T5847">421</text:span></text:p>
                </table:table-cell>
                <table:table-cell table:style-name="TableCell5848">
                  <text:p text:style-name="P5849"><text:span text:style-name="T5850">Sportski objekti</text:span></text:p>
                </table:table-cell>
                <table:table-cell table:style-name="TableCell5851">
                  <text:p text:style-name="P5852"><text:span text:style-name="T5853">1.700.000</text:span></text:p>
                </table:table-cell>
                <table:table-cell table:style-name="TableCell5854">
                  <text:p text:style-name="P5855"><text:span text:style-name="T5856">2.000.000</text:span></text:p>
                </table:table-cell>
                <table:table-cell table:style-name="TableCell5857">
                  <text:p text:style-name="P5858"><text:span text:style-name="T5859">2.000.000</text:span></text:p>
                </table:table-cell>
                <table:table-cell table:style-name="TableCell5860">
                  <text:p text:style-name="P5861"><text:span text:style-name="T5862">118</text:span></text:p>
                </table:table-cell>
                <table:table-cell table:style-name="TableCell5863">
                  <text:p text:style-name="P5864"><text:span text:style-name="T5865">100</text:span></text:p>
                </table:table-cell>
              </table:table-row>
              <table:table-row table:style-name="TableRow5866">
                <table:table-cell table:style-name="TableCell5867" table:number-columns-spanned="3">
                  <text:p text:style-name="P5868"><text:span text:style-name="T5869">07<text:s/></text:span><text:span text:style-name="T5870">K1005 09</text:span></text:p>
                </table:table-cell>
                <table:covered-table-cell/>
                <table:covered-table-cell/>
                <table:table-cell table:style-name="TableCell5871">
                  <text:p text:style-name="P5872"><text:span text:style-name="T5873">KAPITALNI PROJEKT: Rekonstrukcija, adaptacija, obnova, izgradnja i nadogradnja</text:span></text:p>
                </table:table-cell>
                <table:table-cell table:style-name="TableCell5874">
                  <text:p text:style-name="P5875"><text:span text:style-name="T5876">250.000</text:span></text:p>
                </table:table-cell>
                <table:table-cell table:style-name="TableCell5877">
                  <text:p text:style-name="P5878"><text:span text:style-name="T5879">100.000</text:span></text:p>
                </table:table-cell>
                <table:table-cell table:style-name="TableCell5880">
                  <text:p text:style-name="P5881"><text:span text:style-name="T5882">0</text:span></text:p>
                </table:table-cell>
                <table:table-cell table:style-name="TableCell5883">
                  <text:p text:style-name="P5884"><text:span text:style-name="T5885">40</text:span></text:p>
                </table:table-cell>
                <table:table-cell table:style-name="TableCell5886">
                  <text:p text:style-name="P5887"><text:span text:style-name="T5888">0</text:span></text:p>
                </table:table-cell>
              </table:table-row>
              <table:table-row table:style-name="TableRow5889">
                <table:table-cell table:style-name="TableCell5890" table:number-columns-spanned="2">
                  <text:p text:style-name="P5891"><text:span text:style-name="T5892">02,03</text:span></text:p>
                </table:table-cell>
                <table:covered-table-cell/>
                <table:table-cell table:style-name="TableCell5893">
                  <text:p text:style-name="P5894"><text:span text:style-name="T5895"> </text:span></text:p>
                </table:table-cell>
                <table:table-cell table:style-name="TableCell5896">
                  <text:p text:style-name="P5897"><text:span text:style-name="T5898">Funkcijska klasifikacija: o6-Usluge unapređenja stanovanja i zajednice</text:span></text:p>
                </table:table-cell>
                <table:table-cell table:style-name="TableCell5899">
                  <text:p text:style-name="P5900"><text:span text:style-name="T5901">250.000</text:span></text:p>
                </table:table-cell>
                <table:table-cell table:style-name="TableCell5902">
                  <text:p text:style-name="P5903"><text:span text:style-name="T5904">100.000</text:span></text:p>
                </table:table-cell>
                <table:table-cell table:style-name="TableCell5905">
                  <text:p text:style-name="P5906"><text:span text:style-name="T5907">0</text:span></text:p>
                </table:table-cell>
                <table:table-cell table:style-name="TableCell5908">
                  <text:p text:style-name="P5909"><text:span text:style-name="T5910">40</text:span></text:p>
                </table:table-cell>
                <table:table-cell table:style-name="TableCell5911">
                  <text:p text:style-name="P5912"><text:span text:style-name="T5913">0</text:span></text:p>
                </table:table-cell>
              </table:table-row>
              <table:table-row table:style-name="TableRow5914">
                <table:table-cell table:style-name="TableCell5915" table:number-columns-spanned="2">
                  <text:p text:style-name="P5916"><text:span text:style-name="T5917">02,03</text:span></text:p>
                </table:table-cell>
                <table:covered-table-cell/>
                <table:table-cell table:style-name="TableCell5918">
                  <text:p text:style-name="P5919"><text:span text:style-name="T5920">4</text:span></text:p>
                </table:table-cell>
                <table:table-cell table:style-name="TableCell5921">
                  <text:p text:style-name="P5922"><text:span text:style-name="T5923">Rashodi za nabavku nefinancijske<text:s/></text:span><text:span text:style-name="T5924">imovine</text:span></text:p>
                </table:table-cell>
                <table:table-cell table:style-name="TableCell5925">
                  <text:p text:style-name="P5926"><text:span text:style-name="T5927">250.000</text:span></text:p>
                </table:table-cell>
                <table:table-cell table:style-name="TableCell5928">
                  <text:p text:style-name="P5929"><text:span text:style-name="T5930">100.000</text:span></text:p>
                </table:table-cell>
                <table:table-cell table:style-name="TableCell5931">
                  <text:p text:style-name="P5932"><text:span text:style-name="T5933">0</text:span></text:p>
                </table:table-cell>
                <table:table-cell table:style-name="TableCell5934">
                  <text:p text:style-name="P5935"><text:span text:style-name="T5936">40</text:span></text:p>
                </table:table-cell>
                <table:table-cell table:style-name="TableCell5937">
                  <text:p text:style-name="P5938"><text:span text:style-name="T5939">0</text:span></text:p>
                </table:table-cell>
              </table:table-row>
              <table:table-row table:style-name="TableRow5940">
                <table:table-cell table:style-name="TableCell5941" table:number-columns-spanned="2">
                  <text:p text:style-name="P5942"><text:span text:style-name="T5943">02,03</text:span></text:p>
                </table:table-cell>
                <table:covered-table-cell/>
                <table:table-cell table:style-name="TableCell5944">
                  <text:p text:style-name="P5945"><text:span text:style-name="T5946">42</text:span></text:p>
                </table:table-cell>
                <table:table-cell table:style-name="TableCell5947">
                  <text:p text:style-name="P5948"><text:span text:style-name="T5949">Rashodi za nabavku nefinancijske imovine</text:span></text:p>
                </table:table-cell>
                <table:table-cell table:style-name="TableCell5950">
                  <text:p text:style-name="P5951"><text:span text:style-name="T5952">250.000</text:span></text:p>
                </table:table-cell>
                <table:table-cell table:style-name="TableCell5953">
                  <text:p text:style-name="P5954"><text:span text:style-name="T5955">100.000</text:span></text:p>
                </table:table-cell>
                <table:table-cell table:style-name="TableCell5956">
                  <text:p text:style-name="P5957"><text:span text:style-name="T5958">0</text:span></text:p>
                </table:table-cell>
                <table:table-cell table:style-name="TableCell5959">
                  <text:p text:style-name="P5960"><text:span text:style-name="T5961">40</text:span></text:p>
                </table:table-cell>
                <table:table-cell table:style-name="TableCell5962">
                  <text:p text:style-name="P5963"><text:span text:style-name="T5964">0</text:span></text:p>
                </table:table-cell>
              </table:table-row>
              <table:table-row table:style-name="TableRow5965">
                <table:table-cell table:style-name="TableCell5966" table:number-columns-spanned="2">
                  <text:p text:style-name="P5967"><text:span text:style-name="T5968">02,03</text:span></text:p>
                </table:table-cell>
                <table:covered-table-cell/>
                <table:table-cell table:style-name="TableCell5969">
                  <text:p text:style-name="P5970"><text:span text:style-name="T5971">421</text:span></text:p>
                </table:table-cell>
                <table:table-cell table:style-name="TableCell5972">
                  <text:p text:style-name="P5973"><text:span text:style-name="T5974">Zgrada općine</text:span></text:p>
                </table:table-cell>
                <table:table-cell table:style-name="TableCell5975">
                  <text:p text:style-name="P5976"><text:span text:style-name="T5977">250.000</text:span></text:p>
                </table:table-cell>
                <table:table-cell table:style-name="TableCell5978">
                  <text:p text:style-name="P5979"><text:span text:style-name="T5980">100.000</text:span></text:p>
                </table:table-cell>
                <table:table-cell table:style-name="TableCell5981">
                  <text:p text:style-name="P5982"><text:span text:style-name="T5983">0</text:span></text:p>
                </table:table-cell>
                <table:table-cell table:style-name="TableCell5984">
                  <text:p text:style-name="P5985"><text:span text:style-name="T5986">40</text:span></text:p>
                </table:table-cell>
                <table:table-cell table:style-name="TableCell5987">
                  <text:p text:style-name="P5988"><text:span text:style-name="T5989">0</text:span></text:p>
                </table:table-cell>
              </table:table-row>
              <table:table-row table:style-name="TableRow5990">
                <table:table-cell table:style-name="TableCell5991" table:number-columns-spanned="3">
                  <text:p text:style-name="P5992"><text:span text:style-name="T5993">07 K1005 <text:s/>10</text:span></text:p>
                </table:table-cell>
                <table:covered-table-cell/>
                <table:covered-table-cell/>
                <table:table-cell table:style-name="TableCell5994">
                  <text:p text:style-name="P5995"><text:span text:style-name="T5996">KAPITALNI PROJEKT: Izgradnja kanalizacija</text:span></text:p>
                </table:table-cell>
                <table:table-cell table:style-name="TableCell5997">
                  <text:p text:style-name="P5998"><text:span text:style-name="T5999">150.000</text:span></text:p>
                </table:table-cell>
                <table:table-cell table:style-name="TableCell6000">
                  <text:p text:style-name="P6001"><text:span text:style-name="T6002">200.000</text:span></text:p>
                </table:table-cell>
                <table:table-cell table:style-name="TableCell6003">
                  <text:p text:style-name="P6004"><text:span text:style-name="T6005">200.000</text:span></text:p>
                </table:table-cell>
                <table:table-cell table:style-name="TableCell6006">
                  <text:p text:style-name="P6007"><text:span text:style-name="T6008">133</text:span></text:p>
                </table:table-cell>
                <table:table-cell table:style-name="TableCell6009">
                  <text:p text:style-name="P6010"><text:span text:style-name="T6011">100</text:span></text:p>
                </table:table-cell>
              </table:table-row>
              <table:table-row table:style-name="TableRow6012">
                <table:table-cell table:style-name="TableCell6013" table:number-columns-spanned="2">
                  <text:p text:style-name="P6014"><text:span text:style-name="T6015">02,03</text:span></text:p>
                </table:table-cell>
                <table:covered-table-cell/>
                <table:table-cell table:style-name="TableCell6016">
                  <text:p text:style-name="P6017"><text:span text:style-name="T6018"> </text:span></text:p>
                </table:table-cell>
                <table:table-cell table:style-name="TableCell6019">
                  <text:p text:style-name="P6020"><text:span text:style-name="T6021">Funkcijska klasifikacija: o6-Usluge unapređenja stanovanja i zajednice</text:span></text:p>
                </table:table-cell>
                <table:table-cell table:style-name="TableCell6022">
                  <text:p text:style-name="P6023"><text:span text:style-name="T6024">150.000</text:span></text:p>
                </table:table-cell>
                <table:table-cell table:style-name="TableCell6025">
                  <text:p text:style-name="P6026"><text:span text:style-name="T6027">200.000</text:span></text:p>
                </table:table-cell>
                <table:table-cell table:style-name="TableCell6028">
                  <text:p text:style-name="P6029"><text:span text:style-name="T6030">200.000</text:span></text:p>
                </table:table-cell>
                <table:table-cell table:style-name="TableCell6031">
                  <text:p text:style-name="P6032"><text:span text:style-name="T6033">133</text:span></text:p>
                </table:table-cell>
                <table:table-cell table:style-name="TableCell6034">
                  <text:p text:style-name="P6035"><text:span text:style-name="T6036">100</text:span></text:p>
                </table:table-cell>
              </table:table-row>
              <table:table-row table:style-name="TableRow6037">
                <table:table-cell table:style-name="TableCell6038" table:number-columns-spanned="2">
                  <text:p text:style-name="P6039"><text:span text:style-name="T6040">02,03</text:span></text:p>
                </table:table-cell>
                <table:covered-table-cell/>
                <table:table-cell table:style-name="TableCell6041">
                  <text:p text:style-name="P6042"><text:span text:style-name="T6043">4</text:span></text:p>
                </table:table-cell>
                <table:table-cell table:style-name="TableCell6044">
                  <text:p text:style-name="P6045"><text:span text:style-name="T6046">Rashodi za nabavku nefinancijske imovine</text:span></text:p>
                </table:table-cell>
                <table:table-cell table:style-name="TableCell6047">
                  <text:p text:style-name="P6048"><text:span text:style-name="T6049">150.000</text:span></text:p>
                </table:table-cell>
                <table:table-cell table:style-name="TableCell6050">
                  <text:p text:style-name="P6051"><text:span text:style-name="T6052">200.000</text:span></text:p>
                </table:table-cell>
                <table:table-cell table:style-name="TableCell6053">
                  <text:p text:style-name="P6054"><text:span text:style-name="T6055">200.000</text:span></text:p>
                </table:table-cell>
                <table:table-cell table:style-name="TableCell6056">
                  <text:p text:style-name="P6057"><text:span text:style-name="T6058">133</text:span></text:p>
                </table:table-cell>
                <table:table-cell table:style-name="TableCell6059">
                  <text:p text:style-name="P6060"><text:span text:style-name="T6061">100</text:span></text:p>
                </table:table-cell>
              </table:table-row>
              <table:table-row table:style-name="TableRow6062">
                <table:table-cell table:style-name="TableCell6063" table:number-columns-spanned="2">
                  <text:p text:style-name="P6064"><text:span text:style-name="T6065">02,03</text:span></text:p>
                </table:table-cell>
                <table:covered-table-cell/>
                <table:table-cell table:style-name="TableCell6066">
                  <text:p text:style-name="P6067"><text:span text:style-name="T6068">42</text:span></text:p>
                </table:table-cell>
                <table:table-cell table:style-name="TableCell6069">
                  <text:p text:style-name="P6070"><text:span text:style-name="T6071">Rashodi za nabavku nefinancijske imovine</text:span></text:p>
                </table:table-cell>
                <table:table-cell table:style-name="TableCell6072">
                  <text:p text:style-name="P6073"><text:span text:style-name="T6074">150.000</text:span></text:p>
                </table:table-cell>
                <table:table-cell table:style-name="TableCell6075">
                  <text:p text:style-name="P6076"><text:span text:style-name="T6077">200.000</text:span></text:p>
                </table:table-cell>
                <table:table-cell table:style-name="TableCell6078">
                  <text:p text:style-name="P6079"><text:span text:style-name="T6080">200.000</text:span></text:p>
                </table:table-cell>
                <table:table-cell table:style-name="TableCell6081">
                  <text:p text:style-name="P6082"><text:span text:style-name="T6083">133</text:span></text:p>
                </table:table-cell>
                <table:table-cell table:style-name="TableCell6084">
                  <text:p text:style-name="P6085"><text:span text:style-name="T6086">100</text:span></text:p>
                </table:table-cell>
              </table:table-row>
              <table:table-row table:style-name="TableRow6087">
                <table:table-cell table:style-name="TableCell6088" table:number-columns-spanned="2">
                  <text:p text:style-name="P6089"><text:span text:style-name="T6090"> </text:span></text:p>
                </table:table-cell>
                <table:covered-table-cell/>
                <table:table-cell table:style-name="TableCell6091">
                  <text:p text:style-name="P6092"><text:span text:style-name="T6093">421</text:span></text:p>
                </table:table-cell>
                <table:table-cell table:style-name="TableCell6094">
                  <text:p text:style-name="P6095"><text:span text:style-name="T6096">Građevinski objekti-izgradnja kanalizacije</text:span></text:p>
                </table:table-cell>
                <table:table-cell table:style-name="TableCell6097">
                  <text:p text:style-name="P6098"><text:span text:style-name="T6099">150.000</text:span></text:p>
                </table:table-cell>
                <table:table-cell table:style-name="TableCell6100">
                  <text:p text:style-name="P6101"><text:span text:style-name="T6102">200.000</text:span></text:p>
                </table:table-cell>
                <table:table-cell table:style-name="TableCell6103">
                  <text:p text:style-name="P6104"><text:span text:style-name="T6105">200.000</text:span></text:p>
                </table:table-cell>
                <table:table-cell table:style-name="TableCell6106">
                  <text:p text:style-name="P6107"><text:span text:style-name="T6108">133</text:span></text:p>
                </table:table-cell>
                <table:table-cell table:style-name="TableCell6109">
                  <text:p text:style-name="P6110"><text:span text:style-name="T6111">100</text:span></text:p>
                </table:table-cell>
              </table:table-row>
              <table:table-row table:style-name="TableRow6112">
                <table:table-cell table:style-name="TableCell6113" table:number-columns-spanned="3">
                  <text:p text:style-name="P6114"><text:span text:style-name="T6115">07 K1005 11</text:span></text:p>
                </table:table-cell>
                <table:covered-table-cell/>
                <table:covered-table-cell/>
                <table:table-cell table:style-name="TableCell6116">
                  <text:p text:style-name="P6117"><text:span text:style-name="T6118">KAPITALNI PROJEKT: Rekonstrukcija, adaptacija, obnova, izgradnja i nadogradnja</text:span></text:p>
                </table:table-cell>
                <table:table-cell table:style-name="TableCell6119">
                  <text:p text:style-name="P6120"><text:span text:style-name="T6121">400.000</text:span></text:p>
                </table:table-cell>
                <table:table-cell table:style-name="TableCell6122">
                  <text:p text:style-name="P6123"><text:span text:style-name="T6124">400.000</text:span></text:p>
                </table:table-cell>
                <table:table-cell table:style-name="TableCell6125">
                  <text:p text:style-name="P6126"><text:span text:style-name="T6127">400.000</text:span></text:p>
                </table:table-cell>
                <table:table-cell table:style-name="TableCell6128">
                  <text:p text:style-name="P6129"><text:span text:style-name="T6130">100</text:span></text:p>
                </table:table-cell>
                <table:table-cell table:style-name="TableCell6131">
                  <text:p text:style-name="P6132"><text:span text:style-name="T6133">100</text:span></text:p>
                </table:table-cell>
              </table:table-row>
              <table:table-row table:style-name="TableRow6134">
                <table:table-cell table:style-name="TableCell6135" table:number-columns-spanned="2">
                  <text:p text:style-name="P6136"><text:span text:style-name="T6137">02,03</text:span></text:p>
                </table:table-cell>
                <table:covered-table-cell/>
                <table:table-cell table:style-name="TableCell6138">
                  <text:p text:style-name="P6139"><text:span text:style-name="T6140"> </text:span></text:p>
                </table:table-cell>
                <table:table-cell table:style-name="TableCell6141">
                  <text:p text:style-name="P6142"><text:span text:style-name="T6143">Funkcijska klasifikacija:</text:span><text:span text:style-name="T6144"><text:s/>o6-Usluge unapređenja stanovanja i zajednice</text:span></text:p>
                </table:table-cell>
                <table:table-cell table:style-name="TableCell6145">
                  <text:p text:style-name="P6146"><text:span text:style-name="T6147">400.000</text:span></text:p>
                </table:table-cell>
                <table:table-cell table:style-name="TableCell6148">
                  <text:p text:style-name="P6149"><text:span text:style-name="T6150">400.000</text:span></text:p>
                </table:table-cell>
                <table:table-cell table:style-name="TableCell6151">
                  <text:p text:style-name="P6152"><text:span text:style-name="T6153">400.000</text:span></text:p>
                </table:table-cell>
                <table:table-cell table:style-name="TableCell6154">
                  <text:p text:style-name="P6155"><text:span text:style-name="T6156">100</text:span></text:p>
                </table:table-cell>
                <table:table-cell table:style-name="TableCell6157">
                  <text:p text:style-name="P6158"><text:span text:style-name="T6159">100</text:span></text:p>
                </table:table-cell>
              </table:table-row>
              <table:table-row table:style-name="TableRow6160">
                <table:table-cell table:style-name="TableCell6161" table:number-columns-spanned="2">
                  <text:p text:style-name="P6162"><text:span text:style-name="T6163">02,03</text:span></text:p>
                </table:table-cell>
                <table:covered-table-cell/>
                <table:table-cell table:style-name="TableCell6164">
                  <text:p text:style-name="P6165"><text:span text:style-name="T6166">4</text:span></text:p>
                </table:table-cell>
                <table:table-cell table:style-name="TableCell6167">
                  <text:p text:style-name="P6168"><text:span text:style-name="T6169">Rashodi za nabavku nefinancijske imovine</text:span></text:p>
                </table:table-cell>
                <table:table-cell table:style-name="TableCell6170">
                  <text:p text:style-name="P6171"><text:span text:style-name="T6172">400.000</text:span></text:p>
                </table:table-cell>
                <table:table-cell table:style-name="TableCell6173">
                  <text:p text:style-name="P6174"><text:span text:style-name="T6175">400.000</text:span></text:p>
                </table:table-cell>
                <table:table-cell table:style-name="TableCell6176">
                  <text:p text:style-name="P6177"><text:span text:style-name="T6178">400.000</text:span></text:p>
                </table:table-cell>
                <table:table-cell table:style-name="TableCell6179">
                  <text:p text:style-name="P6180"><text:span text:style-name="T6181">100</text:span></text:p>
                </table:table-cell>
                <table:table-cell table:style-name="TableCell6182">
                  <text:p text:style-name="P6183"><text:span text:style-name="T6184">100</text:span></text:p>
                </table:table-cell>
              </table:table-row>
              <table:table-row table:style-name="TableRow6185">
                <table:table-cell table:style-name="TableCell6186" table:number-columns-spanned="2">
                  <text:p text:style-name="P6187"><text:span text:style-name="T6188">02,03</text:span></text:p>
                </table:table-cell>
                <table:covered-table-cell/>
                <table:table-cell table:style-name="TableCell6189">
                  <text:p text:style-name="P6190"><text:span text:style-name="T6191">42</text:span></text:p>
                </table:table-cell>
                <table:table-cell table:style-name="TableCell6192">
                  <text:p text:style-name="P6193"><text:span text:style-name="T6194">Rashodi za nabavku nefinancijske imovine</text:span></text:p>
                </table:table-cell>
                <table:table-cell table:style-name="TableCell6195">
                  <text:p text:style-name="P6196"><text:span text:style-name="T6197">400.000</text:span></text:p>
                </table:table-cell>
                <table:table-cell table:style-name="TableCell6198">
                  <text:p text:style-name="P6199"><text:span text:style-name="T6200">400.000</text:span></text:p>
                </table:table-cell>
                <table:table-cell table:style-name="TableCell6201">
                  <text:p text:style-name="P6202"><text:span text:style-name="T6203">400.000</text:span></text:p>
                </table:table-cell>
                <table:table-cell table:style-name="TableCell6204">
                  <text:p text:style-name="P6205"><text:span text:style-name="T6206">100</text:span></text:p>
                </table:table-cell>
                <table:table-cell table:style-name="TableCell6207">
                  <text:p text:style-name="P6208"><text:span text:style-name="T6209">100</text:span></text:p>
                </table:table-cell>
              </table:table-row>
              <table:table-row table:style-name="TableRow6210">
                <table:table-cell table:style-name="TableCell6211" table:number-columns-spanned="2">
                  <text:p text:style-name="P6212"><text:span text:style-name="T6213">02,03</text:span></text:p>
                </table:table-cell>
                <table:covered-table-cell/>
                <table:table-cell table:style-name="TableCell6214">
                  <text:p text:style-name="P6215"><text:span text:style-name="T6216">421</text:span></text:p>
                </table:table-cell>
                <table:table-cell table:style-name="TableCell6217">
                  <text:p text:style-name="P6218"><text:span text:style-name="T6219">Ostali građevinski objekti<text:s/></text:span></text:p>
                </table:table-cell>
                <table:table-cell table:style-name="TableCell6220">
                  <text:p text:style-name="P6221"><text:span text:style-name="T6222">400.000</text:span></text:p>
                </table:table-cell>
                <table:table-cell table:style-name="TableCell6223">
                  <text:p text:style-name="P6224"><text:span text:style-name="T6225">400.000</text:span></text:p>
                </table:table-cell>
                <table:table-cell table:style-name="TableCell6226">
                  <text:p text:style-name="P6227"><text:span text:style-name="T6228">400.000</text:span></text:p>
                </table:table-cell>
                <table:table-cell table:style-name="TableCell6229">
                  <text:p text:style-name="P6230"><text:span text:style-name="T6231">100</text:span></text:p>
                </table:table-cell>
                <table:table-cell table:style-name="TableCell6232">
                  <text:p text:style-name="P6233"><text:span text:style-name="T6234">100</text:span></text:p>
                </table:table-cell>
              </table:table-row>
              <table:table-row table:style-name="TableRow6235">
                <table:table-cell table:style-name="TableCell6236" table:number-columns-spanned="3">
                  <text:p text:style-name="P6237"><text:span text:style-name="T6238">P1006</text:span></text:p>
                </table:table-cell>
                <table:covered-table-cell/>
                <table:covered-table-cell/>
                <table:table-cell table:style-name="TableCell6239">
                  <text:p text:style-name="P6240"><text:span text:style-name="T6241">PROGRAM 06: JAVNIH POTREBA U KULTURI</text:span></text:p>
                </table:table-cell>
                <table:table-cell table:style-name="TableCell6242">
                  <text:p text:style-name="P6243"><text:span text:style-name="T6244">475.000</text:span></text:p>
                </table:table-cell>
                <table:table-cell table:style-name="TableCell6245">
                  <text:p text:style-name="P6246"><text:span text:style-name="T6247">420.000</text:span></text:p>
                </table:table-cell>
                <table:table-cell table:style-name="TableCell6248">
                  <text:p text:style-name="P6249"><text:span text:style-name="T6250">420.000</text:span></text:p>
                </table:table-cell>
                <table:table-cell table:style-name="TableCell6251">
                  <text:p text:style-name="P6252"><text:span text:style-name="T6253">88</text:span></text:p>
                </table:table-cell>
                <table:table-cell table:style-name="TableCell6254">
                  <text:p text:style-name="P6255"><text:span text:style-name="T6256">100</text:span></text:p>
                </table:table-cell>
              </table:table-row>
              <table:table-row table:style-name="TableRow6257">
                <table:table-cell table:style-name="TableCell6258" table:number-columns-spanned="2">
                  <text:p text:style-name="P6259"><text:span text:style-name="T6260">01 A1006 01</text:span></text:p>
                </table:table-cell>
                <table:covered-table-cell/>
                <table:table-cell table:style-name="TableCell6261">
                  <text:p text:style-name="P6262"><text:span text:style-name="T6263"> </text:span></text:p>
                </table:table-cell>
                <table:table-cell table:style-name="TableCell6264">
                  <text:p text:style-name="P6265"><text:span text:style-name="T6266">AKTIVNOST: DONACIJE U KULTURI <text:s/></text:span></text:p>
                </table:table-cell>
                <table:table-cell table:style-name="TableCell6267">
                  <text:p text:style-name="P6268"><text:span text:style-name="T6269">475.000</text:span></text:p>
                </table:table-cell>
                <table:table-cell table:style-name="TableCell6270">
                  <text:p text:style-name="P6271"><text:span text:style-name="T6272">420.000</text:span></text:p>
                </table:table-cell>
                <table:table-cell table:style-name="TableCell6273">
                  <text:p text:style-name="P6274"><text:span text:style-name="T6275">420.000</text:span></text:p>
                </table:table-cell>
                <table:table-cell table:style-name="TableCell6276">
                  <text:p text:style-name="P6277"><text:span text:style-name="T6278">88</text:span></text:p>
                </table:table-cell>
                <table:table-cell table:style-name="TableCell6279">
                  <text:p text:style-name="P6280"><text:span text:style-name="T6281">100</text:span></text:p>
                </table:table-cell>
              </table:table-row>
              <text:soft-page-break/>
              <table:table-row table:style-name="TableRow6282">
                <table:table-cell table:style-name="TableCell6283" table:number-columns-spanned="2">
                  <text:p text:style-name="P6284"><text:span text:style-name="T6285">01,02</text:span></text:p>
                </table:table-cell>
                <table:covered-table-cell/>
                <table:table-cell table:style-name="TableCell6286">
                  <text:p text:style-name="P6287"><text:span text:style-name="T6288"> </text:span></text:p>
                </table:table-cell>
                <table:table-cell table:style-name="TableCell6289">
                  <text:p text:style-name="P6290"><text:span text:style-name="T6291">Funkcijska klasifikacija: 08<text:s/></text:span><text:span text:style-name="T6292">-rekr.kultura i religija</text:span></text:p>
                </table:table-cell>
                <table:table-cell table:style-name="TableCell6293">
                  <text:p text:style-name="P6294"><text:span text:style-name="T6295">475.000</text:span></text:p>
                </table:table-cell>
                <table:table-cell table:style-name="TableCell6296">
                  <text:p text:style-name="P6297"><text:span text:style-name="T6298">420.000</text:span></text:p>
                </table:table-cell>
                <table:table-cell table:style-name="TableCell6299">
                  <text:p text:style-name="P6300"><text:span text:style-name="T6301">420.000</text:span></text:p>
                </table:table-cell>
                <table:table-cell table:style-name="TableCell6302">
                  <text:p text:style-name="P6303"><text:span text:style-name="T6304">88</text:span></text:p>
                </table:table-cell>
                <table:table-cell table:style-name="TableCell6305">
                  <text:p text:style-name="P6306"><text:span text:style-name="T6307">100</text:span></text:p>
                </table:table-cell>
              </table:table-row>
              <table:table-row table:style-name="TableRow6308">
                <table:table-cell table:style-name="TableCell6309" table:number-columns-spanned="2">
                  <text:p text:style-name="P6310"><text:span text:style-name="T6311">01,02</text:span></text:p>
                </table:table-cell>
                <table:covered-table-cell/>
                <table:table-cell table:style-name="TableCell6312">
                  <text:p text:style-name="P6313"><text:span text:style-name="T6314">3</text:span></text:p>
                </table:table-cell>
                <table:table-cell table:style-name="TableCell6315">
                  <text:p text:style-name="P6316"><text:span text:style-name="T6317">Rashodi poslovanja</text:span></text:p>
                </table:table-cell>
                <table:table-cell table:style-name="TableCell6318">
                  <text:p text:style-name="P6319"><text:span text:style-name="T6320">475.000</text:span></text:p>
                </table:table-cell>
                <table:table-cell table:style-name="TableCell6321">
                  <text:p text:style-name="P6322"><text:span text:style-name="T6323">420.000</text:span></text:p>
                </table:table-cell>
                <table:table-cell table:style-name="TableCell6324">
                  <text:p text:style-name="P6325"><text:span text:style-name="T6326">420.000</text:span></text:p>
                </table:table-cell>
                <table:table-cell table:style-name="TableCell6327">
                  <text:p text:style-name="P6328"><text:span text:style-name="T6329">88</text:span></text:p>
                </table:table-cell>
                <table:table-cell table:style-name="TableCell6330">
                  <text:p text:style-name="P6331"><text:span text:style-name="T6332">100</text:span></text:p>
                </table:table-cell>
              </table:table-row>
              <table:table-row table:style-name="TableRow6333">
                <table:table-cell table:style-name="TableCell6334" table:number-columns-spanned="2">
                  <text:p text:style-name="P6335"><text:span text:style-name="T6336">01,02</text:span></text:p>
                </table:table-cell>
                <table:covered-table-cell/>
                <table:table-cell table:style-name="TableCell6337">
                  <text:p text:style-name="P6338"><text:span text:style-name="T6339">38</text:span></text:p>
                </table:table-cell>
                <table:table-cell table:style-name="TableCell6340">
                  <text:p text:style-name="P6341"><text:span text:style-name="T6342">Donacije i ostali rashodi</text:span></text:p>
                </table:table-cell>
                <table:table-cell table:style-name="TableCell6343">
                  <text:p text:style-name="P6344"><text:span text:style-name="T6345">475.000</text:span></text:p>
                </table:table-cell>
                <table:table-cell table:style-name="TableCell6346">
                  <text:p text:style-name="P6347"><text:span text:style-name="T6348">420.000</text:span></text:p>
                </table:table-cell>
                <table:table-cell table:style-name="TableCell6349">
                  <text:p text:style-name="P6350"><text:span text:style-name="T6351">420.000</text:span></text:p>
                </table:table-cell>
                <table:table-cell table:style-name="TableCell6352">
                  <text:p text:style-name="P6353"><text:span text:style-name="T6354">88</text:span></text:p>
                </table:table-cell>
                <table:table-cell table:style-name="TableCell6355">
                  <text:p text:style-name="P6356"><text:span text:style-name="T6357">100</text:span></text:p>
                </table:table-cell>
              </table:table-row>
              <table:table-row table:style-name="TableRow6358">
                <table:table-cell table:style-name="TableCell6359" table:number-columns-spanned="2">
                  <text:p text:style-name="P6360"><text:span text:style-name="T6361">01,02</text:span></text:p>
                </table:table-cell>
                <table:covered-table-cell/>
                <table:table-cell table:style-name="TableCell6362">
                  <text:p text:style-name="P6363"><text:span text:style-name="T6364">381</text:span></text:p>
                </table:table-cell>
                <table:table-cell table:style-name="TableCell6365">
                  <text:p text:style-name="P6366"><text:span text:style-name="T6367">Donacije u kulturi<text:s/></text:span></text:p>
                </table:table-cell>
                <table:table-cell table:style-name="TableCell6368">
                  <text:p text:style-name="P6369"><text:span text:style-name="T6370">475.000</text:span></text:p>
                </table:table-cell>
                <table:table-cell table:style-name="TableCell6371">
                  <text:p text:style-name="P6372"><text:span text:style-name="T6373">420.000</text:span></text:p>
                </table:table-cell>
                <table:table-cell table:style-name="TableCell6374">
                  <text:p text:style-name="P6375"><text:span text:style-name="T6376">420.000</text:span></text:p>
                </table:table-cell>
                <table:table-cell table:style-name="TableCell6377">
                  <text:p text:style-name="P6378"><text:span text:style-name="T6379">88</text:span></text:p>
                </table:table-cell>
                <table:table-cell table:style-name="TableCell6380">
                  <text:p text:style-name="P6381"><text:span text:style-name="T6382">100</text:span></text:p>
                </table:table-cell>
              </table:table-row>
              <table:table-row table:style-name="TableRow6383">
                <table:table-cell table:style-name="TableCell6384" table:number-columns-spanned="3">
                  <text:p text:style-name="P6385"><text:span text:style-name="T6386">P1007</text:span></text:p>
                </table:table-cell>
                <table:covered-table-cell/>
                <table:covered-table-cell/>
                <table:table-cell table:style-name="TableCell6387">
                  <text:p text:style-name="P6388"><text:span text:style-name="T6389">PROGRAM 07: JAVNIH POTREBA U ŠPORTU</text:span></text:p>
                </table:table-cell>
                <table:table-cell table:style-name="TableCell6390">
                  <text:p text:style-name="P6391"><text:span text:style-name="T6392">580.000</text:span></text:p>
                </table:table-cell>
                <table:table-cell table:style-name="TableCell6393">
                  <text:p text:style-name="P6394"><text:span text:style-name="T6395">590.000</text:span></text:p>
                </table:table-cell>
                <table:table-cell table:style-name="TableCell6396">
                  <text:p text:style-name="P6397"><text:span text:style-name="T6398">590.000</text:span></text:p>
                </table:table-cell>
                <table:table-cell table:style-name="TableCell6399">
                  <text:p text:style-name="P6400"><text:span text:style-name="T6401">102</text:span></text:p>
                </table:table-cell>
                <table:table-cell table:style-name="TableCell6402">
                  <text:p text:style-name="P6403"><text:span text:style-name="T6404">100</text:span></text:p>
                </table:table-cell>
              </table:table-row>
              <table:table-row table:style-name="TableRow6405">
                <table:table-cell table:style-name="TableCell6406" table:number-columns-spanned="2">
                  <text:p text:style-name="P6407"><text:span text:style-name="T6408">A1007 01</text:span></text:p>
                </table:table-cell>
                <table:covered-table-cell/>
                <table:table-cell table:style-name="TableCell6409">
                  <text:p text:style-name="P6410"><text:span text:style-name="T6411"> </text:span></text:p>
                </table:table-cell>
                <table:table-cell table:style-name="TableCell6412">
                  <text:p text:style-name="P6413"><text:span text:style-name="T6414">AKTIVNOST : Javne potrebe u športu</text:span></text:p>
                </table:table-cell>
                <table:table-cell table:style-name="TableCell6415">
                  <text:p text:style-name="P6416"><text:span text:style-name="T6417">580.000</text:span></text:p>
                </table:table-cell>
                <table:table-cell table:style-name="TableCell6418">
                  <text:p text:style-name="P6419"><text:span text:style-name="T6420">590.000</text:span></text:p>
                </table:table-cell>
                <table:table-cell table:style-name="TableCell6421">
                  <text:p text:style-name="P6422"><text:span text:style-name="T6423">590.000</text:span></text:p>
                </table:table-cell>
                <table:table-cell table:style-name="TableCell6424">
                  <text:p text:style-name="P6425"><text:span text:style-name="T6426">102</text:span></text:p>
                </table:table-cell>
                <table:table-cell table:style-name="TableCell6427">
                  <text:p text:style-name="P6428"><text:span text:style-name="T6429">100</text:span></text:p>
                </table:table-cell>
              </table:table-row>
              <table:table-row table:style-name="TableRow6430">
                <table:table-cell table:style-name="TableCell6431" table:number-columns-spanned="2">
                  <text:p text:style-name="P6432"><text:span text:style-name="T6433">01</text:span></text:p>
                </table:table-cell>
                <table:covered-table-cell/>
                <table:table-cell table:style-name="TableCell6434">
                  <text:p text:style-name="P6435"><text:span text:style-name="T6436"> </text:span></text:p>
                </table:table-cell>
                <table:table-cell table:style-name="TableCell6437">
                  <text:p text:style-name="P6438"><text:span text:style-name="T6439">Funkcijska klasifikacija: 08 -rekr.kultura i religija</text:span></text:p>
                </table:table-cell>
                <table:table-cell table:style-name="TableCell6440">
                  <text:p text:style-name="P6441"><text:span text:style-name="T6442">580.000</text:span></text:p>
                </table:table-cell>
                <table:table-cell table:style-name="TableCell6443">
                  <text:p text:style-name="P6444"><text:span text:style-name="T6445">590.000</text:span></text:p>
                </table:table-cell>
                <table:table-cell table:style-name="TableCell6446">
                  <text:p text:style-name="P6447"><text:span text:style-name="T6448">590.000</text:span></text:p>
                </table:table-cell>
                <table:table-cell table:style-name="TableCell6449">
                  <text:p text:style-name="P6450"><text:span text:style-name="T6451">102</text:span></text:p>
                </table:table-cell>
                <table:table-cell table:style-name="TableCell6452">
                  <text:p text:style-name="P6453"><text:span text:style-name="T6454">100</text:span></text:p>
                </table:table-cell>
              </table:table-row>
              <table:table-row table:style-name="TableRow6455">
                <table:table-cell table:style-name="TableCell6456" table:number-columns-spanned="2">
                  <text:p text:style-name="P6457"><text:span text:style-name="T6458">01</text:span></text:p>
                </table:table-cell>
                <table:covered-table-cell/>
                <table:table-cell table:style-name="TableCell6459">
                  <text:p text:style-name="P6460"><text:span text:style-name="T6461">3</text:span></text:p>
                </table:table-cell>
                <table:table-cell table:style-name="TableCell6462">
                  <text:p text:style-name="P6463"><text:span text:style-name="T6464">Rashodi<text:s/></text:span><text:span text:style-name="T6465">poslovanja</text:span></text:p>
                </table:table-cell>
                <table:table-cell table:style-name="TableCell6466">
                  <text:p text:style-name="P6467"><text:span text:style-name="T6468">580.000</text:span></text:p>
                </table:table-cell>
                <table:table-cell table:style-name="TableCell6469">
                  <text:p text:style-name="P6470"><text:span text:style-name="T6471">590.000</text:span></text:p>
                </table:table-cell>
                <table:table-cell table:style-name="TableCell6472">
                  <text:p text:style-name="P6473"><text:span text:style-name="T6474">590.000</text:span></text:p>
                </table:table-cell>
                <table:table-cell table:style-name="TableCell6475">
                  <text:p text:style-name="P6476"><text:span text:style-name="T6477">102</text:span></text:p>
                </table:table-cell>
                <table:table-cell table:style-name="TableCell6478">
                  <text:p text:style-name="P6479"><text:span text:style-name="T6480">100</text:span></text:p>
                </table:table-cell>
              </table:table-row>
              <table:table-row table:style-name="TableRow6481">
                <table:table-cell table:style-name="TableCell6482" table:number-columns-spanned="2">
                  <text:p text:style-name="P6483"><text:span text:style-name="T6484">01</text:span></text:p>
                </table:table-cell>
                <table:covered-table-cell/>
                <table:table-cell table:style-name="TableCell6485">
                  <text:p text:style-name="P6486"><text:span text:style-name="T6487">38</text:span></text:p>
                </table:table-cell>
                <table:table-cell table:style-name="TableCell6488">
                  <text:p text:style-name="P6489"><text:span text:style-name="T6490">Donacije i ostali rashodi</text:span></text:p>
                </table:table-cell>
                <table:table-cell table:style-name="TableCell6491">
                  <text:p text:style-name="P6492"><text:span text:style-name="T6493">580.000</text:span></text:p>
                </table:table-cell>
                <table:table-cell table:style-name="TableCell6494">
                  <text:p text:style-name="P6495"><text:span text:style-name="T6496">590.000</text:span></text:p>
                </table:table-cell>
                <table:table-cell table:style-name="TableCell6497">
                  <text:p text:style-name="P6498"><text:span text:style-name="T6499">590.000</text:span></text:p>
                </table:table-cell>
                <table:table-cell table:style-name="TableCell6500">
                  <text:p text:style-name="P6501"><text:span text:style-name="T6502">102</text:span></text:p>
                </table:table-cell>
                <table:table-cell table:style-name="TableCell6503">
                  <text:p text:style-name="P6504"><text:span text:style-name="T6505">100</text:span></text:p>
                </table:table-cell>
              </table:table-row>
              <table:table-row table:style-name="TableRow6506">
                <table:table-cell table:style-name="TableCell6507" table:number-columns-spanned="2">
                  <text:p text:style-name="P6508"><text:span text:style-name="T6509">01</text:span></text:p>
                </table:table-cell>
                <table:covered-table-cell/>
                <table:table-cell table:style-name="TableCell6510">
                  <text:p text:style-name="P6511"><text:span text:style-name="T6512">381</text:span></text:p>
                </table:table-cell>
                <table:table-cell table:style-name="TableCell6513">
                  <text:p text:style-name="P6514"><text:span text:style-name="T6515">Donacije u športu</text:span></text:p>
                </table:table-cell>
                <table:table-cell table:style-name="TableCell6516">
                  <text:p text:style-name="P6517"><text:span text:style-name="T6518">580.000</text:span></text:p>
                </table:table-cell>
                <table:table-cell table:style-name="TableCell6519">
                  <text:p text:style-name="P6520"><text:span text:style-name="T6521">590.000</text:span></text:p>
                </table:table-cell>
                <table:table-cell table:style-name="TableCell6522">
                  <text:p text:style-name="P6523"><text:span text:style-name="T6524">590.000</text:span></text:p>
                </table:table-cell>
                <table:table-cell table:style-name="TableCell6525">
                  <text:p text:style-name="P6526"><text:span text:style-name="T6527">102</text:span></text:p>
                </table:table-cell>
                <table:table-cell table:style-name="TableCell6528">
                  <text:p text:style-name="P6529"><text:span text:style-name="T6530">100</text:span></text:p>
                </table:table-cell>
              </table:table-row>
              <table:table-row table:style-name="TableRow6531">
                <table:table-cell table:style-name="TableCell6532" table:number-columns-spanned="3">
                  <text:p text:style-name="P6533"><text:span text:style-name="T6534">P1008</text:span></text:p>
                </table:table-cell>
                <table:covered-table-cell/>
                <table:covered-table-cell/>
                <table:table-cell table:style-name="TableCell6535">
                  <text:p text:style-name="P6536"><text:span text:style-name="T6537">PROGRAM 08: JAVNIH POTREBA UDRUGA GRAĐANA</text:span></text:p>
                </table:table-cell>
                <table:table-cell table:style-name="TableCell6538">
                  <text:p text:style-name="P6539"><text:span text:style-name="T6540">60.000</text:span></text:p>
                </table:table-cell>
                <table:table-cell table:style-name="TableCell6541">
                  <text:p text:style-name="P6542"><text:span text:style-name="T6543">60.000</text:span></text:p>
                </table:table-cell>
                <table:table-cell table:style-name="TableCell6544">
                  <text:p text:style-name="P6545"><text:span text:style-name="T6546">60.000</text:span></text:p>
                </table:table-cell>
                <table:table-cell table:style-name="TableCell6547">
                  <text:p text:style-name="P6548"><text:span text:style-name="T6549">100</text:span></text:p>
                </table:table-cell>
                <table:table-cell table:style-name="TableCell6550">
                  <text:p text:style-name="P6551"><text:span text:style-name="T6552">100</text:span></text:p>
                </table:table-cell>
              </table:table-row>
              <table:table-row table:style-name="TableRow6553">
                <table:table-cell table:style-name="TableCell6554" table:number-columns-spanned="2">
                  <text:p text:style-name="P6555"><text:span text:style-name="T6556">A1007 01</text:span></text:p>
                </table:table-cell>
                <table:covered-table-cell/>
                <table:table-cell table:style-name="TableCell6557">
                  <text:p text:style-name="P6558"><text:span text:style-name="T6559"> </text:span></text:p>
                </table:table-cell>
                <table:table-cell table:style-name="TableCell6560">
                  <text:p text:style-name="P6561"><text:span text:style-name="T6562">AKTIVNOST : Javne potrebe udrua građana</text:span></text:p>
                </table:table-cell>
                <table:table-cell table:style-name="TableCell6563">
                  <text:p text:style-name="P6564"><text:span text:style-name="T6565">60.000</text:span></text:p>
                </table:table-cell>
                <table:table-cell table:style-name="TableCell6566">
                  <text:p text:style-name="P6567"><text:span text:style-name="T6568">60.000</text:span></text:p>
                </table:table-cell>
                <table:table-cell table:style-name="TableCell6569">
                  <text:p text:style-name="P6570"><text:span text:style-name="T6571">60.000</text:span></text:p>
                </table:table-cell>
                <table:table-cell table:style-name="TableCell6572">
                  <text:p text:style-name="P6573"><text:span text:style-name="T6574">100</text:span></text:p>
                </table:table-cell>
                <table:table-cell table:style-name="TableCell6575">
                  <text:p text:style-name="P6576"><text:span text:style-name="T6577">100</text:span></text:p>
                </table:table-cell>
              </table:table-row>
              <table:table-row table:style-name="TableRow6578">
                <table:table-cell table:style-name="TableCell6579" table:number-columns-spanned="2">
                  <text:p text:style-name="P6580"><text:span text:style-name="T6581">01</text:span></text:p>
                </table:table-cell>
                <table:covered-table-cell/>
                <table:table-cell table:style-name="TableCell6582">
                  <text:p text:style-name="P6583"><text:span text:style-name="T6584"> </text:span></text:p>
                </table:table-cell>
                <table:table-cell table:style-name="TableCell6585">
                  <text:p text:style-name="P6586"><text:span text:style-name="T6587">Funkcijska klasifikacija: 08 -rekr. kultura i religija</text:span></text:p>
                </table:table-cell>
                <table:table-cell table:style-name="TableCell6588">
                  <text:p text:style-name="P6589"><text:span text:style-name="T6590">60.000</text:span></text:p>
                </table:table-cell>
                <table:table-cell table:style-name="TableCell6591">
                  <text:p text:style-name="P6592"><text:span text:style-name="T6593">60.000</text:span></text:p>
                </table:table-cell>
                <table:table-cell table:style-name="TableCell6594">
                  <text:p text:style-name="P6595"><text:span text:style-name="T6596">60.000</text:span></text:p>
                </table:table-cell>
                <table:table-cell table:style-name="TableCell6597">
                  <text:p text:style-name="P6598"><text:span text:style-name="T6599">100</text:span></text:p>
                </table:table-cell>
                <table:table-cell table:style-name="TableCell6600">
                  <text:p text:style-name="P6601"><text:span text:style-name="T6602">100</text:span></text:p>
                </table:table-cell>
              </table:table-row>
              <table:table-row table:style-name="TableRow6603">
                <table:table-cell table:style-name="TableCell6604" table:number-columns-spanned="2">
                  <text:p text:style-name="P6605"><text:span text:style-name="T6606">01</text:span></text:p>
                </table:table-cell>
                <table:covered-table-cell/>
                <table:table-cell table:style-name="TableCell6607">
                  <text:p text:style-name="P6608"><text:span text:style-name="T6609">3</text:span></text:p>
                </table:table-cell>
                <table:table-cell table:style-name="TableCell6610">
                  <text:p text:style-name="P6611"><text:span text:style-name="T6612">Rashodi poslovanja</text:span></text:p>
                </table:table-cell>
                <table:table-cell table:style-name="TableCell6613">
                  <text:p text:style-name="P6614"><text:span text:style-name="T6615">60.000</text:span></text:p>
                </table:table-cell>
                <table:table-cell table:style-name="TableCell6616">
                  <text:p text:style-name="P6617"><text:span text:style-name="T6618">60.000</text:span></text:p>
                </table:table-cell>
                <table:table-cell table:style-name="TableCell6619">
                  <text:p text:style-name="P6620"><text:span text:style-name="T6621">60.000</text:span></text:p>
                </table:table-cell>
                <table:table-cell table:style-name="TableCell6622">
                  <text:p text:style-name="P6623"><text:span text:style-name="T6624">100</text:span></text:p>
                </table:table-cell>
                <table:table-cell table:style-name="TableCell6625">
                  <text:p text:style-name="P6626"><text:span text:style-name="T6627">100</text:span></text:p>
                </table:table-cell>
              </table:table-row>
              <table:table-row table:style-name="TableRow6628">
                <table:table-cell table:style-name="TableCell6629" table:number-columns-spanned="2">
                  <text:p text:style-name="P6630"><text:span text:style-name="T6631">01</text:span></text:p>
                </table:table-cell>
                <table:covered-table-cell/>
                <table:table-cell table:style-name="TableCell6632">
                  <text:p text:style-name="P6633"><text:span text:style-name="T6634">38</text:span></text:p>
                </table:table-cell>
                <table:table-cell table:style-name="TableCell6635">
                  <text:p text:style-name="P6636"><text:span text:style-name="T6637">Donacije i ostali rashodi</text:span></text:p>
                </table:table-cell>
                <table:table-cell table:style-name="TableCell6638">
                  <text:p text:style-name="P6639"><text:span text:style-name="T6640">60.000</text:span></text:p>
                </table:table-cell>
                <table:table-cell table:style-name="TableCell6641">
                  <text:p text:style-name="P6642"><text:span text:style-name="T6643">60.000</text:span></text:p>
                </table:table-cell>
                <table:table-cell table:style-name="TableCell6644">
                  <text:p text:style-name="P6645"><text:span text:style-name="T6646">60.000</text:span></text:p>
                </table:table-cell>
                <table:table-cell table:style-name="TableCell6647">
                  <text:p text:style-name="P6648"><text:span text:style-name="T6649">100</text:span></text:p>
                </table:table-cell>
                <table:table-cell table:style-name="TableCell6650">
                  <text:p text:style-name="P6651"><text:span text:style-name="T6652">100</text:span></text:p>
                </table:table-cell>
              </table:table-row>
              <table:table-row table:style-name="TableRow6653">
                <table:table-cell table:style-name="TableCell6654" table:number-columns-spanned="2">
                  <text:p text:style-name="P6655"><text:span text:style-name="T6656">01</text:span></text:p>
                </table:table-cell>
                <table:covered-table-cell/>
                <table:table-cell table:style-name="TableCell6657">
                  <text:p text:style-name="P6658"><text:span text:style-name="T6659">381</text:span></text:p>
                </table:table-cell>
                <table:table-cell table:style-name="TableCell6660">
                  <text:p text:style-name="P6661"><text:span text:style-name="T6662">Donacije udrugama građana<text:s/></text:span></text:p>
                </table:table-cell>
                <table:table-cell table:style-name="TableCell6663">
                  <text:p text:style-name="P6664"><text:span text:style-name="T6665">60.000</text:span></text:p>
                </table:table-cell>
                <table:table-cell table:style-name="TableCell6666">
                  <text:p text:style-name="P6667"><text:span text:style-name="T6668">60.000</text:span></text:p>
                </table:table-cell>
                <table:table-cell table:style-name="TableCell6669">
                  <text:p text:style-name="P6670"><text:span text:style-name="T6671">60.000</text:span></text:p>
                </table:table-cell>
                <table:table-cell table:style-name="TableCell6672">
                  <text:p text:style-name="P6673"><text:span text:style-name="T6674">100</text:span></text:p>
                </table:table-cell>
                <table:table-cell table:style-name="TableCell6675">
                  <text:p text:style-name="P6676"><text:span text:style-name="T6677">100</text:span></text:p>
                </table:table-cell>
              </table:table-row>
              <table:table-row table:style-name="TableRow6678">
                <table:table-cell table:style-name="TableCell6679" table:number-columns-spanned="3">
                  <text:p text:style-name="P6680"><text:span text:style-name="T6681">P1009</text:span></text:p>
                </table:table-cell>
                <table:covered-table-cell/>
                <table:covered-table-cell/>
                <table:table-cell table:style-name="TableCell6682">
                  <text:p text:style-name="P6683"><text:span text:style-name="T6684">PROGRAM 09: RELIGIJSKIH JAVNIH POTREBA</text:span></text:p>
                </table:table-cell>
                <table:table-cell table:style-name="TableCell6685">
                  <text:p text:style-name="P6686"><text:span text:style-name="T6687">125.000</text:span></text:p>
                </table:table-cell>
                <table:table-cell table:style-name="TableCell6688">
                  <text:p text:style-name="P6689"><text:span text:style-name="T6690">100.000</text:span></text:p>
                </table:table-cell>
                <table:table-cell table:style-name="TableCell6691">
                  <text:p text:style-name="P6692"><text:span text:style-name="T6693">100.000</text:span></text:p>
                </table:table-cell>
                <table:table-cell table:style-name="TableCell6694">
                  <text:p text:style-name="P6695"><text:span text:style-name="T6696">80</text:span></text:p>
                </table:table-cell>
                <table:table-cell table:style-name="TableCell6697">
                  <text:p text:style-name="P6698"><text:span text:style-name="T6699">100</text:span></text:p>
                </table:table-cell>
              </table:table-row>
              <table:table-row table:style-name="TableRow6700">
                <table:table-cell table:style-name="TableCell6701" table:number-columns-spanned="2">
                  <text:p text:style-name="P6702"><text:span text:style-name="T6703">01 <text:s/>A1008 01</text:span></text:p>
                </table:table-cell>
                <table:covered-table-cell/>
                <table:table-cell table:style-name="TableCell6704">
                  <text:p text:style-name="P6705"><text:span text:style-name="T6706"> </text:span></text:p>
                </table:table-cell>
                <table:table-cell table:style-name="TableCell6707">
                  <text:p text:style-name="P6708"><text:span text:style-name="T6709">AKTIVNOST: Crkvene zajednice</text:span></text:p>
                </table:table-cell>
                <table:table-cell table:style-name="TableCell6710">
                  <text:p text:style-name="P6711"><text:span text:style-name="T6712">125.000</text:span></text:p>
                </table:table-cell>
                <table:table-cell table:style-name="TableCell6713">
                  <text:p text:style-name="P6714"><text:span text:style-name="T6715">100.000</text:span></text:p>
                </table:table-cell>
                <table:table-cell table:style-name="TableCell6716">
                  <text:p text:style-name="P6717"><text:span text:style-name="T6718">100.000</text:span></text:p>
                </table:table-cell>
                <table:table-cell table:style-name="TableCell6719">
                  <text:p text:style-name="P6720"><text:span text:style-name="T6721">80</text:span></text:p>
                </table:table-cell>
                <table:table-cell table:style-name="TableCell6722">
                  <text:p text:style-name="P6723"><text:span text:style-name="T6724">100</text:span></text:p>
                </table:table-cell>
              </table:table-row>
              <table:table-row table:style-name="TableRow6725">
                <table:table-cell table:style-name="TableCell6726" table:number-columns-spanned="2">
                  <text:p text:style-name="P6727"><text:span text:style-name="T6728">01</text:span></text:p>
                </table:table-cell>
                <table:covered-table-cell/>
                <table:table-cell table:style-name="TableCell6729">
                  <text:p text:style-name="P6730"><text:span text:style-name="T6731"> </text:span></text:p>
                </table:table-cell>
                <table:table-cell table:style-name="TableCell6732">
                  <text:p text:style-name="P6733"><text:span text:style-name="T6734">Funkcijska<text:s/></text:span><text:span text:style-name="T6735">klasifikacija: 08 -rekr. kultura i religija</text:span></text:p>
                </table:table-cell>
                <table:table-cell table:style-name="TableCell6736">
                  <text:p text:style-name="P6737"><text:span text:style-name="T6738">125.000</text:span></text:p>
                </table:table-cell>
                <table:table-cell table:style-name="TableCell6739">
                  <text:p text:style-name="P6740"><text:span text:style-name="T6741">100.000</text:span></text:p>
                </table:table-cell>
                <table:table-cell table:style-name="TableCell6742">
                  <text:p text:style-name="P6743"><text:span text:style-name="T6744">100.000</text:span></text:p>
                </table:table-cell>
                <table:table-cell table:style-name="TableCell6745">
                  <text:p text:style-name="P6746"><text:span text:style-name="T6747">80</text:span></text:p>
                </table:table-cell>
                <table:table-cell table:style-name="TableCell6748">
                  <text:p text:style-name="P6749"><text:span text:style-name="T6750">100</text:span></text:p>
                </table:table-cell>
              </table:table-row>
              <table:table-row table:style-name="TableRow6751">
                <table:table-cell table:style-name="TableCell6752" table:number-columns-spanned="2">
                  <text:p text:style-name="P6753"><text:span text:style-name="T6754">01</text:span></text:p>
                </table:table-cell>
                <table:covered-table-cell/>
                <table:table-cell table:style-name="TableCell6755">
                  <text:p text:style-name="P6756"><text:span text:style-name="T6757">3</text:span></text:p>
                </table:table-cell>
                <table:table-cell table:style-name="TableCell6758">
                  <text:p text:style-name="P6759"><text:span text:style-name="T6760">Rashodi poslovanja</text:span></text:p>
                </table:table-cell>
                <table:table-cell table:style-name="TableCell6761">
                  <text:p text:style-name="P6762"><text:span text:style-name="T6763">125.000</text:span></text:p>
                </table:table-cell>
                <table:table-cell table:style-name="TableCell6764">
                  <text:p text:style-name="P6765"><text:span text:style-name="T6766">100.000</text:span></text:p>
                </table:table-cell>
                <table:table-cell table:style-name="TableCell6767">
                  <text:p text:style-name="P6768"><text:span text:style-name="T6769">100.000</text:span></text:p>
                </table:table-cell>
                <table:table-cell table:style-name="TableCell6770">
                  <text:p text:style-name="P6771"><text:span text:style-name="T6772">80</text:span></text:p>
                </table:table-cell>
                <table:table-cell table:style-name="TableCell6773">
                  <text:p text:style-name="P6774"><text:span text:style-name="T6775">100</text:span></text:p>
                </table:table-cell>
              </table:table-row>
              <table:table-row table:style-name="TableRow6776">
                <table:table-cell table:style-name="TableCell6777" table:number-columns-spanned="2">
                  <text:p text:style-name="P6778"><text:span text:style-name="T6779">01</text:span></text:p>
                </table:table-cell>
                <table:covered-table-cell/>
                <table:table-cell table:style-name="TableCell6780">
                  <text:p text:style-name="P6781"><text:span text:style-name="T6782">38</text:span></text:p>
                </table:table-cell>
                <table:table-cell table:style-name="TableCell6783">
                  <text:p text:style-name="P6784"><text:span text:style-name="T6785">Donacije i ostali rashodi</text:span></text:p>
                </table:table-cell>
                <table:table-cell table:style-name="TableCell6786">
                  <text:p text:style-name="P6787"><text:span text:style-name="T6788">125.000</text:span></text:p>
                </table:table-cell>
                <table:table-cell table:style-name="TableCell6789">
                  <text:p text:style-name="P6790"><text:span text:style-name="T6791">100.000</text:span></text:p>
                </table:table-cell>
                <table:table-cell table:style-name="TableCell6792">
                  <text:p text:style-name="P6793"><text:span text:style-name="T6794">100.000</text:span></text:p>
                </table:table-cell>
                <table:table-cell table:style-name="TableCell6795">
                  <text:p text:style-name="P6796"><text:span text:style-name="T6797">80</text:span></text:p>
                </table:table-cell>
                <table:table-cell table:style-name="TableCell6798">
                  <text:p text:style-name="P6799"><text:span text:style-name="T6800">100</text:span></text:p>
                </table:table-cell>
              </table:table-row>
              <table:table-row table:style-name="TableRow6801">
                <table:table-cell table:style-name="TableCell6802" table:number-columns-spanned="2">
                  <text:p text:style-name="P6803"><text:span text:style-name="T6804">01</text:span></text:p>
                </table:table-cell>
                <table:covered-table-cell/>
                <table:table-cell table:style-name="TableCell6805">
                  <text:p text:style-name="P6806"><text:span text:style-name="T6807">381</text:span></text:p>
                </table:table-cell>
                <table:table-cell table:style-name="TableCell6808">
                  <text:p text:style-name="P6809"><text:span text:style-name="T6810">Tekuće donacije crkvama<text:s/></text:span></text:p>
                </table:table-cell>
                <table:table-cell table:style-name="TableCell6811">
                  <text:p text:style-name="P6812"><text:span text:style-name="T6813">125.000</text:span></text:p>
                </table:table-cell>
                <table:table-cell table:style-name="TableCell6814">
                  <text:p text:style-name="P6815"><text:span text:style-name="T6816">100.000</text:span></text:p>
                </table:table-cell>
                <table:table-cell table:style-name="TableCell6817">
                  <text:p text:style-name="P6818"><text:span text:style-name="T6819">100.000</text:span></text:p>
                </table:table-cell>
                <table:table-cell table:style-name="TableCell6820">
                  <text:p text:style-name="P6821"><text:span text:style-name="T6822">80</text:span></text:p>
                </table:table-cell>
                <table:table-cell table:style-name="TableCell6823">
                  <text:p text:style-name="P6824"><text:span text:style-name="T6825">100</text:span></text:p>
                </table:table-cell>
              </table:table-row>
              <table:table-row table:style-name="TableRow6826">
                <table:table-cell table:style-name="TableCell6827" table:number-columns-spanned="3">
                  <text:p text:style-name="P6828"><text:span text:style-name="T6829">P1010</text:span></text:p>
                </table:table-cell>
                <table:covered-table-cell/>
                <table:covered-table-cell/>
                <table:table-cell table:style-name="TableCell6830">
                  <text:p text:style-name="P6831"><text:span text:style-name="T6832">PROGRAM 10: JAVNIH POTREBA SOCIJALNE SKRBI</text:span></text:p>
                </table:table-cell>
                <table:table-cell table:style-name="TableCell6833">
                  <text:p text:style-name="P6834"><text:span text:style-name="T6835">375.000</text:span></text:p>
                </table:table-cell>
                <table:table-cell table:style-name="TableCell6836">
                  <text:p text:style-name="P6837"><text:span text:style-name="T6838">375.000</text:span></text:p>
                </table:table-cell>
                <table:table-cell table:style-name="TableCell6839">
                  <text:p text:style-name="P6840"><text:span text:style-name="T6841">375.000</text:span></text:p>
                </table:table-cell>
                <table:table-cell table:style-name="TableCell6842">
                  <text:p text:style-name="P6843"><text:span text:style-name="T6844">100</text:span></text:p>
                </table:table-cell>
                <table:table-cell table:style-name="TableCell6845">
                  <text:p text:style-name="P6846"><text:span text:style-name="T6847">100</text:span></text:p>
                </table:table-cell>
              </table:table-row>
              <table:table-row table:style-name="TableRow6848">
                <table:table-cell table:style-name="TableCell6849" table:number-columns-spanned="2">
                  <text:p text:style-name="P6850"><text:span text:style-name="T6851">01 <text:s/>A1009 01</text:span></text:p>
                </table:table-cell>
                <table:covered-table-cell/>
                <table:table-cell table:style-name="TableCell6852">
                  <text:p text:style-name="P6853"><text:span text:style-name="T6854"> </text:span></text:p>
                </table:table-cell>
                <table:table-cell table:style-name="TableCell6855">
                  <text:p text:style-name="P6856"><text:span text:style-name="T6857">AKTIVNOST: Pomoć obiteljima socijalni program</text:span></text:p>
                </table:table-cell>
                <table:table-cell table:style-name="TableCell6858">
                  <text:p text:style-name="P6859"><text:span text:style-name="T6860">330.000</text:span></text:p>
                </table:table-cell>
                <table:table-cell table:style-name="TableCell6861">
                  <text:p text:style-name="P6862"><text:span text:style-name="T6863">330.000</text:span></text:p>
                </table:table-cell>
                <table:table-cell table:style-name="TableCell6864">
                  <text:p text:style-name="P6865"><text:span text:style-name="T6866">330.000</text:span></text:p>
                </table:table-cell>
                <table:table-cell table:style-name="TableCell6867">
                  <text:p text:style-name="P6868"><text:span text:style-name="T6869">100</text:span></text:p>
                </table:table-cell>
                <table:table-cell table:style-name="TableCell6870">
                  <text:p text:style-name="P6871"><text:span text:style-name="T6872">100</text:span></text:p>
                </table:table-cell>
              </table:table-row>
              <table:table-row table:style-name="TableRow6873">
                <table:table-cell table:style-name="TableCell6874" table:number-columns-spanned="2">
                  <text:p text:style-name="P6875"><text:span text:style-name="T6876">01</text:span></text:p>
                </table:table-cell>
                <table:covered-table-cell/>
                <table:table-cell table:style-name="TableCell6877">
                  <text:p text:style-name="P6878"><text:span text:style-name="T6879"> </text:span></text:p>
                </table:table-cell>
                <table:table-cell table:style-name="TableCell6880">
                  <text:p text:style-name="P6881"><text:span text:style-name="T6882">Funkcijska klasifikacija: 10 - Socijalna zaštita</text:span></text:p>
                </table:table-cell>
                <table:table-cell table:style-name="TableCell6883">
                  <text:p text:style-name="P6884"><text:span text:style-name="T6885">330.000</text:span></text:p>
                </table:table-cell>
                <table:table-cell table:style-name="TableCell6886">
                  <text:p text:style-name="P6887"><text:span text:style-name="T6888">330.000</text:span></text:p>
                </table:table-cell>
                <table:table-cell table:style-name="TableCell6889">
                  <text:p text:style-name="P6890"><text:span text:style-name="T6891">330.000</text:span></text:p>
                </table:table-cell>
                <table:table-cell table:style-name="TableCell6892">
                  <text:p text:style-name="P6893"><text:span text:style-name="T6894">100</text:span></text:p>
                </table:table-cell>
                <table:table-cell table:style-name="TableCell6895">
                  <text:p text:style-name="P6896"><text:span text:style-name="T6897">100</text:span></text:p>
                </table:table-cell>
              </table:table-row>
              <table:table-row table:style-name="TableRow6898">
                <table:table-cell table:style-name="TableCell6899" table:number-columns-spanned="2">
                  <text:p text:style-name="P6900"><text:span text:style-name="T6901">01</text:span></text:p>
                </table:table-cell>
                <table:covered-table-cell/>
                <table:table-cell table:style-name="TableCell6902">
                  <text:p text:style-name="P6903"><text:span text:style-name="T6904">3</text:span></text:p>
                </table:table-cell>
                <table:table-cell table:style-name="TableCell6905">
                  <text:p text:style-name="P6906"><text:span text:style-name="T6907">Rashodi poslovanja</text:span></text:p>
                </table:table-cell>
                <table:table-cell table:style-name="TableCell6908">
                  <text:p text:style-name="P6909"><text:span text:style-name="T6910">330.000</text:span></text:p>
                </table:table-cell>
                <table:table-cell table:style-name="TableCell6911">
                  <text:p text:style-name="P6912"><text:span text:style-name="T6913">330.000</text:span></text:p>
                </table:table-cell>
                <table:table-cell table:style-name="TableCell6914">
                  <text:p text:style-name="P6915"><text:span text:style-name="T6916">330.000</text:span></text:p>
                </table:table-cell>
                <table:table-cell table:style-name="TableCell6917">
                  <text:p text:style-name="P6918"><text:span text:style-name="T6919">100</text:span></text:p>
                </table:table-cell>
                <table:table-cell table:style-name="TableCell6920">
                  <text:p text:style-name="P6921"><text:span text:style-name="T6922">100</text:span></text:p>
                </table:table-cell>
              </table:table-row>
              <table:table-row table:style-name="TableRow6923">
                <table:table-cell table:style-name="TableCell6924" table:number-columns-spanned="2">
                  <text:p text:style-name="P6925"><text:span text:style-name="T6926">01</text:span></text:p>
                </table:table-cell>
                <table:covered-table-cell/>
                <table:table-cell table:style-name="TableCell6927">
                  <text:p text:style-name="P6928"><text:span text:style-name="T6929">37</text:span></text:p>
                </table:table-cell>
                <table:table-cell table:style-name="TableCell6930">
                  <text:p text:style-name="P6931"><text:span text:style-name="T6932">Naknada građanima i kućanstvima</text:span></text:p>
                </table:table-cell>
                <table:table-cell table:style-name="TableCell6933">
                  <text:p text:style-name="P6934"><text:span text:style-name="T6935">330.000</text:span></text:p>
                </table:table-cell>
                <table:table-cell table:style-name="TableCell6936">
                  <text:p text:style-name="P6937"><text:span text:style-name="T6938">330.000</text:span></text:p>
                </table:table-cell>
                <table:table-cell table:style-name="TableCell6939">
                  <text:p text:style-name="P6940"><text:span text:style-name="T6941">330.000</text:span></text:p>
                </table:table-cell>
                <table:table-cell table:style-name="TableCell6942">
                  <text:p text:style-name="P6943"><text:span text:style-name="T6944">100</text:span></text:p>
                </table:table-cell>
                <table:table-cell table:style-name="TableCell6945">
                  <text:p text:style-name="P6946"><text:span text:style-name="T6947">100</text:span></text:p>
                </table:table-cell>
              </table:table-row>
              <table:table-row table:style-name="TableRow6948">
                <table:table-cell table:style-name="TableCell6949" table:number-columns-spanned="2">
                  <text:p text:style-name="P6950"><text:span text:style-name="T6951">01</text:span></text:p>
                </table:table-cell>
                <table:covered-table-cell/>
                <table:table-cell table:style-name="TableCell6952">
                  <text:p text:style-name="P6953"><text:span text:style-name="T6954">372</text:span></text:p>
                </table:table-cell>
                <table:table-cell table:style-name="TableCell6955">
                  <text:p text:style-name="P6956"><text:span text:style-name="T6957">Ostale naknade građanima i kućanstvima iz proračuna</text:span></text:p>
                </table:table-cell>
                <table:table-cell table:style-name="TableCell6958">
                  <text:p text:style-name="P6959"><text:span text:style-name="T6960">90.000</text:span></text:p>
                </table:table-cell>
                <table:table-cell table:style-name="TableCell6961">
                  <text:p text:style-name="P6962"><text:span text:style-name="T6963">90.000</text:span></text:p>
                </table:table-cell>
                <table:table-cell table:style-name="TableCell6964">
                  <text:p text:style-name="P6965"><text:span text:style-name="T6966">90.000</text:span></text:p>
                </table:table-cell>
                <table:table-cell table:style-name="TableCell6967">
                  <text:p text:style-name="P6968"><text:span text:style-name="T6969">100</text:span></text:p>
                </table:table-cell>
                <table:table-cell table:style-name="TableCell6970">
                  <text:p text:style-name="P6971"><text:span text:style-name="T6972">100</text:span></text:p>
                </table:table-cell>
              </table:table-row>
              <table:table-row table:style-name="TableRow6973">
                <table:table-cell table:style-name="TableCell6974" table:number-columns-spanned="2">
                  <text:p text:style-name="P6975"><text:span text:style-name="T6976"> </text:span></text:p>
                </table:table-cell>
                <table:covered-table-cell/>
                <table:table-cell table:style-name="TableCell6977">
                  <text:p text:style-name="P6978"><text:span text:style-name="T6979">372</text:span></text:p>
                </table:table-cell>
                <table:table-cell table:style-name="TableCell6980">
                  <text:p text:style-name="P6981"><text:span text:style-name="T6982">Troškovi<text:s/></text:span><text:span text:style-name="T6983">stanovanja</text:span></text:p>
                </table:table-cell>
                <table:table-cell table:style-name="TableCell6984">
                  <text:p text:style-name="P6985"><text:span text:style-name="T6986">40.000</text:span></text:p>
                </table:table-cell>
                <table:table-cell table:style-name="TableCell6987">
                  <text:p text:style-name="P6988"><text:span text:style-name="T6989">40.000</text:span></text:p>
                </table:table-cell>
                <table:table-cell table:style-name="TableCell6990">
                  <text:p text:style-name="P6991"><text:span text:style-name="T6992">40.000</text:span></text:p>
                </table:table-cell>
                <table:table-cell table:style-name="TableCell6993">
                  <text:p text:style-name="P6994"><text:span text:style-name="T6995">100</text:span></text:p>
                </table:table-cell>
                <table:table-cell table:style-name="TableCell6996">
                  <text:p text:style-name="P6997"><text:span text:style-name="T6998">100</text:span></text:p>
                </table:table-cell>
              </table:table-row>
              <text:soft-page-break/>
              <table:table-row table:style-name="TableRow6999">
                <table:table-cell table:style-name="TableCell7000" table:number-columns-spanned="2">
                  <text:p text:style-name="P7001"><text:span text:style-name="T7002">01</text:span></text:p>
                </table:table-cell>
                <table:covered-table-cell/>
                <table:table-cell table:style-name="TableCell7003">
                  <text:p text:style-name="P7004"><text:span text:style-name="T7005">372</text:span></text:p>
                </table:table-cell>
                <table:table-cell table:style-name="TableCell7006">
                  <text:p text:style-name="P7007"><text:span text:style-name="T7008">Opremanje novorođenčeta</text:span></text:p>
                </table:table-cell>
                <table:table-cell table:style-name="TableCell7009">
                  <text:p text:style-name="P7010"><text:span text:style-name="T7011">200.000</text:span></text:p>
                </table:table-cell>
                <table:table-cell table:style-name="TableCell7012">
                  <text:p text:style-name="P7013"><text:span text:style-name="T7014">200.000</text:span></text:p>
                </table:table-cell>
                <table:table-cell table:style-name="TableCell7015">
                  <text:p text:style-name="P7016"><text:span text:style-name="T7017">200.000</text:span></text:p>
                </table:table-cell>
                <table:table-cell table:style-name="TableCell7018">
                  <text:p text:style-name="P7019"><text:span text:style-name="T7020">100</text:span></text:p>
                </table:table-cell>
                <table:table-cell table:style-name="TableCell7021">
                  <text:p text:style-name="P7022"><text:span text:style-name="T7023">100</text:span></text:p>
                </table:table-cell>
              </table:table-row>
              <table:table-row table:style-name="TableRow7024">
                <table:table-cell table:style-name="TableCell7025" table:number-columns-spanned="3">
                  <text:p text:style-name="P7026"><text:span text:style-name="T7027">01 <text:s/>A1009 02</text:span></text:p>
                </table:table-cell>
                <table:covered-table-cell/>
                <table:covered-table-cell/>
                <table:table-cell table:style-name="TableCell7028">
                  <text:p text:style-name="P7029"><text:span text:style-name="T7030">AKTIVNOST: Humanitarna skrb-Crveni križ</text:span></text:p>
                </table:table-cell>
                <table:table-cell table:style-name="TableCell7031">
                  <text:p text:style-name="P7032"><text:span text:style-name="T7033">45.000</text:span></text:p>
                </table:table-cell>
                <table:table-cell table:style-name="TableCell7034">
                  <text:p text:style-name="P7035"><text:span text:style-name="T7036">45.000</text:span></text:p>
                </table:table-cell>
                <table:table-cell table:style-name="TableCell7037">
                  <text:p text:style-name="P7038"><text:span text:style-name="T7039">45.000</text:span></text:p>
                </table:table-cell>
                <table:table-cell table:style-name="TableCell7040">
                  <text:p text:style-name="P7041"><text:span text:style-name="T7042">100</text:span></text:p>
                </table:table-cell>
                <table:table-cell table:style-name="TableCell7043">
                  <text:p text:style-name="P7044"><text:span text:style-name="T7045">100</text:span></text:p>
                </table:table-cell>
              </table:table-row>
              <table:table-row table:style-name="TableRow7046">
                <table:table-cell table:style-name="TableCell7047" table:number-columns-spanned="2">
                  <text:p text:style-name="P7048"><text:span text:style-name="T7049">01</text:span></text:p>
                </table:table-cell>
                <table:covered-table-cell/>
                <table:table-cell table:style-name="TableCell7050">
                  <text:p text:style-name="P7051"><text:span text:style-name="T7052"> </text:span></text:p>
                </table:table-cell>
                <table:table-cell table:style-name="TableCell7053">
                  <text:p text:style-name="P7054"><text:span text:style-name="T7055">Funkcijska klasifikacija: 10 - Socijalna zaštita</text:span></text:p>
                </table:table-cell>
                <table:table-cell table:style-name="TableCell7056">
                  <text:p text:style-name="P7057"><text:span text:style-name="T7058">45.000</text:span></text:p>
                </table:table-cell>
                <table:table-cell table:style-name="TableCell7059">
                  <text:p text:style-name="P7060"><text:span text:style-name="T7061">45.000</text:span></text:p>
                </table:table-cell>
                <table:table-cell table:style-name="TableCell7062">
                  <text:p text:style-name="P7063"><text:span text:style-name="T7064">45.000</text:span></text:p>
                </table:table-cell>
                <table:table-cell table:style-name="TableCell7065">
                  <text:p text:style-name="P7066"><text:span text:style-name="T7067">100</text:span></text:p>
                </table:table-cell>
                <table:table-cell table:style-name="TableCell7068">
                  <text:p text:style-name="P7069"><text:span text:style-name="T7070">100</text:span></text:p>
                </table:table-cell>
              </table:table-row>
              <table:table-row table:style-name="TableRow7071">
                <table:table-cell table:style-name="TableCell7072" table:number-columns-spanned="2">
                  <text:p text:style-name="P7073"><text:span text:style-name="T7074">01</text:span></text:p>
                </table:table-cell>
                <table:covered-table-cell/>
                <table:table-cell table:style-name="TableCell7075">
                  <text:p text:style-name="P7076"><text:span text:style-name="T7077">3</text:span></text:p>
                </table:table-cell>
                <table:table-cell table:style-name="TableCell7078">
                  <text:p text:style-name="P7079"><text:span text:style-name="T7080">Rashodi poslovanja</text:span></text:p>
                </table:table-cell>
                <table:table-cell table:style-name="TableCell7081">
                  <text:p text:style-name="P7082"><text:span text:style-name="T7083">45.000</text:span></text:p>
                </table:table-cell>
                <table:table-cell table:style-name="TableCell7084">
                  <text:p text:style-name="P7085"><text:span text:style-name="T7086">45.000</text:span></text:p>
                </table:table-cell>
                <table:table-cell table:style-name="TableCell7087">
                  <text:p text:style-name="P7088"><text:span text:style-name="T7089">45.000</text:span></text:p>
                </table:table-cell>
                <table:table-cell table:style-name="TableCell7090">
                  <text:p text:style-name="P7091"><text:span text:style-name="T7092">100</text:span></text:p>
                </table:table-cell>
                <table:table-cell table:style-name="TableCell7093">
                  <text:p text:style-name="P7094"><text:span text:style-name="T7095">100</text:span></text:p>
                </table:table-cell>
              </table:table-row>
              <table:table-row table:style-name="TableRow7096">
                <table:table-cell table:style-name="TableCell7097" table:number-columns-spanned="2">
                  <text:p text:style-name="P7098"><text:span text:style-name="T7099">01</text:span></text:p>
                </table:table-cell>
                <table:covered-table-cell/>
                <table:table-cell table:style-name="TableCell7100">
                  <text:p text:style-name="P7101"><text:span text:style-name="T7102">38</text:span></text:p>
                </table:table-cell>
                <table:table-cell table:style-name="TableCell7103">
                  <text:p text:style-name="P7104"><text:span text:style-name="T7105">Naknada građanima i kućanstvima</text:span></text:p>
                </table:table-cell>
                <table:table-cell table:style-name="TableCell7106">
                  <text:p text:style-name="P7107"><text:span text:style-name="T7108">45.000</text:span></text:p>
                </table:table-cell>
                <table:table-cell table:style-name="TableCell7109">
                  <text:p text:style-name="P7110"><text:span text:style-name="T7111">45.000</text:span></text:p>
                </table:table-cell>
                <table:table-cell table:style-name="TableCell7112">
                  <text:p text:style-name="P7113"><text:span text:style-name="T7114">45.000</text:span></text:p>
                </table:table-cell>
                <table:table-cell table:style-name="TableCell7115">
                  <text:p text:style-name="P7116"><text:span text:style-name="T7117">100</text:span></text:p>
                </table:table-cell>
                <table:table-cell table:style-name="TableCell7118">
                  <text:p text:style-name="P7119"><text:span text:style-name="T7120">100</text:span></text:p>
                </table:table-cell>
              </table:table-row>
              <table:table-row table:style-name="TableRow7121">
                <table:table-cell table:style-name="TableCell7122" table:number-columns-spanned="2">
                  <text:p text:style-name="P7123"><text:span text:style-name="T7124">01</text:span></text:p>
                </table:table-cell>
                <table:covered-table-cell/>
                <table:table-cell table:style-name="TableCell7125">
                  <text:p text:style-name="P7126"><text:span text:style-name="T7127">381</text:span></text:p>
                </table:table-cell>
                <table:table-cell table:style-name="TableCell7128">
                  <text:p text:style-name="P7129"><text:span text:style-name="T7130">Tekuća donacija Crvenom križu</text:span></text:p>
                </table:table-cell>
                <table:table-cell table:style-name="TableCell7131">
                  <text:p text:style-name="P7132"><text:span text:style-name="T7133">45.000</text:span></text:p>
                </table:table-cell>
                <table:table-cell table:style-name="TableCell7134">
                  <text:p text:style-name="P7135"><text:span text:style-name="T7136">45.000</text:span></text:p>
                </table:table-cell>
                <table:table-cell table:style-name="TableCell7137">
                  <text:p text:style-name="P7138"><text:span text:style-name="T7139">45.000</text:span></text:p>
                </table:table-cell>
                <table:table-cell table:style-name="TableCell7140">
                  <text:p text:style-name="P7141"><text:span text:style-name="T7142"> </text:span></text:p>
                </table:table-cell>
                <table:table-cell table:style-name="TableCell7143">
                  <text:p text:style-name="P7144"><text:span text:style-name="T7145">100</text:span></text:p>
                </table:table-cell>
              </table:table-row>
              <table:table-row table:style-name="TableRow7146">
                <table:table-cell table:style-name="TableCell7147" table:number-columns-spanned="3">
                  <text:p text:style-name="P7148"><text:span text:style-name="T7149">P1011</text:span></text:p>
                </table:table-cell>
                <table:covered-table-cell/>
                <table:covered-table-cell/>
                <table:table-cell table:style-name="TableCell7150">
                  <text:p text:style-name="P7151"><text:span text:style-name="T7152">PROGRAM 11: ZAŠTITA ODE POŽARA</text:span></text:p>
                </table:table-cell>
                <table:table-cell table:style-name="TableCell7153">
                  <text:p text:style-name="P7154"><text:span text:style-name="T7155">310.000</text:span></text:p>
                </table:table-cell>
                <table:table-cell table:style-name="TableCell7156">
                  <text:p text:style-name="P7157"><text:span text:style-name="T7158">310.000</text:span></text:p>
                </table:table-cell>
                <table:table-cell table:style-name="TableCell7159">
                  <text:p text:style-name="P7160"><text:span text:style-name="T7161">310.000</text:span></text:p>
                </table:table-cell>
                <table:table-cell table:style-name="TableCell7162">
                  <text:p text:style-name="P7163"><text:span text:style-name="T7164">100</text:span></text:p>
                </table:table-cell>
                <table:table-cell table:style-name="TableCell7165">
                  <text:p text:style-name="P7166"><text:span text:style-name="T7167">100</text:span></text:p>
                </table:table-cell>
              </table:table-row>
              <table:table-row table:style-name="TableRow7168">
                <table:table-cell table:style-name="TableCell7169" table:number-columns-spanned="2">
                  <text:p text:style-name="P7170"><text:span text:style-name="T7171">01 <text:s text:c="14"/>A1010 01</text:span></text:p>
                </table:table-cell>
                <table:covered-table-cell/>
                <table:table-cell table:style-name="TableCell7172">
                  <text:p text:style-name="P7173"><text:span text:style-name="T7174"> </text:span></text:p>
                </table:table-cell>
                <table:table-cell table:style-name="TableCell7175">
                  <text:p text:style-name="P7176"><text:span text:style-name="T7177">AKTIVNOST: Osnovna djelatnost vatrogasne zajednice</text:span></text:p>
                </table:table-cell>
                <table:table-cell table:style-name="TableCell7178">
                  <text:p text:style-name="P7179"><text:span text:style-name="T7180">300.000</text:span></text:p>
                </table:table-cell>
                <table:table-cell table:style-name="TableCell7181">
                  <text:p text:style-name="P7182"><text:span text:style-name="T7183">300.000</text:span></text:p>
                </table:table-cell>
                <table:table-cell table:style-name="TableCell7184">
                  <text:p text:style-name="P7185"><text:span text:style-name="T7186">300.000</text:span></text:p>
                </table:table-cell>
                <table:table-cell table:style-name="TableCell7187">
                  <text:p text:style-name="P7188"><text:span text:style-name="T7189">100</text:span></text:p>
                </table:table-cell>
                <table:table-cell table:style-name="TableCell7190">
                  <text:p text:style-name="P7191"><text:span text:style-name="T7192">100</text:span></text:p>
                </table:table-cell>
              </table:table-row>
              <table:table-row table:style-name="TableRow7193">
                <table:table-cell table:style-name="TableCell7194" table:number-columns-spanned="2">
                  <text:p text:style-name="P7195"><text:span text:style-name="T7196">01</text:span></text:p>
                </table:table-cell>
                <table:covered-table-cell/>
                <table:table-cell table:style-name="TableCell7197">
                  <text:p text:style-name="P7198"><text:span text:style-name="T7199"> </text:span></text:p>
                </table:table-cell>
                <table:table-cell table:style-name="TableCell7200">
                  <text:p text:style-name="P7201"><text:span text:style-name="T7202">Funkcijska klasifikacija: 03 - Javni red i sigurnost</text:span></text:p>
                </table:table-cell>
                <table:table-cell table:style-name="TableCell7203">
                  <text:p text:style-name="P7204"><text:span text:style-name="T7205">300.000</text:span></text:p>
                </table:table-cell>
                <table:table-cell table:style-name="TableCell7206">
                  <text:p text:style-name="P7207"><text:span text:style-name="T7208">300.000</text:span></text:p>
                </table:table-cell>
                <table:table-cell table:style-name="TableCell7209">
                  <text:p text:style-name="P7210"><text:span text:style-name="T7211">300.000</text:span></text:p>
                </table:table-cell>
                <table:table-cell table:style-name="TableCell7212">
                  <text:p text:style-name="P7213"><text:span text:style-name="T7214">100</text:span></text:p>
                </table:table-cell>
                <table:table-cell table:style-name="TableCell7215">
                  <text:p text:style-name="P7216"><text:span text:style-name="T7217">100</text:span></text:p>
                </table:table-cell>
              </table:table-row>
              <table:table-row table:style-name="TableRow7218">
                <table:table-cell table:style-name="TableCell7219" table:number-columns-spanned="2">
                  <text:p text:style-name="P7220"><text:span text:style-name="T7221">01</text:span></text:p>
                </table:table-cell>
                <table:covered-table-cell/>
                <table:table-cell table:style-name="TableCell7222">
                  <text:p text:style-name="P7223"><text:span text:style-name="T7224">3</text:span></text:p>
                </table:table-cell>
                <table:table-cell table:style-name="TableCell7225">
                  <text:p text:style-name="P7226"><text:span text:style-name="T7227">Rashodi poslovanja</text:span></text:p>
                </table:table-cell>
                <table:table-cell table:style-name="TableCell7228">
                  <text:p text:style-name="P7229"><text:span text:style-name="T7230">300.000</text:span></text:p>
                </table:table-cell>
                <table:table-cell table:style-name="TableCell7231">
                  <text:p text:style-name="P7232"><text:span text:style-name="T7233">300.000</text:span></text:p>
                </table:table-cell>
                <table:table-cell table:style-name="TableCell7234">
                  <text:p text:style-name="P7235"><text:span text:style-name="T7236">300.000</text:span></text:p>
                </table:table-cell>
                <table:table-cell table:style-name="TableCell7237">
                  <text:p text:style-name="P7238"><text:span text:style-name="T7239">100</text:span></text:p>
                </table:table-cell>
                <table:table-cell table:style-name="TableCell7240">
                  <text:p text:style-name="P7241"><text:span text:style-name="T7242">100</text:span></text:p>
                </table:table-cell>
              </table:table-row>
              <table:table-row table:style-name="TableRow7243">
                <table:table-cell table:style-name="TableCell7244" table:number-columns-spanned="2">
                  <text:p text:style-name="P7245"><text:span text:style-name="T7246">01</text:span></text:p>
                </table:table-cell>
                <table:covered-table-cell/>
                <table:table-cell table:style-name="TableCell7247">
                  <text:p text:style-name="P7248"><text:span text:style-name="T7249">38</text:span></text:p>
                </table:table-cell>
                <table:table-cell table:style-name="TableCell7250">
                  <text:p text:style-name="P7251"><text:span text:style-name="T7252">Donacije i ostali rashodi</text:span></text:p>
                </table:table-cell>
                <table:table-cell table:style-name="TableCell7253">
                  <text:p text:style-name="P7254"><text:span text:style-name="T7255">300.000</text:span></text:p>
                </table:table-cell>
                <table:table-cell table:style-name="TableCell7256">
                  <text:p text:style-name="P7257"><text:span text:style-name="T7258">300.000</text:span></text:p>
                </table:table-cell>
                <table:table-cell table:style-name="TableCell7259">
                  <text:p text:style-name="P7260"><text:span text:style-name="T7261">300.000</text:span></text:p>
                </table:table-cell>
                <table:table-cell table:style-name="TableCell7262">
                  <text:p text:style-name="P7263"><text:span text:style-name="T7264">100</text:span></text:p>
                </table:table-cell>
                <table:table-cell table:style-name="TableCell7265">
                  <text:p text:style-name="P7266"><text:span text:style-name="T7267">100</text:span></text:p>
                </table:table-cell>
              </table:table-row>
              <table:table-row table:style-name="TableRow7268">
                <table:table-cell table:style-name="TableCell7269" table:number-columns-spanned="2">
                  <text:p text:style-name="P7270"><text:span text:style-name="T7271">01</text:span></text:p>
                </table:table-cell>
                <table:covered-table-cell/>
                <table:table-cell table:style-name="TableCell7272">
                  <text:p text:style-name="P7273"><text:span text:style-name="T7274">381</text:span></text:p>
                </table:table-cell>
                <table:table-cell table:style-name="TableCell7275">
                  <text:p text:style-name="P7276"><text:span text:style-name="T7277">Tekuće donacije</text:span></text:p>
                </table:table-cell>
                <table:table-cell table:style-name="TableCell7278">
                  <text:p text:style-name="P7279"><text:span text:style-name="T7280">300.000</text:span></text:p>
                </table:table-cell>
                <table:table-cell table:style-name="TableCell7281">
                  <text:p text:style-name="P7282"><text:span text:style-name="T7283">300.000</text:span></text:p>
                </table:table-cell>
                <table:table-cell table:style-name="TableCell7284">
                  <text:p text:style-name="P7285"><text:span text:style-name="T7286">300.000</text:span></text:p>
                </table:table-cell>
                <table:table-cell table:style-name="TableCell7287">
                  <text:p text:style-name="P7288"><text:span text:style-name="T7289">100</text:span></text:p>
                </table:table-cell>
                <table:table-cell table:style-name="TableCell7290">
                  <text:p text:style-name="P7291"><text:span text:style-name="T7292">100</text:span></text:p>
                </table:table-cell>
              </table:table-row>
              <table:table-row table:style-name="TableRow7293">
                <table:table-cell table:style-name="TableCell7294" table:number-columns-spanned="2">
                  <text:p text:style-name="P7295"><text:span text:style-name="T7296">01 <text:s text:c="14"/>A1010 02</text:span></text:p>
                </table:table-cell>
                <table:covered-table-cell/>
                <table:table-cell table:style-name="TableCell7297">
                  <text:p text:style-name="P7298"><text:span text:style-name="T7299"> </text:span></text:p>
                </table:table-cell>
                <table:table-cell table:style-name="TableCell7300">
                  <text:p text:style-name="P7301"><text:span text:style-name="T7302">AKTIVNOST: Civilna zaštita - zaštita i spašavanje</text:span></text:p>
                </table:table-cell>
                <table:table-cell table:style-name="TableCell7303">
                  <text:p text:style-name="P7304"><text:span text:style-name="T7305">10.000</text:span></text:p>
                </table:table-cell>
                <table:table-cell table:style-name="TableCell7306">
                  <text:p text:style-name="P7307"><text:span text:style-name="T7308">10.000</text:span></text:p>
                </table:table-cell>
                <table:table-cell table:style-name="TableCell7309">
                  <text:p text:style-name="P7310"><text:span text:style-name="T7311">10.000</text:span></text:p>
                </table:table-cell>
                <table:table-cell table:style-name="TableCell7312">
                  <text:p text:style-name="P7313"><text:span text:style-name="T7314">100</text:span></text:p>
                </table:table-cell>
                <table:table-cell table:style-name="TableCell7315">
                  <text:p text:style-name="P7316"><text:span text:style-name="T7317">100</text:span></text:p>
                </table:table-cell>
              </table:table-row>
              <table:table-row table:style-name="TableRow7318">
                <table:table-cell table:style-name="TableCell7319" table:number-columns-spanned="2">
                  <text:p text:style-name="P7320"><text:span text:style-name="T7321">01</text:span></text:p>
                </table:table-cell>
                <table:covered-table-cell/>
                <table:table-cell table:style-name="TableCell7322">
                  <text:p text:style-name="P7323"><text:span text:style-name="T7324"> </text:span></text:p>
                </table:table-cell>
                <table:table-cell table:style-name="TableCell7325">
                  <text:p text:style-name="P7326"><text:span text:style-name="T7327">Funkcijska klasifikacija: 03 - Javni red i sigurnost</text:span></text:p>
                </table:table-cell>
                <table:table-cell table:style-name="TableCell7328">
                  <text:p text:style-name="P7329"><text:span text:style-name="T7330">10.000</text:span></text:p>
                </table:table-cell>
                <table:table-cell table:style-name="TableCell7331">
                  <text:p text:style-name="P7332"><text:span text:style-name="T7333">10.000</text:span></text:p>
                </table:table-cell>
                <table:table-cell table:style-name="TableCell7334">
                  <text:p text:style-name="P7335"><text:span text:style-name="T7336">10.000</text:span></text:p>
                </table:table-cell>
                <table:table-cell table:style-name="TableCell7337">
                  <text:p text:style-name="P7338"><text:span text:style-name="T7339">100</text:span></text:p>
                </table:table-cell>
                <table:table-cell table:style-name="TableCell7340">
                  <text:p text:style-name="P7341"><text:span text:style-name="T7342">100</text:span></text:p>
                </table:table-cell>
              </table:table-row>
              <table:table-row table:style-name="TableRow7343">
                <table:table-cell table:style-name="TableCell7344" table:number-columns-spanned="2">
                  <text:p text:style-name="P7345"><text:span text:style-name="T7346">01</text:span></text:p>
                </table:table-cell>
                <table:covered-table-cell/>
                <table:table-cell table:style-name="TableCell7347">
                  <text:p text:style-name="P7348"><text:span text:style-name="T7349">3</text:span></text:p>
                </table:table-cell>
                <table:table-cell table:style-name="TableCell7350">
                  <text:p text:style-name="P7351"><text:span text:style-name="T7352">Rashodi poslovanja</text:span></text:p>
                </table:table-cell>
                <table:table-cell table:style-name="TableCell7353">
                  <text:p text:style-name="P7354"><text:span text:style-name="T7355">10.000</text:span></text:p>
                </table:table-cell>
                <table:table-cell table:style-name="TableCell7356">
                  <text:p text:style-name="P7357"><text:span text:style-name="T7358">10.000</text:span></text:p>
                </table:table-cell>
                <table:table-cell table:style-name="TableCell7359">
                  <text:p text:style-name="P7360"><text:span text:style-name="T7361">10.000</text:span></text:p>
                </table:table-cell>
                <table:table-cell table:style-name="TableCell7362">
                  <text:p text:style-name="P7363"><text:span text:style-name="T7364">100</text:span></text:p>
                </table:table-cell>
                <table:table-cell table:style-name="TableCell7365">
                  <text:p text:style-name="P7366"><text:span text:style-name="T7367">100</text:span></text:p>
                </table:table-cell>
              </table:table-row>
              <table:table-row table:style-name="TableRow7368">
                <table:table-cell table:style-name="TableCell7369" table:number-columns-spanned="2">
                  <text:p text:style-name="P7370"><text:span text:style-name="T7371">01</text:span></text:p>
                </table:table-cell>
                <table:covered-table-cell/>
                <table:table-cell table:style-name="TableCell7372">
                  <text:p text:style-name="P7373"><text:span text:style-name="T7374">38</text:span></text:p>
                </table:table-cell>
                <table:table-cell table:style-name="TableCell7375">
                  <text:p text:style-name="P7376"><text:span text:style-name="T7377">Donacije i ostali rashodi</text:span></text:p>
                </table:table-cell>
                <table:table-cell table:style-name="TableCell7378">
                  <text:p text:style-name="P7379"><text:span text:style-name="T7380">10.000</text:span></text:p>
                </table:table-cell>
                <table:table-cell table:style-name="TableCell7381">
                  <text:p text:style-name="P7382"><text:span text:style-name="T7383">10.000</text:span></text:p>
                </table:table-cell>
                <table:table-cell table:style-name="TableCell7384">
                  <text:p text:style-name="P7385"><text:span text:style-name="T7386">10.000</text:span></text:p>
                </table:table-cell>
                <table:table-cell table:style-name="TableCell7387">
                  <text:p text:style-name="P7388"><text:span text:style-name="T7389">100</text:span></text:p>
                </table:table-cell>
                <table:table-cell table:style-name="TableCell7390">
                  <text:p text:style-name="P7391"><text:span text:style-name="T7392">100</text:span></text:p>
                </table:table-cell>
              </table:table-row>
              <table:table-row table:style-name="TableRow7393">
                <table:table-cell table:style-name="TableCell7394" table:number-columns-spanned="2">
                  <text:p text:style-name="P7395"><text:span text:style-name="T7396"> </text:span></text:p>
                </table:table-cell>
                <table:covered-table-cell/>
                <table:table-cell table:style-name="TableCell7397">
                  <text:p text:style-name="P7398"><text:span text:style-name="T7399">381</text:span></text:p>
                </table:table-cell>
                <table:table-cell table:style-name="TableCell7400">
                  <text:p text:style-name="P7401"><text:span text:style-name="T7402">Hrvatska gorska služba spašavanja</text:span></text:p>
                </table:table-cell>
                <table:table-cell table:style-name="TableCell7403">
                  <text:p text:style-name="P7404"><text:span text:style-name="T7405">5.000</text:span></text:p>
                </table:table-cell>
                <table:table-cell table:style-name="TableCell7406">
                  <text:p text:style-name="P7407"><text:span text:style-name="T7408">5.000</text:span></text:p>
                </table:table-cell>
                <table:table-cell table:style-name="TableCell7409">
                  <text:p text:style-name="P7410"><text:span text:style-name="T7411">5.000</text:span></text:p>
                </table:table-cell>
                <table:table-cell table:style-name="TableCell7412">
                  <text:p text:style-name="P7413"><text:span text:style-name="T7414">100</text:span></text:p>
                </table:table-cell>
                <table:table-cell table:style-name="TableCell7415">
                  <text:p text:style-name="P7416"><text:span text:style-name="T7417">100</text:span></text:p>
                </table:table-cell>
              </table:table-row>
              <table:table-row table:style-name="TableRow7418">
                <table:table-cell table:style-name="TableCell7419" table:number-columns-spanned="2">
                  <text:p text:style-name="P7420"><text:span text:style-name="T7421">01</text:span></text:p>
                </table:table-cell>
                <table:covered-table-cell/>
                <table:table-cell table:style-name="TableCell7422">
                  <text:p text:style-name="P7423"><text:span text:style-name="T7424">381</text:span></text:p>
                </table:table-cell>
                <table:table-cell table:style-name="TableCell7425">
                  <text:p text:style-name="P7426"><text:span text:style-name="T7427">Civilna zaštita</text:span></text:p>
                </table:table-cell>
                <table:table-cell table:style-name="TableCell7428">
                  <text:p text:style-name="P7429"><text:span text:style-name="T7430">5.000</text:span></text:p>
                </table:table-cell>
                <table:table-cell table:style-name="TableCell7431">
                  <text:p text:style-name="P7432"><text:span text:style-name="T7433">5.000</text:span></text:p>
                </table:table-cell>
                <table:table-cell table:style-name="TableCell7434">
                  <text:p text:style-name="P7435"><text:span text:style-name="T7436">5.000</text:span></text:p>
                </table:table-cell>
                <table:table-cell table:style-name="TableCell7437">
                  <text:p text:style-name="P7438"><text:span text:style-name="T7439">100</text:span></text:p>
                </table:table-cell>
                <table:table-cell table:style-name="TableCell7440">
                  <text:p text:style-name="P7441"><text:span text:style-name="T7442">100</text:span></text:p>
                </table:table-cell>
              </table:table-row>
              <table:table-row table:style-name="TableRow7443">
                <table:table-cell table:style-name="TableCell7444" table:number-columns-spanned="3">
                  <text:p text:style-name="P7445"><text:span text:style-name="T7446">P1012</text:span></text:p>
                </table:table-cell>
                <table:covered-table-cell/>
                <table:covered-table-cell/>
                <table:table-cell table:style-name="TableCell7447">
                  <text:p text:style-name="P7448"><text:span text:style-name="T7449">PROGRAM 12: JAVNIH POTREBA U OBRAZOVANJU</text:span></text:p>
                </table:table-cell>
                <table:table-cell table:style-name="TableCell7450">
                  <text:p text:style-name="P7451"><text:span text:style-name="T7452">865.000</text:span></text:p>
                </table:table-cell>
                <table:table-cell table:style-name="TableCell7453">
                  <text:p text:style-name="P7454"><text:span text:style-name="T7455">865.000</text:span></text:p>
                </table:table-cell>
                <table:table-cell table:style-name="TableCell7456">
                  <text:p text:style-name="P7457"><text:span text:style-name="T7458">865.000</text:span></text:p>
                </table:table-cell>
                <table:table-cell table:style-name="TableCell7459">
                  <text:p text:style-name="P7460"><text:span text:style-name="T7461">100</text:span></text:p>
                </table:table-cell>
                <table:table-cell table:style-name="TableCell7462">
                  <text:p text:style-name="P7463"><text:span text:style-name="T7464">100</text:span></text:p>
                </table:table-cell>
              </table:table-row>
              <table:table-row table:style-name="TableRow7465">
                <table:table-cell table:style-name="TableCell7466" table:number-columns-spanned="2">
                  <text:p text:style-name="P7467"><text:span text:style-name="T7468">01 A1011 01</text:span></text:p>
                </table:table-cell>
                <table:covered-table-cell/>
                <table:table-cell table:style-name="TableCell7469">
                  <text:p text:style-name="P7470"><text:span text:style-name="T7471"> </text:span></text:p>
                </table:table-cell>
                <table:table-cell table:style-name="TableCell7472">
                  <text:p text:style-name="P7473"><text:span text:style-name="T7474">AKTIVNOST: Rad predškole i asistenti u nastavi</text:span></text:p>
                </table:table-cell>
                <table:table-cell table:style-name="TableCell7475">
                  <text:p text:style-name="P7476"><text:span text:style-name="T7477">65.000</text:span></text:p>
                </table:table-cell>
                <table:table-cell table:style-name="TableCell7478">
                  <text:p text:style-name="P7479"><text:span text:style-name="T7480">65.000</text:span></text:p>
                </table:table-cell>
                <table:table-cell table:style-name="TableCell7481">
                  <text:p text:style-name="P7482"><text:span text:style-name="T7483">65.000</text:span></text:p>
                </table:table-cell>
                <table:table-cell table:style-name="TableCell7484">
                  <text:p text:style-name="P7485"><text:span text:style-name="T7486">100</text:span></text:p>
                </table:table-cell>
                <table:table-cell table:style-name="TableCell7487">
                  <text:p text:style-name="P7488"><text:span text:style-name="T7489">100</text:span></text:p>
                </table:table-cell>
              </table:table-row>
              <table:table-row table:style-name="TableRow7490">
                <table:table-cell table:style-name="TableCell7491" table:number-columns-spanned="2">
                  <text:p text:style-name="P7492"><text:span text:style-name="T7493">01</text:span></text:p>
                </table:table-cell>
                <table:covered-table-cell/>
                <table:table-cell table:style-name="TableCell7494">
                  <text:p text:style-name="P7495"><text:span text:style-name="T7496"> </text:span></text:p>
                </table:table-cell>
                <table:table-cell table:style-name="TableCell7497">
                  <text:p text:style-name="P7498"><text:span text:style-name="T7499">Funkcijska<text:s/></text:span><text:span text:style-name="T7500">klasifikacija: 09-Obrazovanje predškolski odgoj</text:span></text:p>
                </table:table-cell>
                <table:table-cell table:style-name="TableCell7501">
                  <text:p text:style-name="P7502"><text:span text:style-name="T7503">65.000</text:span></text:p>
                </table:table-cell>
                <table:table-cell table:style-name="TableCell7504">
                  <text:p text:style-name="P7505"><text:span text:style-name="T7506">65.000</text:span></text:p>
                </table:table-cell>
                <table:table-cell table:style-name="TableCell7507">
                  <text:p text:style-name="P7508"><text:span text:style-name="T7509">65.000</text:span></text:p>
                </table:table-cell>
                <table:table-cell table:style-name="TableCell7510">
                  <text:p text:style-name="P7511"><text:span text:style-name="T7512">100</text:span></text:p>
                </table:table-cell>
                <table:table-cell table:style-name="TableCell7513">
                  <text:p text:style-name="P7514"><text:span text:style-name="T7515">100</text:span></text:p>
                </table:table-cell>
              </table:table-row>
              <table:table-row table:style-name="TableRow7516">
                <table:table-cell table:style-name="TableCell7517" table:number-columns-spanned="2">
                  <text:p text:style-name="P7518"><text:span text:style-name="T7519">01</text:span></text:p>
                </table:table-cell>
                <table:covered-table-cell/>
                <table:table-cell table:style-name="TableCell7520">
                  <text:p text:style-name="P7521"><text:span text:style-name="T7522">3</text:span></text:p>
                </table:table-cell>
                <table:table-cell table:style-name="TableCell7523">
                  <text:p text:style-name="P7524"><text:span text:style-name="T7525">Rashodi poslovanja</text:span></text:p>
                </table:table-cell>
                <table:table-cell table:style-name="TableCell7526">
                  <text:p text:style-name="P7527"><text:span text:style-name="T7528">65.000</text:span></text:p>
                </table:table-cell>
                <table:table-cell table:style-name="TableCell7529">
                  <text:p text:style-name="P7530"><text:span text:style-name="T7531">65.000</text:span></text:p>
                </table:table-cell>
                <table:table-cell table:style-name="TableCell7532">
                  <text:p text:style-name="P7533"><text:span text:style-name="T7534">65.000</text:span></text:p>
                </table:table-cell>
                <table:table-cell table:style-name="TableCell7535">
                  <text:p text:style-name="P7536"><text:span text:style-name="T7537">100</text:span></text:p>
                </table:table-cell>
                <table:table-cell table:style-name="TableCell7538">
                  <text:p text:style-name="P7539"><text:span text:style-name="T7540">100</text:span></text:p>
                </table:table-cell>
              </table:table-row>
              <table:table-row table:style-name="TableRow7541">
                <table:table-cell table:style-name="TableCell7542" table:number-columns-spanned="2">
                  <text:p text:style-name="P7543"><text:span text:style-name="T7544">01</text:span></text:p>
                </table:table-cell>
                <table:covered-table-cell/>
                <table:table-cell table:style-name="TableCell7545">
                  <text:p text:style-name="P7546"><text:span text:style-name="T7547">31</text:span></text:p>
                </table:table-cell>
                <table:table-cell table:style-name="TableCell7548">
                  <text:p text:style-name="P7549"><text:span text:style-name="T7550">Rashodi za zaposlene</text:span></text:p>
                </table:table-cell>
                <table:table-cell table:style-name="TableCell7551">
                  <text:p text:style-name="P7552"><text:span text:style-name="T7553">65.000</text:span></text:p>
                </table:table-cell>
                <table:table-cell table:style-name="TableCell7554">
                  <text:p text:style-name="P7555"><text:span text:style-name="T7556">65.000</text:span></text:p>
                </table:table-cell>
                <table:table-cell table:style-name="TableCell7557">
                  <text:p text:style-name="P7558"><text:span text:style-name="T7559">65.000</text:span></text:p>
                </table:table-cell>
                <table:table-cell table:style-name="TableCell7560">
                  <text:p text:style-name="P7561"><text:span text:style-name="T7562">100</text:span></text:p>
                </table:table-cell>
                <table:table-cell table:style-name="TableCell7563">
                  <text:p text:style-name="P7564"><text:span text:style-name="T7565">100</text:span></text:p>
                </table:table-cell>
              </table:table-row>
              <table:table-row table:style-name="TableRow7566">
                <table:table-cell table:style-name="TableCell7567" table:number-columns-spanned="2">
                  <text:p text:style-name="P7568"><text:span text:style-name="T7569">01</text:span></text:p>
                </table:table-cell>
                <table:covered-table-cell/>
                <table:table-cell table:style-name="TableCell7570">
                  <text:p text:style-name="P7571"><text:span text:style-name="T7572">311</text:span></text:p>
                </table:table-cell>
                <table:table-cell table:style-name="TableCell7573">
                  <text:p text:style-name="P7574"><text:span text:style-name="T7575">Plaće</text:span></text:p>
                </table:table-cell>
                <table:table-cell table:style-name="TableCell7576">
                  <text:p text:style-name="P7577"><text:span text:style-name="T7578">55.000</text:span></text:p>
                </table:table-cell>
                <table:table-cell table:style-name="TableCell7579">
                  <text:p text:style-name="P7580"><text:span text:style-name="T7581">55.000</text:span></text:p>
                </table:table-cell>
                <table:table-cell table:style-name="TableCell7582">
                  <text:p text:style-name="P7583"><text:span text:style-name="T7584">55.000</text:span></text:p>
                </table:table-cell>
                <table:table-cell table:style-name="TableCell7585">
                  <text:p text:style-name="P7586"><text:span text:style-name="T7587">100</text:span></text:p>
                </table:table-cell>
                <table:table-cell table:style-name="TableCell7588">
                  <text:p text:style-name="P7589"><text:span text:style-name="T7590">100</text:span></text:p>
                </table:table-cell>
              </table:table-row>
              <table:table-row table:style-name="TableRow7591">
                <table:table-cell table:style-name="TableCell7592" table:number-columns-spanned="2">
                  <text:p text:style-name="P7593"><text:span text:style-name="T7594">01</text:span></text:p>
                </table:table-cell>
                <table:covered-table-cell/>
                <table:table-cell table:style-name="TableCell7595">
                  <text:p text:style-name="P7596"><text:span text:style-name="T7597">321</text:span></text:p>
                </table:table-cell>
                <table:table-cell table:style-name="TableCell7598">
                  <text:p text:style-name="P7599"><text:span text:style-name="T7600">Naknada troškova<text:s/></text:span><text:span text:style-name="T7601">zaposlenim</text:span></text:p>
                </table:table-cell>
                <table:table-cell table:style-name="TableCell7602">
                  <text:p text:style-name="P7603"><text:span text:style-name="T7604">3.000</text:span></text:p>
                </table:table-cell>
                <table:table-cell table:style-name="TableCell7605">
                  <text:p text:style-name="P7606"><text:span text:style-name="T7607">3.000</text:span></text:p>
                </table:table-cell>
                <table:table-cell table:style-name="TableCell7608">
                  <text:p text:style-name="P7609"><text:span text:style-name="T7610">3.000</text:span></text:p>
                </table:table-cell>
                <table:table-cell table:style-name="TableCell7611">
                  <text:p text:style-name="P7612"><text:span text:style-name="T7613">100</text:span></text:p>
                </table:table-cell>
                <table:table-cell table:style-name="TableCell7614">
                  <text:p text:style-name="P7615"><text:span text:style-name="T7616">100</text:span></text:p>
                </table:table-cell>
              </table:table-row>
              <table:table-row table:style-name="TableRow7617">
                <table:table-cell table:style-name="TableCell7618" table:number-columns-spanned="2">
                  <text:p text:style-name="P7619"><text:span text:style-name="T7620"> </text:span></text:p>
                </table:table-cell>
                <table:covered-table-cell/>
                <table:table-cell table:style-name="TableCell7621">
                  <text:p text:style-name="P7622"><text:span text:style-name="T7623">313</text:span></text:p>
                </table:table-cell>
                <table:table-cell table:style-name="TableCell7624">
                  <text:p text:style-name="P7625"><text:span text:style-name="T7626">Doprinos na plaće</text:span></text:p>
                </table:table-cell>
                <table:table-cell table:style-name="TableCell7627">
                  <text:p text:style-name="P7628"><text:span text:style-name="T7629">7.000</text:span></text:p>
                </table:table-cell>
                <table:table-cell table:style-name="TableCell7630">
                  <text:p text:style-name="P7631"><text:span text:style-name="T7632">7.000</text:span></text:p>
                </table:table-cell>
                <table:table-cell table:style-name="TableCell7633">
                  <text:p text:style-name="P7634"><text:span text:style-name="T7635">7.000</text:span></text:p>
                </table:table-cell>
                <table:table-cell table:style-name="TableCell7636">
                  <text:p text:style-name="P7637"><text:span text:style-name="T7638">100</text:span></text:p>
                </table:table-cell>
                <table:table-cell table:style-name="TableCell7639">
                  <text:p text:style-name="P7640"><text:span text:style-name="T7641">100</text:span></text:p>
                </table:table-cell>
              </table:table-row>
              <table:table-row table:style-name="TableRow7642">
                <table:table-cell table:style-name="TableCell7643" table:number-columns-spanned="2">
                  <text:p text:style-name="P7644"><text:span text:style-name="T7645">01 A1011 02</text:span></text:p>
                </table:table-cell>
                <table:covered-table-cell/>
                <table:table-cell table:style-name="TableCell7646">
                  <text:p text:style-name="P7647"><text:span text:style-name="T7648"> </text:span></text:p>
                </table:table-cell>
                <table:table-cell table:style-name="TableCell7649">
                  <text:p text:style-name="P7650"><text:span text:style-name="T7651">AKTIVNOST: Nabavka knjiga i bilježnica</text:span></text:p>
                </table:table-cell>
                <table:table-cell table:style-name="TableCell7652">
                  <text:p text:style-name="P7653"><text:span text:style-name="T7654">250.000</text:span></text:p>
                </table:table-cell>
                <table:table-cell table:style-name="TableCell7655">
                  <text:p text:style-name="P7656"><text:span text:style-name="T7657">250.000</text:span></text:p>
                </table:table-cell>
                <table:table-cell table:style-name="TableCell7658">
                  <text:p text:style-name="P7659"><text:span text:style-name="T7660">250.000</text:span></text:p>
                </table:table-cell>
                <table:table-cell table:style-name="TableCell7661">
                  <text:p text:style-name="P7662"><text:span text:style-name="T7663">100</text:span></text:p>
                </table:table-cell>
                <table:table-cell table:style-name="TableCell7664">
                  <text:p text:style-name="P7665"><text:span text:style-name="T7666">100</text:span></text:p>
                </table:table-cell>
              </table:table-row>
              <table:table-row table:style-name="TableRow7667">
                <table:table-cell table:style-name="TableCell7668" table:number-columns-spanned="2">
                  <text:p text:style-name="P7669"><text:span text:style-name="T7670">01</text:span></text:p>
                </table:table-cell>
                <table:covered-table-cell/>
                <table:table-cell table:style-name="TableCell7671">
                  <text:p text:style-name="P7672"><text:span text:style-name="T7673"> </text:span></text:p>
                </table:table-cell>
                <table:table-cell table:style-name="TableCell7674">
                  <text:p text:style-name="P7675"><text:span text:style-name="T7676">Funkcijska klasifikacija: 09- Obrazovanje</text:span></text:p>
                </table:table-cell>
                <table:table-cell table:style-name="TableCell7677">
                  <text:p text:style-name="P7678"><text:span text:style-name="T7679">250.000</text:span></text:p>
                </table:table-cell>
                <table:table-cell table:style-name="TableCell7680">
                  <text:p text:style-name="P7681"><text:span text:style-name="T7682">250.000</text:span></text:p>
                </table:table-cell>
                <table:table-cell table:style-name="TableCell7683">
                  <text:p text:style-name="P7684"><text:span text:style-name="T7685">250.000</text:span></text:p>
                </table:table-cell>
                <table:table-cell table:style-name="TableCell7686">
                  <text:p text:style-name="P7687"><text:span text:style-name="T7688">100</text:span></text:p>
                </table:table-cell>
                <table:table-cell table:style-name="TableCell7689">
                  <text:p text:style-name="P7690"><text:span text:style-name="T7691">100</text:span></text:p>
                </table:table-cell>
              </table:table-row>
              <table:table-row table:style-name="TableRow7692">
                <table:table-cell table:style-name="TableCell7693" table:number-columns-spanned="2">
                  <text:p text:style-name="P7694"><text:span text:style-name="T7695">01</text:span></text:p>
                </table:table-cell>
                <table:covered-table-cell/>
                <table:table-cell table:style-name="TableCell7696">
                  <text:p text:style-name="P7697"><text:span text:style-name="T7698">3</text:span></text:p>
                </table:table-cell>
                <table:table-cell table:style-name="TableCell7699">
                  <text:p text:style-name="P7700"><text:span text:style-name="T7701">Rashodi poslovanja</text:span></text:p>
                </table:table-cell>
                <table:table-cell table:style-name="TableCell7702">
                  <text:p text:style-name="P7703"><text:span text:style-name="T7704">250.000</text:span></text:p>
                </table:table-cell>
                <table:table-cell table:style-name="TableCell7705">
                  <text:p text:style-name="P7706"><text:span text:style-name="T7707">250.000</text:span></text:p>
                </table:table-cell>
                <table:table-cell table:style-name="TableCell7708">
                  <text:p text:style-name="P7709"><text:span text:style-name="T7710">250.000</text:span></text:p>
                </table:table-cell>
                <table:table-cell table:style-name="TableCell7711">
                  <text:p text:style-name="P7712"><text:span text:style-name="T7713">100</text:span></text:p>
                </table:table-cell>
                <table:table-cell table:style-name="TableCell7714">
                  <text:p text:style-name="P7715"><text:span text:style-name="T7716">100</text:span></text:p>
                </table:table-cell>
              </table:table-row>
              <text:soft-page-break/>
              <table:table-row table:style-name="TableRow7717">
                <table:table-cell table:style-name="TableCell7718" table:number-columns-spanned="2">
                  <text:p text:style-name="P7719"><text:span text:style-name="T7720">01</text:span></text:p>
                </table:table-cell>
                <table:covered-table-cell/>
                <table:table-cell table:style-name="TableCell7721">
                  <text:p text:style-name="P7722"><text:span text:style-name="T7723">37</text:span></text:p>
                </table:table-cell>
                <table:table-cell table:style-name="TableCell7724">
                  <text:p text:style-name="P7725"><text:span text:style-name="T7726">Naknada građanima i kućanstvima</text:span></text:p>
                </table:table-cell>
                <table:table-cell table:style-name="TableCell7727">
                  <text:p text:style-name="P7728"><text:span text:style-name="T7729">250.000</text:span></text:p>
                </table:table-cell>
                <table:table-cell table:style-name="TableCell7730">
                  <text:p text:style-name="P7731"><text:span text:style-name="T7732">250.000</text:span></text:p>
                </table:table-cell>
                <table:table-cell table:style-name="TableCell7733">
                  <text:p text:style-name="P7734"><text:span text:style-name="T7735">250.000</text:span></text:p>
                </table:table-cell>
                <table:table-cell table:style-name="TableCell7736">
                  <text:p text:style-name="P7737"><text:span text:style-name="T7738">100</text:span></text:p>
                </table:table-cell>
                <table:table-cell table:style-name="TableCell7739">
                  <text:p text:style-name="P7740"><text:span text:style-name="T7741">100</text:span></text:p>
                </table:table-cell>
              </table:table-row>
              <table:table-row table:style-name="TableRow7742">
                <table:table-cell table:style-name="TableCell7743" table:number-columns-spanned="2">
                  <text:p text:style-name="P7744"><text:span text:style-name="T7745">01</text:span></text:p>
                </table:table-cell>
                <table:covered-table-cell/>
                <table:table-cell table:style-name="TableCell7746">
                  <text:p text:style-name="P7747"><text:span text:style-name="T7748">372</text:span></text:p>
                </table:table-cell>
                <table:table-cell table:style-name="TableCell7749">
                  <text:p text:style-name="P7750"><text:span text:style-name="T7751">Ostale naknade građanima i kućanstvima iz proračuna</text:span></text:p>
                </table:table-cell>
                <table:table-cell table:style-name="TableCell7752">
                  <text:p text:style-name="P7753"><text:span text:style-name="T7754">250.000</text:span></text:p>
                </table:table-cell>
                <table:table-cell table:style-name="TableCell7755">
                  <text:p text:style-name="P7756"><text:span text:style-name="T7757">250.000</text:span></text:p>
                </table:table-cell>
                <table:table-cell table:style-name="TableCell7758">
                  <text:p text:style-name="P7759"><text:span text:style-name="T7760">250.000<text:s/></text:span></text:p>
                </table:table-cell>
                <table:table-cell table:style-name="TableCell7761">
                  <text:p text:style-name="P7762"><text:span text:style-name="T7763">100</text:span></text:p>
                </table:table-cell>
                <table:table-cell table:style-name="TableCell7764">
                  <text:p text:style-name="P7765"><text:span text:style-name="T7766">100</text:span></text:p>
                </table:table-cell>
              </table:table-row>
              <table:table-row table:style-name="TableRow7767">
                <table:table-cell table:style-name="TableCell7768" table:number-columns-spanned="3">
                  <text:p text:style-name="P7769"><text:span text:style-name="T7770">01 A1011 03</text:span></text:p>
                </table:table-cell>
                <table:covered-table-cell/>
                <table:covered-table-cell/>
                <table:table-cell table:style-name="TableCell7771">
                  <text:p text:style-name="P7772"><text:span text:style-name="T7773">AKTIVNOST:<text:s/></text:span><text:span text:style-name="T7774">Stipendiranje studenata</text:span></text:p>
                </table:table-cell>
                <table:table-cell table:style-name="TableCell7775">
                  <text:p text:style-name="P7776"><text:span text:style-name="T7777">200.000</text:span></text:p>
                </table:table-cell>
                <table:table-cell table:style-name="TableCell7778">
                  <text:p text:style-name="P7779"><text:span text:style-name="T7780">200.000</text:span></text:p>
                </table:table-cell>
                <table:table-cell table:style-name="TableCell7781">
                  <text:p text:style-name="P7782"><text:span text:style-name="T7783">200.000</text:span></text:p>
                </table:table-cell>
                <table:table-cell table:style-name="TableCell7784">
                  <text:p text:style-name="P7785"><text:span text:style-name="T7786">100</text:span></text:p>
                </table:table-cell>
                <table:table-cell table:style-name="TableCell7787">
                  <text:p text:style-name="P7788"><text:span text:style-name="T7789">100</text:span></text:p>
                </table:table-cell>
              </table:table-row>
              <table:table-row table:style-name="TableRow7790">
                <table:table-cell table:style-name="TableCell7791" table:number-columns-spanned="2">
                  <text:p text:style-name="P7792"><text:span text:style-name="T7793">01</text:span></text:p>
                </table:table-cell>
                <table:covered-table-cell/>
                <table:table-cell table:style-name="TableCell7794">
                  <text:p text:style-name="P7795"><text:span text:style-name="T7796"> </text:span></text:p>
                </table:table-cell>
                <table:table-cell table:style-name="TableCell7797">
                  <text:p text:style-name="P7798"><text:span text:style-name="T7799">Funkcijska klasifikacija: 09- Obrazovanje</text:span></text:p>
                </table:table-cell>
                <table:table-cell table:style-name="TableCell7800">
                  <text:p text:style-name="P7801"><text:span text:style-name="T7802">200.000</text:span></text:p>
                </table:table-cell>
                <table:table-cell table:style-name="TableCell7803">
                  <text:p text:style-name="P7804"><text:span text:style-name="T7805">200.000</text:span></text:p>
                </table:table-cell>
                <table:table-cell table:style-name="TableCell7806">
                  <text:p text:style-name="P7807"><text:span text:style-name="T7808">200.000</text:span></text:p>
                </table:table-cell>
                <table:table-cell table:style-name="TableCell7809">
                  <text:p text:style-name="P7810"><text:span text:style-name="T7811">100</text:span></text:p>
                </table:table-cell>
                <table:table-cell table:style-name="TableCell7812">
                  <text:p text:style-name="P7813"><text:span text:style-name="T7814">100</text:span></text:p>
                </table:table-cell>
              </table:table-row>
              <table:table-row table:style-name="TableRow7815">
                <table:table-cell table:style-name="TableCell7816" table:number-columns-spanned="2">
                  <text:p text:style-name="P7817"><text:span text:style-name="T7818">01</text:span></text:p>
                </table:table-cell>
                <table:covered-table-cell/>
                <table:table-cell table:style-name="TableCell7819">
                  <text:p text:style-name="P7820"><text:span text:style-name="T7821">3</text:span></text:p>
                </table:table-cell>
                <table:table-cell table:style-name="TableCell7822">
                  <text:p text:style-name="P7823"><text:span text:style-name="T7824">Rashodi poslovanja</text:span></text:p>
                </table:table-cell>
                <table:table-cell table:style-name="TableCell7825">
                  <text:p text:style-name="P7826"><text:span text:style-name="T7827">200.000</text:span></text:p>
                </table:table-cell>
                <table:table-cell table:style-name="TableCell7828">
                  <text:p text:style-name="P7829"><text:span text:style-name="T7830">200.000</text:span></text:p>
                </table:table-cell>
                <table:table-cell table:style-name="TableCell7831">
                  <text:p text:style-name="P7832"><text:span text:style-name="T7833">200.000</text:span></text:p>
                </table:table-cell>
                <table:table-cell table:style-name="TableCell7834">
                  <text:p text:style-name="P7835"><text:span text:style-name="T7836">100</text:span></text:p>
                </table:table-cell>
                <table:table-cell table:style-name="TableCell7837">
                  <text:p text:style-name="P7838"><text:span text:style-name="T7839">100</text:span></text:p>
                </table:table-cell>
              </table:table-row>
              <table:table-row table:style-name="TableRow7840">
                <table:table-cell table:style-name="TableCell7841" table:number-columns-spanned="2">
                  <text:p text:style-name="P7842"><text:span text:style-name="T7843">01</text:span></text:p>
                </table:table-cell>
                <table:covered-table-cell/>
                <table:table-cell table:style-name="TableCell7844">
                  <text:p text:style-name="P7845"><text:span text:style-name="T7846">37</text:span></text:p>
                </table:table-cell>
                <table:table-cell table:style-name="TableCell7847">
                  <text:p text:style-name="P7848"><text:span text:style-name="T7849">Naknada građanima i kućanstvima</text:span></text:p>
                </table:table-cell>
                <table:table-cell table:style-name="TableCell7850">
                  <text:p text:style-name="P7851"><text:span text:style-name="T7852">200.000</text:span></text:p>
                </table:table-cell>
                <table:table-cell table:style-name="TableCell7853">
                  <text:p text:style-name="P7854"><text:span text:style-name="T7855">200.000</text:span></text:p>
                </table:table-cell>
                <table:table-cell table:style-name="TableCell7856">
                  <text:p text:style-name="P7857"><text:span text:style-name="T7858">200.000</text:span></text:p>
                </table:table-cell>
                <table:table-cell table:style-name="TableCell7859">
                  <text:p text:style-name="P7860"><text:span text:style-name="T7861">100</text:span></text:p>
                </table:table-cell>
                <table:table-cell table:style-name="TableCell7862">
                  <text:p text:style-name="P7863"><text:span text:style-name="T7864">100</text:span></text:p>
                </table:table-cell>
              </table:table-row>
              <table:table-row table:style-name="TableRow7865">
                <table:table-cell table:style-name="TableCell7866" table:number-columns-spanned="2">
                  <text:p text:style-name="P7867"><text:span text:style-name="T7868">01</text:span></text:p>
                </table:table-cell>
                <table:covered-table-cell/>
                <table:table-cell table:style-name="TableCell7869">
                  <text:p text:style-name="P7870"><text:span text:style-name="T7871">372</text:span></text:p>
                </table:table-cell>
                <table:table-cell table:style-name="TableCell7872">
                  <text:p text:style-name="P7873"><text:span text:style-name="T7874">Ostale naknade građanima i kućanstvima iz proračuna</text:span></text:p>
                </table:table-cell>
                <table:table-cell table:style-name="TableCell7875">
                  <text:p text:style-name="P7876"><text:span text:style-name="T7877">200.000</text:span></text:p>
                </table:table-cell>
                <table:table-cell table:style-name="TableCell7878">
                  <text:p text:style-name="P7879"><text:span text:style-name="T7880">200.000</text:span></text:p>
                </table:table-cell>
                <table:table-cell table:style-name="TableCell7881">
                  <text:p text:style-name="P7882"><text:span text:style-name="T7883">200.000<text:s/></text:span></text:p>
                </table:table-cell>
                <table:table-cell table:style-name="TableCell7884">
                  <text:p text:style-name="P7885"><text:span text:style-name="T7886">100</text:span></text:p>
                </table:table-cell>
                <table:table-cell table:style-name="TableCell7887">
                  <text:p text:style-name="P7888"><text:span text:style-name="T7889">100</text:span></text:p>
                </table:table-cell>
              </table:table-row>
              <table:table-row table:style-name="TableRow7890">
                <table:table-cell table:style-name="TableCell7891" table:number-columns-spanned="3">
                  <text:p text:style-name="P7892"><text:span text:style-name="T7893">01 A1011 04</text:span></text:p>
                </table:table-cell>
                <table:covered-table-cell/>
                <table:covered-table-cell/>
                <table:table-cell table:style-name="TableCell7894">
                  <text:p text:style-name="P7895"><text:span text:style-name="T7896">AKTIVNOST: Sufinanciranje cijene prijevoza učenika srednjih škola</text:span></text:p>
                </table:table-cell>
                <table:table-cell table:style-name="TableCell7897">
                  <text:p text:style-name="P7898"><text:span text:style-name="T7899">100.000</text:span></text:p>
                </table:table-cell>
                <table:table-cell table:style-name="TableCell7900">
                  <text:p text:style-name="P7901"><text:span text:style-name="T7902">100.000</text:span></text:p>
                </table:table-cell>
                <table:table-cell table:style-name="TableCell7903">
                  <text:p text:style-name="P7904"><text:span text:style-name="T7905">100.000</text:span></text:p>
                </table:table-cell>
                <table:table-cell table:style-name="TableCell7906">
                  <text:p text:style-name="P7907"><text:span text:style-name="T7908">100</text:span></text:p>
                </table:table-cell>
                <table:table-cell table:style-name="TableCell7909">
                  <text:p text:style-name="P7910"><text:span text:style-name="T7911">100</text:span></text:p>
                </table:table-cell>
              </table:table-row>
              <table:table-row table:style-name="TableRow7912">
                <table:table-cell table:style-name="TableCell7913" table:number-columns-spanned="2">
                  <text:p text:style-name="P7914"><text:span text:style-name="T7915">01</text:span></text:p>
                </table:table-cell>
                <table:covered-table-cell/>
                <table:table-cell table:style-name="TableCell7916">
                  <text:p text:style-name="P7917"><text:span text:style-name="T7918"> </text:span></text:p>
                </table:table-cell>
                <table:table-cell table:style-name="TableCell7919">
                  <text:p text:style-name="P7920"><text:span text:style-name="T7921">Funkcijska klasifikacija: 09-<text:s/></text:span><text:span text:style-name="T7922">Obrazovanje</text:span></text:p>
                </table:table-cell>
                <table:table-cell table:style-name="TableCell7923">
                  <text:p text:style-name="P7924"><text:span text:style-name="T7925">100.000</text:span></text:p>
                </table:table-cell>
                <table:table-cell table:style-name="TableCell7926">
                  <text:p text:style-name="P7927"><text:span text:style-name="T7928">100.000</text:span></text:p>
                </table:table-cell>
                <table:table-cell table:style-name="TableCell7929">
                  <text:p text:style-name="P7930"><text:span text:style-name="T7931">100.000</text:span></text:p>
                </table:table-cell>
                <table:table-cell table:style-name="TableCell7932">
                  <text:p text:style-name="P7933"><text:span text:style-name="T7934">100</text:span></text:p>
                </table:table-cell>
                <table:table-cell table:style-name="TableCell7935">
                  <text:p text:style-name="P7936"><text:span text:style-name="T7937">100</text:span></text:p>
                </table:table-cell>
              </table:table-row>
              <table:table-row table:style-name="TableRow7938">
                <table:table-cell table:style-name="TableCell7939" table:number-columns-spanned="2">
                  <text:p text:style-name="P7940"><text:span text:style-name="T7941">01</text:span></text:p>
                </table:table-cell>
                <table:covered-table-cell/>
                <table:table-cell table:style-name="TableCell7942">
                  <text:p text:style-name="P7943"><text:span text:style-name="T7944">3</text:span></text:p>
                </table:table-cell>
                <table:table-cell table:style-name="TableCell7945">
                  <text:p text:style-name="P7946"><text:span text:style-name="T7947">Rashodi poslovanja</text:span></text:p>
                </table:table-cell>
                <table:table-cell table:style-name="TableCell7948">
                  <text:p text:style-name="P7949"><text:span text:style-name="T7950">100.000</text:span></text:p>
                </table:table-cell>
                <table:table-cell table:style-name="TableCell7951">
                  <text:p text:style-name="P7952"><text:span text:style-name="T7953">100.000</text:span></text:p>
                </table:table-cell>
                <table:table-cell table:style-name="TableCell7954">
                  <text:p text:style-name="P7955"><text:span text:style-name="T7956">100.000</text:span></text:p>
                </table:table-cell>
                <table:table-cell table:style-name="TableCell7957">
                  <text:p text:style-name="P7958"><text:span text:style-name="T7959">100</text:span></text:p>
                </table:table-cell>
                <table:table-cell table:style-name="TableCell7960">
                  <text:p text:style-name="P7961"><text:span text:style-name="T7962">100</text:span></text:p>
                </table:table-cell>
              </table:table-row>
              <table:table-row table:style-name="TableRow7963">
                <table:table-cell table:style-name="TableCell7964" table:number-columns-spanned="2">
                  <text:p text:style-name="P7965"><text:span text:style-name="T7966">01</text:span></text:p>
                </table:table-cell>
                <table:covered-table-cell/>
                <table:table-cell table:style-name="TableCell7967">
                  <text:p text:style-name="P7968"><text:span text:style-name="T7969">37</text:span></text:p>
                </table:table-cell>
                <table:table-cell table:style-name="TableCell7970">
                  <text:p text:style-name="P7971"><text:span text:style-name="T7972">Naknada građanima i kućanstvima</text:span></text:p>
                </table:table-cell>
                <table:table-cell table:style-name="TableCell7973">
                  <text:p text:style-name="P7974"><text:span text:style-name="T7975">100.000</text:span></text:p>
                </table:table-cell>
                <table:table-cell table:style-name="TableCell7976">
                  <text:p text:style-name="P7977"><text:span text:style-name="T7978">100.000</text:span></text:p>
                </table:table-cell>
                <table:table-cell table:style-name="TableCell7979">
                  <text:p text:style-name="P7980"><text:span text:style-name="T7981">100.000</text:span></text:p>
                </table:table-cell>
                <table:table-cell table:style-name="TableCell7982">
                  <text:p text:style-name="P7983"><text:span text:style-name="T7984">100</text:span></text:p>
                </table:table-cell>
                <table:table-cell table:style-name="TableCell7985">
                  <text:p text:style-name="P7986"><text:span text:style-name="T7987">100</text:span></text:p>
                </table:table-cell>
              </table:table-row>
              <table:table-row table:style-name="TableRow7988">
                <table:table-cell table:style-name="TableCell7989" table:number-columns-spanned="2">
                  <text:p text:style-name="P7990"><text:span text:style-name="T7991">01</text:span></text:p>
                </table:table-cell>
                <table:covered-table-cell/>
                <table:table-cell table:style-name="TableCell7992">
                  <text:p text:style-name="P7993"><text:span text:style-name="T7994">372</text:span></text:p>
                </table:table-cell>
                <table:table-cell table:style-name="TableCell7995">
                  <text:p text:style-name="P7996"><text:span text:style-name="T7997">Ostale naknade građanima i kućanstvima iz proračuna</text:span></text:p>
                </table:table-cell>
                <table:table-cell table:style-name="TableCell7998">
                  <text:p text:style-name="P7999"><text:span text:style-name="T8000">100.000</text:span></text:p>
                </table:table-cell>
                <table:table-cell table:style-name="TableCell8001">
                  <text:p text:style-name="P8002"><text:span text:style-name="T8003">100.000</text:span></text:p>
                </table:table-cell>
                <table:table-cell table:style-name="TableCell8004">
                  <text:p text:style-name="P8005"><text:span text:style-name="T8006">100.000</text:span></text:p>
                </table:table-cell>
                <table:table-cell table:style-name="TableCell8007">
                  <text:p text:style-name="P8008"><text:span text:style-name="T8009">100</text:span></text:p>
                </table:table-cell>
                <table:table-cell table:style-name="TableCell8010">
                  <text:p text:style-name="P8011"><text:span text:style-name="T8012">100</text:span></text:p>
                </table:table-cell>
              </table:table-row>
              <table:table-row table:style-name="TableRow8013">
                <table:table-cell table:style-name="TableCell8014" table:number-columns-spanned="3">
                  <text:p text:style-name="P8015"><text:span text:style-name="T8016">01 A1011 05</text:span></text:p>
                </table:table-cell>
                <table:covered-table-cell/>
                <table:covered-table-cell/>
                <table:table-cell table:style-name="TableCell8017">
                  <text:p text:style-name="P8018"><text:span text:style-name="T8019">AKTIVNOST: Sufinanciranje rada dječjeg vrtića</text:span></text:p>
                </table:table-cell>
                <table:table-cell table:style-name="TableCell8020">
                  <text:p text:style-name="P8021"><text:span text:style-name="T8022">250.000</text:span></text:p>
                </table:table-cell>
                <table:table-cell table:style-name="TableCell8023">
                  <text:p text:style-name="P8024"><text:span text:style-name="T8025">250.000</text:span></text:p>
                </table:table-cell>
                <table:table-cell table:style-name="TableCell8026">
                  <text:p text:style-name="P8027"><text:span text:style-name="T8028">250.000</text:span></text:p>
                </table:table-cell>
                <table:table-cell table:style-name="TableCell8029">
                  <text:p text:style-name="P8030"><text:span text:style-name="T8031">100</text:span></text:p>
                </table:table-cell>
                <table:table-cell table:style-name="TableCell8032">
                  <text:p text:style-name="P8033"><text:span text:style-name="T8034">100</text:span></text:p>
                </table:table-cell>
              </table:table-row>
              <table:table-row table:style-name="TableRow8035">
                <table:table-cell table:style-name="TableCell8036" table:number-columns-spanned="2">
                  <text:p text:style-name="P8037"><text:span text:style-name="T8038">01</text:span></text:p>
                </table:table-cell>
                <table:covered-table-cell/>
                <table:table-cell table:style-name="TableCell8039">
                  <text:p text:style-name="P8040"><text:span text:style-name="T8041"> </text:span></text:p>
                </table:table-cell>
                <table:table-cell table:style-name="TableCell8042">
                  <text:p text:style-name="P8043"><text:span text:style-name="T8044">Funkcijska klasifikacija: 09- Obrazovanje</text:span></text:p>
                </table:table-cell>
                <table:table-cell table:style-name="TableCell8045">
                  <text:p text:style-name="P8046"><text:span text:style-name="T8047">250.000</text:span></text:p>
                </table:table-cell>
                <table:table-cell table:style-name="TableCell8048">
                  <text:p text:style-name="P8049"><text:span text:style-name="T8050">250.000</text:span></text:p>
                </table:table-cell>
                <table:table-cell table:style-name="TableCell8051">
                  <text:p text:style-name="P8052"><text:span text:style-name="T8053">250.000</text:span></text:p>
                </table:table-cell>
                <table:table-cell table:style-name="TableCell8054">
                  <text:p text:style-name="P8055"><text:span text:style-name="T8056">100</text:span></text:p>
                </table:table-cell>
                <table:table-cell table:style-name="TableCell8057">
                  <text:p text:style-name="P8058"><text:span text:style-name="T8059">100</text:span></text:p>
                </table:table-cell>
              </table:table-row>
              <table:table-row table:style-name="TableRow8060">
                <table:table-cell table:style-name="TableCell8061" table:number-columns-spanned="2">
                  <text:p text:style-name="P8062"><text:span text:style-name="T8063">01</text:span></text:p>
                </table:table-cell>
                <table:covered-table-cell/>
                <table:table-cell table:style-name="TableCell8064">
                  <text:p text:style-name="P8065"><text:span text:style-name="T8066">3</text:span></text:p>
                </table:table-cell>
                <table:table-cell table:style-name="TableCell8067">
                  <text:p text:style-name="P8068"><text:span text:style-name="T8069">Rashodi poslovanja</text:span></text:p>
                </table:table-cell>
                <table:table-cell table:style-name="TableCell8070">
                  <text:p text:style-name="P8071"><text:span text:style-name="T8072">250.000</text:span></text:p>
                </table:table-cell>
                <table:table-cell table:style-name="TableCell8073">
                  <text:p text:style-name="P8074"><text:span text:style-name="T8075">250.000</text:span></text:p>
                </table:table-cell>
                <table:table-cell table:style-name="TableCell8076">
                  <text:p text:style-name="P8077"><text:span text:style-name="T8078">250.000</text:span></text:p>
                </table:table-cell>
                <table:table-cell table:style-name="TableCell8079">
                  <text:p text:style-name="P8080"><text:span text:style-name="T8081">100</text:span></text:p>
                </table:table-cell>
                <table:table-cell table:style-name="TableCell8082">
                  <text:p text:style-name="P8083"><text:span text:style-name="T8084">100</text:span></text:p>
                </table:table-cell>
              </table:table-row>
              <table:table-row table:style-name="TableRow8085">
                <table:table-cell table:style-name="TableCell8086" table:number-columns-spanned="2">
                  <text:p text:style-name="P8087"><text:span text:style-name="T8088">01</text:span></text:p>
                </table:table-cell>
                <table:covered-table-cell/>
                <table:table-cell table:style-name="TableCell8089">
                  <text:p text:style-name="P8090"><text:span text:style-name="T8091">37</text:span></text:p>
                </table:table-cell>
                <table:table-cell table:style-name="TableCell8092">
                  <text:p text:style-name="P8093"><text:span text:style-name="T8094">Naknada<text:s/></text:span><text:span text:style-name="T8095">građanima i kućanstvima</text:span></text:p>
                </table:table-cell>
                <table:table-cell table:style-name="TableCell8096">
                  <text:p text:style-name="P8097"><text:span text:style-name="T8098">250.000</text:span></text:p>
                </table:table-cell>
                <table:table-cell table:style-name="TableCell8099">
                  <text:p text:style-name="P8100"><text:span text:style-name="T8101">250.000</text:span></text:p>
                </table:table-cell>
                <table:table-cell table:style-name="TableCell8102">
                  <text:p text:style-name="P8103"><text:span text:style-name="T8104">250.000</text:span></text:p>
                </table:table-cell>
                <table:table-cell table:style-name="TableCell8105">
                  <text:p text:style-name="P8106"><text:span text:style-name="T8107">100</text:span></text:p>
                </table:table-cell>
                <table:table-cell table:style-name="TableCell8108">
                  <text:p text:style-name="P8109"><text:span text:style-name="T8110">100</text:span></text:p>
                </table:table-cell>
              </table:table-row>
              <table:table-row table:style-name="TableRow8111">
                <table:table-cell table:style-name="TableCell8112" table:number-columns-spanned="2">
                  <text:p text:style-name="P8113"><text:span text:style-name="T8114">01</text:span></text:p>
                </table:table-cell>
                <table:covered-table-cell/>
                <table:table-cell table:style-name="TableCell8115">
                  <text:p text:style-name="P8116"><text:span text:style-name="T8117">372</text:span></text:p>
                </table:table-cell>
                <table:table-cell table:style-name="TableCell8118">
                  <text:p text:style-name="P8119"><text:span text:style-name="T8120">Ostale naknade građanima i kućanstvima iz proračuna</text:span></text:p>
                </table:table-cell>
                <table:table-cell table:style-name="TableCell8121">
                  <text:p text:style-name="P8122"><text:span text:style-name="T8123">250.000</text:span></text:p>
                </table:table-cell>
                <table:table-cell table:style-name="TableCell8124">
                  <text:p text:style-name="P8125"><text:span text:style-name="T8126">250.000</text:span></text:p>
                </table:table-cell>
                <table:table-cell table:style-name="TableCell8127">
                  <text:p text:style-name="P8128"><text:span text:style-name="T8129">250.000</text:span></text:p>
                </table:table-cell>
                <table:table-cell table:style-name="TableCell8130">
                  <text:p text:style-name="P8131"><text:span text:style-name="T8132">100</text:span></text:p>
                </table:table-cell>
                <table:table-cell table:style-name="TableCell8133">
                  <text:p text:style-name="P8134"><text:span text:style-name="T8135">100</text:span></text:p>
                </table:table-cell>
              </table:table-row>
            </table:table>
            <text:p text:style-name="P8136"/>
            <text:p text:style-name="Normal"><text:span text:style-name="T8137">ZAVRŠNE ODREDBE</text:span></text:p>
            <text:p text:style-name="P8138"><text:span text:style-name="T8139">Članak 3.</text:span></text:p>
            <text:p text:style-name="Normal"><text:span text:style-name="T8140">Proračuna stupaju na snagu danom objave u «Službenom vjesniku»<text:s/></text:span><text:span text:style-name="T8141">Vukovarsko-srijemske županije, a primjenjuje se od 1. siječnja<text:s/></text:span></text:p>
            <text:p text:style-name="Normal"><text:span text:style-name="T8142">2018. godine.</text:span></text:p>
            <text:p text:style-name="P8143"><text:span text:style-name="T8144">REPUBLIKA HRVATSKA</text:span><text:span text:style-name="T8145"><text:tab/></text:span><text:span text:style-name="T8146"><text:tab/></text:span><text:span text:style-name="T8147"><text:tab/></text:span><text:span text:style-name="T8148"><text:tab/></text:span><text:span text:style-name="T8149"><text:tab/></text:span><text:span text:style-name="T8150"><text:tab/></text:span><text:span text:style-name="T8151"><text:tab/></text:span><text:span text:style-name="T8152"><text:tab/></text:span><text:span text:style-name="T8153"><text:tab/></text:span><text:span text:style-name="T8154"><text:tab/></text:span><text:span text:style-name="T8155"><text:tab/></text:span><text:span text:style-name="T8156">P</text:span><text:span text:style-name="T8157">redsjednik Općinskog vijeća</text:span></text:p>
            <text:p text:style-name="P8158"><text:span text:style-name="T8159">VUKOVARSKO-SRIJEMSKA ŽUPANIJA</text:span><text:span text:style-name="T8160"><text:tab/></text:span><text:span text:style-name="T8161"><text:tab/></text:span><text:span text:style-name="T8162"><text:tab/></text:span><text:span text:style-name="T8163"><text:tab/></text:span><text:span text:style-name="T8164"><text:tab/></text:span><text:span text:style-name="T8165"><text:tab/></text:span><text:span text:style-name="T8166"><text:tab/></text:span><text:span text:style-name="T8167"><text:tab/></text:span><text:span text:style-name="T8168"><text:tab/>Branko Stojčić, ing.</text:span></text:p>
            <text:p text:style-name="Normal"><text:span text:style-name="T8169">OPĆINSKO VIJEĆE</text:span><text:span text:style-name="T8170"><text:tab/></text:span><text:span text:style-name="T8171"><text:tab/></text:span><text:span text:style-name="T8172"><text:tab/></text:span><text:span text:style-name="T8173"><text:tab/></text:span><text:span text:style-name="T8174"><text:tab/></text:span><text:span text:style-name="T8175"><text:tab/></text:span></text:p>
            <text:p text:style-name="Normal"><text:span text:style-name="T8176">OPĆINA CERNA</text:span></text:p>
            <text:p text:style-name="P8177"><text:span text:style-name="T8178">Klasa: 400-08/17-01/</text:span><text:span text:style-name="T8179">3</text:span></text:p>
            <text:p text:style-name="Normal"><text:span text:style-name="T8180">Urbroj</text:span><text:span text:style-name="T8181">: 2212/04-02-17/01</text:span><text:span text:style-name="T8182"><text:tab/></text:span></text:p>
            <text:p text:style-name="Normal"><text:span text:style-name="T8183">U Cerni, 11. 12. 2017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7-12-05T12:54:00Z</meta:creation-date>
    <dc:date>2017-12-12T09:01:00Z</dc:date>
    <meta:print-date>2017-12-05T13:41:00Z</meta:print-date>
    <meta:template xlink:href="Normal.dotm" xlink:type="simple"/>
    <meta:editing-cycles>26</meta:editing-cycles>
    <meta:editing-duration>PT2640S</meta:editing-duration>
    <meta:document-statistic meta:page-count="14" meta:paragraph-count="51" meta:word-count="3852" meta:character-count="25762" meta:row-count="183" meta:non-whitespace-character-count="21961"/>
  </office:meta>
</office:document-meta>
</file>