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style:page-number="auto"/>
    </style:style>
    <style:style style:name="P4" style:parent-style-name="Normal" style:family="paragraph">
      <style:text-properties fo:font-size="48pt" style:font-size-asian="48pt" style:font-size-complex="48pt"/>
    </style:style>
    <style:style style:name="P5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52pt" style:font-size-asian="52pt" style:font-size-complex="52pt"/>
    </style:style>
    <style:style style:name="P6" style:parent-style-name="Normal" style:family="paragraph">
      <style:text-properties style:font-name="Times New Roman" style:font-name-complex="Times New Roman" fo:font-size="52pt" style:font-size-asian="52pt" style:font-size-complex="52pt"/>
    </style:style>
    <style:style style:name="P7" style:parent-style-name="Normal" style:family="paragraph">
      <style:paragraph-properties fo:text-align="center">
        <style:tab-stops>
          <style:tab-stop style:type="left" style:position="1.0312in"/>
        </style:tab-stops>
      </style:paragraph-properties>
      <style:text-properties style:font-name="Times New Roman" style:font-name-complex="Times New Roman" fo:font-size="36pt" style:font-size-asian="36pt" style:font-size-complex="36pt"/>
    </style:style>
    <style:style style:name="P8" style:parent-style-name="Normal" style:family="paragraph">
      <style:paragraph-properties fo:text-align="center">
        <style:tab-stops>
          <style:tab-stop style:type="left" style:position="1.0312in"/>
        </style:tab-stops>
      </style:paragraph-properties>
      <style:text-properties style:font-name="Times New Roman" style:font-name-complex="Times New Roman" fo:font-size="36pt" style:font-size-asian="36pt" style:font-size-complex="36pt"/>
    </style:style>
    <style:style style:name="P9" style:parent-style-name="Normal" style:family="paragraph">
      <style:paragraph-properties fo:text-align="center">
        <style:tab-stops>
          <style:tab-stop style:type="left" style:position="1.0312in"/>
        </style:tab-stops>
      </style:paragraph-properties>
      <style:text-properties fo:font-size="36pt" style:font-size-asian="36pt" style:font-size-complex="36pt"/>
    </style:style>
    <style:style style:name="P10" style:parent-style-name="Normal" style:family="paragraph">
      <style:paragraph-properties fo:text-align="center">
        <style:tab-stops>
          <style:tab-stop style:type="left" style:position="1.0312in"/>
        </style:tab-stops>
      </style:paragraph-properties>
      <style:text-properties fo:font-size="36pt" style:font-size-asian="36pt" style:font-size-complex="36pt"/>
    </style:style>
    <style:style style:name="P11" style:parent-style-name="Normal" style:family="paragraph">
      <style:paragraph-properties fo:text-align="center">
        <style:tab-stops>
          <style:tab-stop style:type="left" style:position="1.0312in"/>
        </style:tab-stops>
      </style:paragraph-properties>
      <style:text-properties fo:font-size="36pt" style:font-size-asian="36pt" style:font-size-complex="36pt"/>
    </style:style>
    <style:style style:name="P12" style:parent-style-name="Normal" style:family="paragraph">
      <style:paragraph-properties fo:text-align="center">
        <style:tab-stops>
          <style:tab-stop style:type="left" style:position="1.0312in"/>
        </style:tab-stops>
      </style:paragraph-properties>
      <style:text-properties fo:font-size="8pt" style:font-size-asian="8pt" style:font-size-complex="8pt"/>
    </style:style>
    <style:style style:name="P13" style:parent-style-name="Normal" style:family="paragraph">
      <style:paragraph-properties>
        <style:tab-stops>
          <style:tab-stop style:type="left" style:position="1.0312in"/>
        </style:tab-stops>
      </style:paragraph-properties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4" style:parent-style-name="Normal" style:family="paragraph">
      <style:paragraph-properties>
        <style:tab-stops>
          <style:tab-stop style:type="left" style:position="1.0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justify">
        <style:tab-stops>
          <style:tab-stop style:type="left" style:position="1.0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justify">
        <style:tab-stops>
          <style:tab-stop style:type="left" style:position="1.0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justify">
        <style:tab-stops>
          <style:tab-stop style:type="left" style:position="1.0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Bezproreda" style:family="paragraph">
      <style:text-properties style:font-name="Times New Roman" style:font-name-complex="Times New Roman"/>
    </style:style>
    <style:style style:name="P24" style:parent-style-name="Normal" style:family="paragraph">
      <style:paragraph-properties fo:text-indent="0.4916in">
        <style:tab-stops>
          <style:tab-stop style:type="left" style:position="2.0208in"/>
        </style:tab-stops>
      </style:paragraph-properties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2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29" style:parent-style-name="Odlomakpopisa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30" style:parent-style-name="Odlomakpopisa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31" style:parent-style-name="Odlomakpopisa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32" style:parent-style-name="Odlomakpopisa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33" style:parent-style-name="Odlomakpopisa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34" style:parent-style-name="Odlomakpopisa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35" style:parent-style-name="Odlomakpopisa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36" style:parent-style-name="Normal" style:family="paragraph">
      <style:text-properties style:font-name="Times New Roman" style:font-name-complex="Times New Roman" fo:font-size="16pt" style:font-size-asian="16pt" style:font-size-complex="16pt"/>
    </style:style>
    <style:style style:name="P37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38" style:parent-style-name="Normal" style:family="paragraph">
      <style:text-properties style:font-name="Times New Roman" style:font-name-complex="Times New Roman" fo:font-size="16pt" style:font-size-asian="16pt" style:font-size-complex="16pt"/>
    </style:style>
    <style:style style:name="P39" style:parent-style-name="Odlomakpopisa" style:list-style-name="LFO2" style:family="paragraph">
      <style:text-properties style:font-name="Times New Roman" style:font-name-complex="Times New Roman" fo:font-size="12pt" style:font-size-asian="12pt" style:font-size-complex="12pt"/>
    </style:style>
    <style:style style:name="P40" style:parent-style-name="Odlomakpopisa" style:list-style-name="LFO2" style:family="paragraph">
      <style:text-properties style:font-name="Times New Roman" style:font-name-complex="Times New Roman" fo:font-size="12pt" style:font-size-asian="12pt" style:font-size-complex="12pt"/>
    </style:style>
    <style:style style:name="P41" style:parent-style-name="Odlomakpopisa" style:list-style-name="LFO2" style:family="paragraph">
      <style:text-properties style:font-name="Times New Roman" style:font-name-complex="Times New Roman" fo:font-size="12pt" style:font-size-asian="12pt" style:font-size-complex="12pt"/>
    </style:style>
    <style:style style:name="P42" style:parent-style-name="Normal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3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44" style:parent-style-name="Bezproreda" style:family="paragraph">
      <style:text-properties style:font-name="Times New Roman" style:font-name-complex="Times New Roman"/>
    </style:style>
    <style:style style:name="P45" style:parent-style-name="Bezproreda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47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48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49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50" style:parent-style-name="Bezproreda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52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53" style:parent-style-name="Bezproreda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55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56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57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58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59" style:parent-style-name="Bezproreda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61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62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63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64" style:parent-style-name="Bezproreda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66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67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68" style:parent-style-name="Bezproreda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70" style:family="table-column">
      <style:table-column-properties style:column-width="3.4715in"/>
    </style:style>
    <style:style style:name="TableColumn71" style:family="table-column">
      <style:table-column-properties style:column-width="2.15in"/>
    </style:style>
    <style:style style:name="TableColumn72" style:family="table-column">
      <style:table-column-properties style:column-width="0.5597in"/>
    </style:style>
    <style:style style:name="Table69" style:family="table">
      <style:table-properties style:width="6.1812in" fo:margin-left="0.075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Bezproreda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Bezproreda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Bezproreda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Bezproreda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Bezproreda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Bezproreda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Bezproreda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Bezproreda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Bezproreda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Bezproreda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Bezproreda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Bezproreda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Bezproreda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Bezproreda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122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23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24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25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26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127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128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129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130" style:parent-style-name="Bezproreda" style:family="paragraph">
      <style:text-properties style:font-name="Times New Roman" style:font-name-complex="Times New Roman"/>
    </style:style>
    <style:style style:name="P131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32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33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34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35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36" style:parent-style-name="Bezproreda" style:family="paragraph">
      <style:text-properties style:font-name="Times New Roman" style:font-name-complex="Times New Roman"/>
    </style:style>
    <style:style style:name="P137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38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139" style:parent-style-name="Bezproreda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0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141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142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143" style:parent-style-name="Bezproreda" style:family="paragraph">
      <style:text-properties style:font-name="Times New Roman" style:font-name-complex="Times New Roman"/>
    </style:style>
    <style:style style:name="P144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45" style:parent-style-name="Bezproreda" style:family="paragraph">
      <style:text-properties style:font-name="Times New Roman" style:font-name-complex="Times New Roman"/>
    </style:style>
    <style:style style:name="P146" style:parent-style-name="Bezproreda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7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148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149" style:parent-style-name="Bezproreda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0" style:parent-style-name="Bezproreda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1" style:parent-style-name="Bezproreda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2" style:parent-style-name="Bezproreda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3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54" style:parent-style-name="Bezproreda" style:family="paragraph">
      <style:text-properties style:font-name="Times New Roman" style:font-name-complex="Times New Roman"/>
    </style:style>
    <style:style style:name="P155" style:parent-style-name="Bezproreda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6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157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158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159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160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161" style:parent-style-name="Bezproreda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2" style:parent-style-name="Bezproreda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3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64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65" style:parent-style-name="Bezproreda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6" style:parent-style-name="Bezproreda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7" style:parent-style-name="Bezproreda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8" style:parent-style-name="Bezproreda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9" style:parent-style-name="Bezproreda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0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171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172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173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174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175" style:parent-style-name="Bezproreda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6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177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178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179" style:parent-style-name="Bezproreda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0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181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182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183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184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185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186" style:parent-style-name="Bezproreda" style:family="paragraph">
      <style:text-properties style:font-name="Times New Roman" style:font-name-complex="Times New Roman" fo:color="#00B050" fo:font-size="14pt" style:font-size-asian="14pt" style:font-size-complex="14pt"/>
    </style:style>
    <style:style style:name="P187" style:parent-style-name="Bezproreda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8" style:parent-style-name="Bezproreda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190" style:family="table-column">
      <style:table-column-properties style:column-width="3.6187in"/>
    </style:style>
    <style:style style:name="TableColumn191" style:family="table-column">
      <style:table-column-properties style:column-width="1.8708in"/>
    </style:style>
    <style:style style:name="TableColumn192" style:family="table-column">
      <style:table-column-properties style:column-width="0.9604in"/>
    </style:style>
    <style:style style:name="Table189" style:family="table">
      <style:table-properties style:width="6.45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Bezproreda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Bezproreda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Bezproreda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Bezproreda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Bezproreda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Bezproreda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Bezproreda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Bezproreda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Bezproreda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Bezproreda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Bezproreda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Bezproreda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Bezproreda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Bezproreda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Bezproreda" style:family="paragraph">
      <style:paragraph-properties fo:text-align="end"/>
    </style:style>
    <style:style style:name="T24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Bezproreda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250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251" style:parent-style-name="Bezproreda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4"/>
      <text:p text:style-name="P5">PRORAČUN ZA GRAĐANE</text:p>
      <text:p text:style-name="P6"/>
      <text:p text:style-name="P7">OPĆINE CERNA</text:p>
      <text:p text:style-name="P8">za 2019. godinu</text:p>
      <text:p text:style-name="P9"/>
      <text:p text:style-name="P10"/>
      <text:p text:style-name="P11"/>
      <text:p text:style-name="P12"/>
      <text:p text:style-name="P13">Poštovani mještani Općine Cerna,</text:p>
      <text:p text:style-name="P14"/>
      <text:p text:style-name="P15">Čast mi je ponuditi Vam prikaz Proračuna Općine Cerna. Ovim kratkim prikazom općinskog proračuna želim svim mještanima omogućiti uvid kako u prihode tako i rashode Općine, te da <text:s/>dobijete potpunu informaciju gdje i kako se troši vaš novac.</text:p>
      <text:soft-page-break/>
      <text:p text:style-name="P16">Da bi to postigli planirano potrebno je racionalno i štedljivo trošiti proračunski novac prije svega na vlastitim izdacima općinske uprave ( ne povećavaju se plaće, materijalni troškovi, troškovi opreme); a povećano je <text:s/>izdavanja za javne potrebe na području sporta, kulture i socijalne skrbi, a i dalje se predviđaju sredstva za sufinanciranje prijevoza srednjoškolskih učenika, nabavku knjiga i bilježnica učenika osnovne škole, stipendiranje studenata.</text:p>
      <text:p text:style-name="P17">Želimo da se<text:s/>i vi<text:s/>slijedeće godine aktivno uključe u proces pripreme i donošenja Proračuna.<text:s/>Stojimo Vam na raspolaganju. Svoje primjedbe možete uputiti u Jedinstveni upravni odjel Općine.</text:p>
      <text:p text:style-name="P18"/>
      <text:p text:style-name="P19">S poštovanjem,</text:p>
      <text:p text:style-name="P20"/>
      <text:p text:style-name="P21"><text:s text:c="110"/>Općinski načelnik<text:s/></text:p>
      <text:p text:style-name="P22"><text:s text:c="109"/>Goran Begović</text:p>
      <text:p text:style-name="P23"/>
      <text:p text:style-name="P24"><text:tab/>Što je Proračun?</text:p>
      <text:p text:style-name="P25">Proračun je temeljni financijski dokument u kojem su iskazani svi planirani godišnji prihodi i primici te svi izdaci i rashodi Općine koje odobrava Općinsko vijeće. Proračun se odnosi na fiskalnu godinu i važi za godinu u kojoj je donesen. Fiskalna godina je razdoblje od dvanaest mjeseci, a počinje od 01. siječnja i završava 31. prosinca svake kalendarske godine.</text:p>
      <text:p text:style-name="P26">Proračun u malom je sažetak proračuna Općine Cerna za 2019. godinu. On u kratkim crtama objašnjava planove i aktivnosti Općine u vezi korištenja općinskog novca u tekućoj proračunskoj godini.</text:p>
      <text:p text:style-name="P27"/>
      <text:p text:style-name="P28">Što sve možete saznati iz Proračuna?</text:p>
      <text:list text:style-name="LFO1" text:continue-numbering="true">
        <text:list-item>
          <text:p text:style-name="P29">Koliki su i koji ukupni prihodi Općine</text:p>
        </text:list-item>
        <text:list-item>
          <text:p text:style-name="P30">Koliki su ukupni rashodi Općine</text:p>
        </text:list-item>
        <text:list-item>
          <text:p text:style-name="P31">Što sve Općina financira</text:p>
        </text:list-item>
        <text:list-item>
          <text:p text:style-name="P32">Koliko se novaca troši na općinsku upravu</text:p>
        </text:list-item>
        <text:list-item>
          <text:p text:style-name="P33">Koliko novaca odlazi na komunalnu djelatnost i uređenje prostora</text:p>
        </text:list-item>
        <text:list-item>
          <text:p text:style-name="P34">Koliko se novaca troši na kulturu i sport</text:p>
        </text:list-item>
        <text:list-item>
          <text:p text:style-name="P35">Koliko novaca Općina izdvaja za financiranje dječjeg vrtića, koliko za osnovno školstvo a koliko za socijalnu skrb</text:p>
        </text:list-item>
      </text:list>
      <text:p text:style-name="P36"/>
      <text:p text:style-name="P37">Gdje možete pronaći Proračun?</text:p>
      <text:p text:style-name="P38"/>
      <text:list text:style-name="LFO2" text:continue-numbering="true">
        <text:list-item>
          <text:p text:style-name="P39">U „ Službenom vjesniku“ Vukovarsko – srijemske županije</text:p>
        </text:list-item>
        <text:list-item>
          <text:p text:style-name="P40">U Jedinstvenom upravnom odjelu</text:p>
        </text:list-item>
        <text:list-item>
          <text:p text:style-name="P41">Na Internet stranici Općine Cerna<text:s/>www.cerna.hr</text:p>
        </text:list-item>
      </text:list>
      <text:p text:style-name="P42"/>
      <text:p text:style-name="P43">Odakle dolazi novac u Proračun?</text:p>
      <text:p text:style-name="P44"/>
      <text:p text:style-name="P45">Prihodi od poreza (zajednički i lokalni porezi)</text:p>
      <text:p text:style-name="P46">Porez na dohodak i prirez</text:p>
      <text:p text:style-name="P47">Porez na promet nekretnina</text:p>
      <text:p text:style-name="P48">Lokalni porezi</text:p>
      <text:p text:style-name="P49"/>
      <text:p text:style-name="P50">Potpore iz državnog proračuna</text:p>
      <text:p text:style-name="P51">Pomoći iz županijskog proračuna</text:p>
      <text:p text:style-name="P52"/>
      <text:p text:style-name="P53">Prihodi od imovine</text:p>
      <text:p text:style-name="P54">Prihodi od financijske imovine</text:p>
      <text:p text:style-name="P55">Prihod od koncesija</text:p>
      <text:p text:style-name="P56">Prihod od zakupa poljoprivrednog zemljišta</text:p>
      <text:p text:style-name="P57">Ostale naknade i prihodi</text:p>
      <text:p text:style-name="P58"/>
      <text:p text:style-name="P59">Prihodi po posebnim propisima</text:p>
      <text:p text:style-name="P60">Komunalni doprinosi i naknade</text:p>
      <text:p text:style-name="P61">Upravne i administrativne pristojbe</text:p>
      <text:p text:style-name="P62">Prihodi po posebnim propisima</text:p>
      <text:p text:style-name="P63"/>
      <text:p text:style-name="P64">Prihodi od prodaje imovine</text:p>
      <text:p text:style-name="P65">Prihodi od prodaje materijalne imovine</text:p>
      <text:p text:style-name="P66">Prihodi od prodaje proizvedene dugotrajne imovine</text:p>
      <text:p text:style-name="P67"/>
      <text:p text:style-name="P68">PRIHODI 2019.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PRIHODI</text:p>
          </table:table-cell>
          <table:table-cell table:style-name="TableCell76">
            <text:p text:style-name="P77">IZNOS</text:p>
          </table:table-cell>
          <table:table-cell table:style-name="TableCell78">
            <text:p text:style-name="P79">u %</text:p>
          </table:table-cell>
        </table:table-row>
        <table:table-row table:style-name="TableRow80">
          <table:table-cell table:style-name="TableCell81">
            <text:p text:style-name="P82">Prihodi od poreza</text:p>
          </table:table-cell>
          <table:table-cell table:style-name="TableCell83">
            <text:p text:style-name="P84">7.210.000</text:p>
          </table:table-cell>
          <table:table-cell table:style-name="TableCell85">
            <text:p text:style-name="P86">28,0</text:p>
          </table:table-cell>
        </table:table-row>
        <table:table-row table:style-name="TableRow87">
          <table:table-cell table:style-name="TableCell88">
            <text:p text:style-name="P89">Potpore</text:p>
          </table:table-cell>
          <table:table-cell table:style-name="TableCell90">
            <text:p text:style-name="P91">15.200.000</text:p>
          </table:table-cell>
          <table:table-cell table:style-name="TableCell92">
            <text:p text:style-name="P93">59,0</text:p>
          </table:table-cell>
        </table:table-row>
        <table:table-row table:style-name="TableRow94">
          <table:table-cell table:style-name="TableCell95">
            <text:p text:style-name="P96">Prihod od imovine</text:p>
          </table:table-cell>
          <table:table-cell table:style-name="TableCell97">
            <text:p text:style-name="P98">1.667.000</text:p>
          </table:table-cell>
          <table:table-cell table:style-name="TableCell99">
            <text:p text:style-name="P100">6,4</text:p>
          </table:table-cell>
        </table:table-row>
        <table:table-row table:style-name="TableRow101">
          <table:table-cell table:style-name="TableCell102">
            <text:p text:style-name="P103">Prihodi po posebnim propisima</text:p>
          </table:table-cell>
          <table:table-cell table:style-name="TableCell104">
            <text:p text:style-name="P105">1.331.000</text:p>
          </table:table-cell>
          <table:table-cell table:style-name="TableCell106">
            <text:p text:style-name="P107">5,2</text:p>
          </table:table-cell>
        </table:table-row>
        <table:table-row table:style-name="TableRow108">
          <table:table-cell table:style-name="TableCell109">
            <text:p text:style-name="P110">Prihodi od prodaje nefinancijske imovine</text:p>
          </table:table-cell>
          <table:table-cell table:style-name="TableCell111">
            <text:p text:style-name="P112">350.000</text:p>
          </table:table-cell>
          <table:table-cell table:style-name="TableCell113">
            <text:p text:style-name="P114">1,4</text:p>
          </table:table-cell>
        </table:table-row>
        <table:table-row table:style-name="TableRow115">
          <table:table-cell table:style-name="TableCell116">
            <text:p text:style-name="P117">UKUPNO</text:p>
          </table:table-cell>
          <table:table-cell table:style-name="TableCell118">
            <text:p text:style-name="P119">25.758.000</text:p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/>
      <text:p text:style-name="P124">Kako prihode trošimo?</text:p>
      <text:p text:style-name="P125"/>
      <text:p text:style-name="P126">Troškovi općinskog vijeća</text:p>
      <text:p text:style-name="P127">Troškovi za zaposlene</text:p>
      <text:p text:style-name="P128">Troškovi komunalnog gospodarstva</text:p>
      <text:p text:style-name="P129">Financiranje javnih potreba<text:tab/></text:p>
      <text:p text:style-name="P130"/>
      <text:p text:style-name="P131">TROŠKOVI OPĆINSKOG VIJEĆA</text:p>
      <text:p text:style-name="P132"/>
      <text:soft-page-break/>
      <text:p text:style-name="P133">Redovna djelatnost</text:p>
      <text:p text:style-name="P134">Donacije političkim strankama</text:p>
      <text:p text:style-name="P135">Obilježavanje dana općine<text:s/></text:p>
      <text:p text:style-name="P136"/>
      <text:p text:style-name="P137">TROŠKOVI OPĆINSKOG NAČELNIKA</text:p>
      <text:p text:style-name="P138"/>
      <text:p text:style-name="P139">Općinski načelnik</text:p>
      <text:p text:style-name="P140">Troškovi plaće i doprinosi</text:p>
      <text:p text:style-name="P141">Materijalni rashodi</text:p>
      <text:p text:style-name="P142">Tekuća rezerva proračuna</text:p>
      <text:p text:style-name="P143"/>
      <text:p text:style-name="P144">OPĆINSKA UPRAVA</text:p>
      <text:p text:style-name="P145"/>
      <text:p text:style-name="P146">Rashodi za zaposlene</text:p>
      <text:p text:style-name="P147">plaće zaposlenih</text:p>
      <text:p text:style-name="P148">doprinosi za plaće</text:p>
      <text:p text:style-name="P149">Materijalni rashodi</text:p>
      <text:p text:style-name="P150">Financijski rashodi</text:p>
      <text:p text:style-name="P151">Nabava opreme</text:p>
      <text:p text:style-name="P152"/>
      <text:p text:style-name="P153">KOMUNALNE DJELATNOSTI I UREĐENJE PROSTORA</text:p>
      <text:p text:style-name="P154"/>
      <text:p text:style-name="P155">Održavanje komunalne infrastrukture</text:p>
      <text:p text:style-name="P156">Održavanje javne rasvjete</text:p>
      <text:p text:style-name="P157">Održavanje prometnih signalizacija</text:p>
      <text:p text:style-name="P158">Deratizacija i dezinsekcija</text:p>
      <text:p text:style-name="P159">Održavanje javnih zelenih površina u općini</text:p>
      <text:p text:style-name="P160">Održavanje groblja</text:p>
      <text:p text:style-name="P161">Ulaganje u komunalnu infrastrukturu</text:p>
      <text:p text:style-name="P162"/>
      <text:p text:style-name="P163">JAVNE POTREBE</text:p>
      <text:p text:style-name="P164"/>
      <text:p text:style-name="P165">Kultura</text:p>
      <text:p text:style-name="P166">Sport</text:p>
      <text:p text:style-name="P167">Udruge građana</text:p>
      <text:p text:style-name="P168">Crkvene zajednice</text:p>
      <text:p text:style-name="P169">Socijalna skrb</text:p>
      <text:p text:style-name="P170">Jednokratne pomoći</text:p>
      <text:p text:style-name="P171">Troškovi stanovanja</text:p>
      <text:p text:style-name="P172">Opremanje novorođenčad</text:p>
      <text:p text:style-name="P173">Crveni križ</text:p>
      <text:p text:style-name="P174"/>
      <text:p text:style-name="P175">Protupožarna i civilna zaštita</text:p>
      <text:p text:style-name="P176">Civilna zaštita</text:p>
      <text:p text:style-name="P177">Vatrogasna zajednica</text:p>
      <text:p text:style-name="P178">HGSS</text:p>
      <text:p text:style-name="P179">Osnovno školstvo i obrazovanje</text:p>
      <text:p text:style-name="P180">Prijevoz učenika srednjih škola</text:p>
      <text:p text:style-name="P181">Stipendije studentima</text:p>
      <text:p text:style-name="P182"/>
      <text:p text:style-name="P183">Dječji vrtić „Kosjenka“</text:p>
      <text:p text:style-name="P184">Sufinanciranje rada dječjeg vrtića</text:p>
      <text:p text:style-name="P185">Sufinanciranje predškolske nastave</text:p>
      <text:p text:style-name="P186"/>
      <text:p text:style-name="P187">Proračunski rashodi za 2017.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RASHODI</text:p>
          </table:table-cell>
          <table:table-cell table:style-name="TableCell196">
            <text:p text:style-name="P197">IZNOS</text:p>
          </table:table-cell>
          <table:table-cell table:style-name="TableCell198">
            <text:p text:style-name="P199">u %</text:p>
          </table:table-cell>
        </table:table-row>
        <table:table-row table:style-name="TableRow200">
          <table:table-cell table:style-name="TableCell201">
            <text:p text:style-name="P202">Rashodi za zaposlene</text:p>
          </table:table-cell>
          <table:table-cell table:style-name="TableCell203">
            <text:p text:style-name="P204">1.397.000</text:p>
          </table:table-cell>
          <table:table-cell table:style-name="TableCell205">
            <text:p text:style-name="P206">5,3</text:p>
          </table:table-cell>
        </table:table-row>
        <table:table-row table:style-name="TableRow207">
          <table:table-cell table:style-name="TableCell208">
            <text:p text:style-name="P209">Materijalni rashodi</text:p>
          </table:table-cell>
          <table:table-cell table:style-name="TableCell210">
            <text:p text:style-name="P211">4.063.000</text:p>
          </table:table-cell>
          <table:table-cell table:style-name="TableCell212">
            <text:p text:style-name="P213">16,0</text:p>
          </table:table-cell>
        </table:table-row>
        <table:table-row table:style-name="TableRow214">
          <table:table-cell table:style-name="TableCell215">
            <text:p text:style-name="P216">Financijski rashodi</text:p>
          </table:table-cell>
          <table:table-cell table:style-name="TableCell217">
            <text:p text:style-name="P218">25.000</text:p>
          </table:table-cell>
          <table:table-cell table:style-name="TableCell219">
            <text:p text:style-name="P220">0,1</text:p>
          </table:table-cell>
        </table:table-row>
        <table:table-row table:style-name="TableRow221">
          <table:table-cell table:style-name="TableCell222">
            <text:p text:style-name="P223">Naknade građanima i kućanstvima</text:p>
          </table:table-cell>
          <table:table-cell table:style-name="TableCell224">
            <text:p text:style-name="P225">1.180.000</text:p>
          </table:table-cell>
          <table:table-cell table:style-name="TableCell226">
            <text:p text:style-name="P227">4,4</text:p>
          </table:table-cell>
        </table:table-row>
        <table:table-row table:style-name="TableRow228">
          <table:table-cell table:style-name="TableCell229">
            <text:p text:style-name="P230">Donacije i ostali rashodi</text:p>
          </table:table-cell>
          <table:table-cell table:style-name="TableCell231">
            <text:p text:style-name="P232">1.793.000</text:p>
          </table:table-cell>
          <table:table-cell table:style-name="TableCell233">
            <text:p text:style-name="P234">7,0</text:p>
          </table:table-cell>
        </table:table-row>
        <table:table-row table:style-name="TableRow235">
          <table:table-cell table:style-name="TableCell236">
            <text:p text:style-name="P237">Rashodi za proizvedenu dugotrajnu imovinu</text:p>
          </table:table-cell>
          <table:table-cell table:style-name="TableCell238">
            <text:p text:style-name="P239">17.300.000</text:p>
          </table:table-cell>
          <table:table-cell table:style-name="TableCell240">
            <text:p text:style-name="P241">67,2<text:s/></text:p>
          </table:table-cell>
        </table:table-row>
        <table:table-row table:style-name="TableRow242">
          <table:table-cell table:style-name="TableCell243">
            <text:p text:style-name="P244">UKUPNO</text:p>
          </table:table-cell>
          <table:table-cell table:style-name="TableCell245">
            <text:p text:style-name="P246"><text:span text:style-name="T247">25.758.000</text:span></text:p>
          </table:table-cell>
          <table:table-cell table:style-name="TableCell248">
            <text:p text:style-name="P249"/>
          </table:table-cell>
        </table:table-row>
      </table:table>
      <text:p text:style-name="P250"/>
      <text:p text:style-name="P251">Proračun u malom nalazi se i na Internet stranici Općine Cerna: www.cerna.hr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ezproreda" style:display-name="Bez prored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aglavlje" style:family="paragraph">
      <style:paragraph-properties fo:text-align="center"/>
      <style:text-properties fo:font-size="14pt" style:font-size-asian="14pt" style:font-size-complex="14pt"/>
    </style:style>
    <style:style style:name="P3" style:parent-style-name="Podnožj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PRORAČUN U MALOM ZA 2019<text:s/>GODINU</text:p>
      </style:header>
      <style:footer>
        <text:p text:style-name="P3"><text:page-number text:fixed="false">4</text:page-number></text:p>
        <text:p text:style-name="Podnožje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rna2</meta:initial-creator>
    <dc:creator>Cerna2</dc:creator>
    <meta:creation-date>2018-12-07T11:29:00Z</meta:creation-date>
    <dc:date>2018-12-07T11:46:00Z</dc:date>
    <meta:print-date>2018-12-07T11:46:00Z</meta:print-date>
    <meta:template xlink:href="Normal.dotm" xlink:type="simple"/>
    <meta:editing-cycles>1</meta:editing-cycles>
    <meta:editing-duration>PT1020S</meta:editing-duration>
    <meta:document-statistic meta:page-count="5" meta:paragraph-count="9" meta:word-count="717" meta:character-count="4796" meta:row-count="34" meta:non-whitespace-character-count="4088"/>
  </office:meta>
</office:document-meta>
</file>